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bdcb4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e1d51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5a422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a5d78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44911">
      <style:table-column-properties fo:break-before="auto" style:column-width="4.1113in" style:use-optimal-column-width="true"/>
    </style:style>
    <style:style style:family="table-cell" style:name="aad788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7157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d2438" style:family="table-cell" style:name="aba85d9">
      <style:table-cell-properties fo:border="1.0pt solid #000000" style:decimal-places="2"/>
      <style:paragraph-properties style:tab-stop-distance="1.25cm"/>
      <style:text-properties style:font-name="Arial" style:font-name-asian="Lucida Sans Unicode" style:font-name-complex="Tahoma"/>
    </style:style>
    <number:number-style style:name="n8d2438">
      <number:number number:decimal-places="0" number:grouping="true" number:min-integer-digits="1"/>
    </number:number-style>
    <style:style style:data-style-name="n40adfe" style:family="table-cell" style:name="ac0eb0c">
      <style:table-cell-properties fo:border="1.0pt solid #000000" style:decimal-places="2"/>
      <style:paragraph-properties style:tab-stop-distance="1.25cm"/>
      <style:text-properties style:font-name="Arial" style:font-name-asian="Lucida Sans Unicode" style:font-name-complex="Tahoma"/>
    </style:style>
    <number:number-style style:name="n40adfe">
      <number:number number:decimal-places="0" number:grouping="true" number:min-integer-digits="1"/>
    </number:number-style>
    <style:style style:family="table-cell" style:name="a1c4220">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OBSFOR_BI_A05_INT - Emp..." table:print="false" table:style-name="ta1">
        <table:table-column table:default-cell-style-name="Default" table:style-name="a544911"/>
        <table:table-column table:default-cell-style-name="Default" table:style-name="co1"/>
        <table:table-column table:default-cell-style-name="Default" table:style-name="co1"/>
        <table:table-column table:default-cell-style-name="Default" table:style-name="co1"/>
        <table:table-row table:style-name="ro1">
          <table:table-cell office:string-value="Empresas do sector forestal (31/03/2024)" office:value-type="string" table:number-columns-spanned="4" table:number-rows-spanned="1" table:style-name="aa5d78d">
            <text:p>Empresas do sector forestal (31/03/2024)</text:p>
          </table:table-cell>
          <table:covered-table-cell/>
          <table:covered-table-cell/>
          <table:covered-table-cell/>
        </table:table-row>
        <table:table-row>
          <table:table-cell/>
          <table:table-cell/>
          <table:table-cell/>
          <table:table-cell/>
        </table:table-row>
        <table:table-row>
          <table:table-cell/>
          <table:table-cell office:string-value="Año" office:value-type="string" table:style-name="abdcb4f">
            <text:p>Año</text:p>
          </table:table-cell>
          <table:table-cell office:string-value="Año Ant." office:value-type="string" table:style-name="ae1d513">
            <text:p>Año Ant.</text:p>
          </table:table-cell>
          <table:table-cell office:string-value="Desv. (%)" office:value-type="string" table:style-name="a5a4227">
            <text:p>Desv. (%)</text:p>
          </table:table-cell>
        </table:table-row>
        <table:table-row>
          <table:table-cell office:string-value="Empresas forestais" office:value-type="string" table:number-columns-spanned="4" table:number-rows-spanned="1" table:style-name="aad7880">
            <text:p>Empresas forestais</text:p>
          </table:table-cell>
          <table:covered-table-cell/>
          <table:covered-table-cell/>
          <table:covered-table-cell/>
        </table:table-row>
        <table:table-row>
          <table:table-cell office:string-value="Nº de empresas provedoras de material forestal de reprodución" office:value-type="string" table:number-rows-spanned="1" table:style-name="a715782">
            <text:p>Nº de empresas provedoras de material forestal de reprodución</text:p>
          </table:table-cell>
          <table:table-cell office:value="156.0" office:value-type="float" table:number-rows-spanned="1" table:style-name="aba85d9">
            <text:p>156</text:p>
          </table:table-cell>
          <table:table-cell office:value="156.0" office:value-type="float" table:number-rows-spanned="1" table:style-name="ac0eb0c">
            <text:p>156</text:p>
          </table:table-cell>
          <table:table-cell office:string-value="0,00%" office:value-type="string" table:number-rows-spanned="1" table:style-name="a1c4220">
            <text:p>0,00%</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7T07:02:55</dc:date>
    <meta:editing-cycles>1</meta:editing-cycles>
    <meta:editing-duration>PT0.016S</meta:editing-duration>
    <meta:initial-creator>jboss</meta:initial-creator>
    <meta:creation-date>2024-05-17T07:02:55</meta:creation-date>
    <dc:language>en</dc:language>
  </office:meta>
</office:document-meta>
</file>