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e37c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9ec8b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077b9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b2399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d242a">
      <style:table-column-properties fo:break-before="auto" style:column-width="4.1529in" style:use-optimal-column-width="true"/>
    </style:style>
    <style:style style:family="table-cell" style:name="af8188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3c47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fee5f" style:family="table-cell" style:name="aac563f">
      <style:table-cell-properties fo:border="1.0pt solid #000000" style:decimal-places="2"/>
      <style:paragraph-properties style:tab-stop-distance="1.25cm"/>
      <style:text-properties style:font-name="Arial" style:font-name-asian="Lucida Sans Unicode" style:font-name-complex="Tahoma"/>
    </style:style>
    <number:number-style style:name="n0fee5f">
      <number:number number:decimal-places="0" number:grouping="true" number:min-integer-digits="1"/>
    </number:number-style>
    <style:style style:data-style-name="n9d984f" style:family="table-cell" style:name="a91eec3">
      <style:table-cell-properties fo:border="1.0pt solid #000000" style:decimal-places="2"/>
      <style:paragraph-properties style:tab-stop-distance="1.25cm"/>
      <style:text-properties style:font-name="Arial" style:font-name-asian="Lucida Sans Unicode" style:font-name-complex="Tahoma"/>
    </style:style>
    <number:number-style style:name="n9d984f">
      <number:number number:decimal-places="0" number:grouping="true" number:min-integer-digits="1"/>
    </number:number-style>
    <style:style style:family="table-cell" style:name="ad38f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29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f2bd6" style:family="table-cell" style:name="a31f2e6">
      <style:table-cell-properties fo:border="1.0pt solid #000000" style:decimal-places="2"/>
      <style:paragraph-properties style:tab-stop-distance="1.25cm"/>
      <style:text-properties style:font-name="Arial" style:font-name-asian="Lucida Sans Unicode" style:font-name-complex="Tahoma"/>
    </style:style>
    <number:number-style style:name="n9f2bd6">
      <number:number number:decimal-places="0" number:grouping="true" number:min-integer-digits="1"/>
    </number:number-style>
    <style:style style:data-style-name="n5e2771" style:family="table-cell" style:name="a2fa2c4">
      <style:table-cell-properties fo:border="1.0pt solid #000000" style:decimal-places="2"/>
      <style:paragraph-properties style:tab-stop-distance="1.25cm"/>
      <style:text-properties style:font-name="Arial" style:font-name-asian="Lucida Sans Unicode" style:font-name-complex="Tahoma"/>
    </style:style>
    <number:number-style style:name="n5e2771">
      <number:number number:decimal-places="0" number:grouping="true" number:min-integer-digits="1"/>
    </number:number-style>
    <style:style style:family="table-cell" style:name="a20bb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c3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e4678" style:family="table-cell" style:name="a659b6a">
      <style:table-cell-properties fo:border="1.0pt solid #000000" style:decimal-places="2"/>
      <style:paragraph-properties style:tab-stop-distance="1.25cm"/>
      <style:text-properties style:font-name="Arial" style:font-name-asian="Lucida Sans Unicode" style:font-name-complex="Tahoma"/>
    </style:style>
    <number:number-style style:name="nfe4678">
      <number:number number:decimal-places="0" number:grouping="true" number:min-integer-digits="1"/>
    </number:number-style>
    <style:style style:data-style-name="nde78af" style:family="table-cell" style:name="a3597ad">
      <style:table-cell-properties fo:border="1.0pt solid #000000" style:decimal-places="2"/>
      <style:paragraph-properties style:tab-stop-distance="1.25cm"/>
      <style:text-properties style:font-name="Arial" style:font-name-asian="Lucida Sans Unicode" style:font-name-complex="Tahoma"/>
    </style:style>
    <number:number-style style:name="nde78af">
      <number:number number:decimal-places="0" number:grouping="true" number:min-integer-digits="1"/>
    </number:number-style>
    <style:style style:family="table-cell" style:name="ad2f7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e9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07d52" style:family="table-cell" style:name="aa7df07">
      <style:table-cell-properties fo:border="1.0pt solid #000000" style:decimal-places="2"/>
      <style:paragraph-properties style:tab-stop-distance="1.25cm"/>
      <style:text-properties style:font-name="Arial" style:font-name-asian="Lucida Sans Unicode" style:font-name-complex="Tahoma"/>
    </style:style>
    <number:number-style style:name="n007d52">
      <number:number number:decimal-places="0" number:grouping="true" number:min-integer-digits="1"/>
    </number:number-style>
    <style:style style:data-style-name="n283497" style:family="table-cell" style:name="a04c35c">
      <style:table-cell-properties fo:border="1.0pt solid #000000" style:decimal-places="2"/>
      <style:paragraph-properties style:tab-stop-distance="1.25cm"/>
      <style:text-properties style:font-name="Arial" style:font-name-asian="Lucida Sans Unicode" style:font-name-complex="Tahoma"/>
    </style:style>
    <number:number-style style:name="n283497">
      <number:number number:decimal-places="0" number:grouping="true" number:min-integer-digits="1"/>
    </number:number-style>
    <style:style style:family="table-cell" style:name="a28bd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8e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0f31e" style:family="table-cell" style:name="a0abea6">
      <style:table-cell-properties fo:border="1.0pt solid #000000" style:decimal-places="2"/>
      <style:paragraph-properties style:tab-stop-distance="1.25cm"/>
      <style:text-properties style:font-name="Arial" style:font-name-asian="Lucida Sans Unicode" style:font-name-complex="Tahoma"/>
    </style:style>
    <number:number-style style:name="na0f31e">
      <number:number number:decimal-places="2" number:grouping="true" number:min-integer-digits="1"/>
    </number:number-style>
    <style:style style:data-style-name="ncd96d0" style:family="table-cell" style:name="a74aac0">
      <style:table-cell-properties fo:border="1.0pt solid #000000" style:decimal-places="2"/>
      <style:paragraph-properties style:tab-stop-distance="1.25cm"/>
      <style:text-properties style:font-name="Arial" style:font-name-asian="Lucida Sans Unicode" style:font-name-complex="Tahoma"/>
    </style:style>
    <number:number-style style:name="ncd96d0">
      <number:number number:decimal-places="2" number:grouping="true" number:min-integer-digits="1"/>
    </number:number-style>
    <style:style style:family="table-cell" style:name="a56e2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4b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84b23" style:family="table-cell" style:name="a7ffdd2">
      <style:table-cell-properties fo:border="1.0pt solid #000000" style:decimal-places="2"/>
      <style:paragraph-properties style:tab-stop-distance="1.25cm"/>
      <style:text-properties style:font-name="Arial" style:font-name-asian="Lucida Sans Unicode" style:font-name-complex="Tahoma"/>
    </style:style>
    <number:number-style style:name="n984b23">
      <number:number number:decimal-places="2" number:grouping="true" number:min-integer-digits="1"/>
    </number:number-style>
    <style:style style:data-style-name="n5a1d16" style:family="table-cell" style:name="ad1d1e7">
      <style:table-cell-properties fo:border="1.0pt solid #000000" style:decimal-places="2"/>
      <style:paragraph-properties style:tab-stop-distance="1.25cm"/>
      <style:text-properties style:font-name="Arial" style:font-name-asian="Lucida Sans Unicode" style:font-name-complex="Tahoma"/>
    </style:style>
    <number:number-style style:name="n5a1d16">
      <number:number number:decimal-places="2" number:grouping="true" number:min-integer-digits="1"/>
    </number:number-style>
    <style:style style:family="table-cell" style:name="a9e53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b6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c3316" style:family="table-cell" style:name="a8d1100">
      <style:table-cell-properties fo:border="1.0pt solid #000000" style:decimal-places="2"/>
      <style:paragraph-properties style:tab-stop-distance="1.25cm"/>
      <style:text-properties style:font-name="Arial" style:font-name-asian="Lucida Sans Unicode" style:font-name-complex="Tahoma"/>
    </style:style>
    <number:number-style style:name="n3c3316">
      <number:number number:decimal-places="2" number:grouping="true" number:min-integer-digits="1"/>
    </number:number-style>
    <style:style style:data-style-name="ncd0372" style:family="table-cell" style:name="a88b6df">
      <style:table-cell-properties fo:border="1.0pt solid #000000" style:decimal-places="2"/>
      <style:paragraph-properties style:tab-stop-distance="1.25cm"/>
      <style:text-properties style:font-name="Arial" style:font-name-asian="Lucida Sans Unicode" style:font-name-complex="Tahoma"/>
    </style:style>
    <number:number-style style:name="ncd0372">
      <number:number number:decimal-places="2" number:grouping="true" number:min-integer-digits="1"/>
    </number:number-style>
    <style:style style:family="table-cell" style:name="a0409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a2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9ff96" style:family="table-cell" style:name="af2b8ac">
      <style:table-cell-properties fo:border="1.0pt solid #000000" style:decimal-places="2"/>
      <style:paragraph-properties style:tab-stop-distance="1.25cm"/>
      <style:text-properties style:font-name="Arial" style:font-name-asian="Lucida Sans Unicode" style:font-name-complex="Tahoma"/>
    </style:style>
    <number:number-style style:name="ne9ff96">
      <number:number number:decimal-places="2" number:grouping="true" number:min-integer-digits="1"/>
    </number:number-style>
    <style:style style:data-style-name="n700018" style:family="table-cell" style:name="a2d35ef">
      <style:table-cell-properties fo:border="1.0pt solid #000000" style:decimal-places="2"/>
      <style:paragraph-properties style:tab-stop-distance="1.25cm"/>
      <style:text-properties style:font-name="Arial" style:font-name-asian="Lucida Sans Unicode" style:font-name-complex="Tahoma"/>
    </style:style>
    <number:number-style style:name="n700018">
      <number:number number:decimal-places="2" number:grouping="true" number:min-integer-digits="1"/>
    </number:number-style>
    <style:style style:family="table-cell" style:name="a72f4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19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64b01" style:family="table-cell" style:name="ab50958">
      <style:table-cell-properties fo:border="1.0pt solid #000000" style:decimal-places="2"/>
      <style:paragraph-properties style:tab-stop-distance="1.25cm"/>
      <style:text-properties style:font-name="Arial" style:font-name-asian="Lucida Sans Unicode" style:font-name-complex="Tahoma"/>
    </style:style>
    <number:number-style style:name="n964b01">
      <number:number number:decimal-places="0" number:grouping="true" number:min-integer-digits="1"/>
    </number:number-style>
    <style:style style:data-style-name="n4fdf5b" style:family="table-cell" style:name="adfa9c8">
      <style:table-cell-properties fo:border="1.0pt solid #000000" style:decimal-places="2"/>
      <style:paragraph-properties style:tab-stop-distance="1.25cm"/>
      <style:text-properties style:font-name="Arial" style:font-name-asian="Lucida Sans Unicode" style:font-name-complex="Tahoma"/>
    </style:style>
    <number:number-style style:name="n4fdf5b">
      <number:number number:decimal-places="0" number:grouping="true" number:min-integer-digits="1"/>
    </number:number-style>
    <style:style style:family="table-cell" style:name="a9c56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ad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e3cbd" style:family="table-cell" style:name="ae45c88">
      <style:table-cell-properties fo:border="1.0pt solid #000000" style:decimal-places="2"/>
      <style:paragraph-properties style:tab-stop-distance="1.25cm"/>
      <style:text-properties style:font-name="Arial" style:font-name-asian="Lucida Sans Unicode" style:font-name-complex="Tahoma"/>
    </style:style>
    <number:number-style style:name="n6e3cbd">
      <number:number number:decimal-places="2" number:grouping="true" number:min-integer-digits="1"/>
    </number:number-style>
    <style:style style:data-style-name="nbc7aa1" style:family="table-cell" style:name="a1c5a9e">
      <style:table-cell-properties fo:border="1.0pt solid #000000" style:decimal-places="2"/>
      <style:paragraph-properties style:tab-stop-distance="1.25cm"/>
      <style:text-properties style:font-name="Arial" style:font-name-asian="Lucida Sans Unicode" style:font-name-complex="Tahoma"/>
    </style:style>
    <number:number-style style:name="nbc7aa1">
      <number:number number:decimal-places="2" number:grouping="true" number:min-integer-digits="1"/>
    </number:number-style>
    <style:style style:family="table-cell" style:name="a81b8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fbf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22af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d1b4e" style:family="table-cell" style:name="a600133">
      <style:table-cell-properties fo:border="1.0pt solid #000000" style:decimal-places="2"/>
      <style:paragraph-properties style:tab-stop-distance="1.25cm"/>
      <style:text-properties style:font-name="Arial" style:font-name-asian="Lucida Sans Unicode" style:font-name-complex="Tahoma"/>
    </style:style>
    <number:number-style style:name="n5d1b4e">
      <number:number number:decimal-places="0" number:grouping="true" number:min-integer-digits="1"/>
    </number:number-style>
    <style:style style:data-style-name="nefbf83" style:family="table-cell" style:name="aa24b46">
      <style:table-cell-properties fo:border="1.0pt solid #000000" style:decimal-places="2"/>
      <style:paragraph-properties style:tab-stop-distance="1.25cm"/>
      <style:text-properties style:font-name="Arial" style:font-name-asian="Lucida Sans Unicode" style:font-name-complex="Tahoma"/>
    </style:style>
    <number:number-style style:name="nefbf83">
      <number:number number:decimal-places="0" number:grouping="true" number:min-integer-digits="1"/>
    </number:number-style>
    <style:style style:family="table-cell" style:name="af024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86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28c07" style:family="table-cell" style:name="ac7490f">
      <style:table-cell-properties fo:border="1.0pt solid #000000" style:decimal-places="2"/>
      <style:paragraph-properties style:tab-stop-distance="1.25cm"/>
      <style:text-properties style:font-name="Arial" style:font-name-asian="Lucida Sans Unicode" style:font-name-complex="Tahoma"/>
    </style:style>
    <number:number-style style:name="n628c07">
      <number:number number:decimal-places="0" number:grouping="true" number:min-integer-digits="1"/>
    </number:number-style>
    <style:style style:data-style-name="nf7da69" style:family="table-cell" style:name="a75cccb">
      <style:table-cell-properties fo:border="1.0pt solid #000000" style:decimal-places="2"/>
      <style:paragraph-properties style:tab-stop-distance="1.25cm"/>
      <style:text-properties style:font-name="Arial" style:font-name-asian="Lucida Sans Unicode" style:font-name-complex="Tahoma"/>
    </style:style>
    <number:number-style style:name="nf7da69">
      <number:number number:decimal-places="0" number:grouping="true" number:min-integer-digits="1"/>
    </number:number-style>
    <style:style style:family="table-cell" style:name="a73d8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d2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89e1c" style:family="table-cell" style:name="ad4a098">
      <style:table-cell-properties fo:border="1.0pt solid #000000" style:decimal-places="2"/>
      <style:paragraph-properties style:tab-stop-distance="1.25cm"/>
      <style:text-properties style:font-name="Arial" style:font-name-asian="Lucida Sans Unicode" style:font-name-complex="Tahoma"/>
    </style:style>
    <number:number-style style:name="na89e1c">
      <number:number number:decimal-places="2" number:grouping="true" number:min-integer-digits="1"/>
    </number:number-style>
    <style:style style:data-style-name="n7ae912" style:family="table-cell" style:name="a403fe2">
      <style:table-cell-properties fo:border="1.0pt solid #000000" style:decimal-places="2"/>
      <style:paragraph-properties style:tab-stop-distance="1.25cm"/>
      <style:text-properties style:font-name="Arial" style:font-name-asian="Lucida Sans Unicode" style:font-name-complex="Tahoma"/>
    </style:style>
    <number:number-style style:name="n7ae912">
      <number:number number:decimal-places="2" number:grouping="true" number:min-integer-digits="1"/>
    </number:number-style>
    <style:style style:family="table-cell" style:name="aba9a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b6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2e4ec" style:family="table-cell" style:name="ad35619">
      <style:table-cell-properties fo:border="1.0pt solid #000000" style:decimal-places="2"/>
      <style:paragraph-properties style:tab-stop-distance="1.25cm"/>
      <style:text-properties style:font-name="Arial" style:font-name-asian="Lucida Sans Unicode" style:font-name-complex="Tahoma"/>
    </style:style>
    <number:number-style style:name="n52e4ec">
      <number:number number:decimal-places="2" number:grouping="true" number:min-integer-digits="1"/>
    </number:number-style>
    <style:style style:data-style-name="n56ca4e" style:family="table-cell" style:name="a2a6a0a">
      <style:table-cell-properties fo:border="1.0pt solid #000000" style:decimal-places="2"/>
      <style:paragraph-properties style:tab-stop-distance="1.25cm"/>
      <style:text-properties style:font-name="Arial" style:font-name-asian="Lucida Sans Unicode" style:font-name-complex="Tahoma"/>
    </style:style>
    <number:number-style style:name="n56ca4e">
      <number:number number:decimal-places="2" number:grouping="true" number:min-integer-digits="1"/>
    </number:number-style>
    <style:style style:family="table-cell" style:name="ad23b27">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OBSFOR_BI_A04_INT - Mon..." table:print="false" table:style-name="ta1">
        <table:table-column table:default-cell-style-name="Default" table:style-name="a7d242a"/>
        <table:table-column table:default-cell-style-name="Default" table:style-name="co1"/>
        <table:table-column table:default-cell-style-name="Default" table:style-name="co1"/>
        <table:table-column table:default-cell-style-name="Default" table:style-name="co1"/>
        <table:table-row table:style-name="ro1">
          <table:table-cell office:string-value="Montes xestión pública  (31/03/2024)" office:value-type="string" table:number-columns-spanned="4" table:number-rows-spanned="1" table:style-name="ab23993">
            <text:p>Montes xestión pública <text:s text:c="1"/>(31/03/2024)</text:p>
          </table:table-cell>
          <table:covered-table-cell/>
          <table:covered-table-cell/>
          <table:covered-table-cell/>
        </table:table-row>
        <table:table-row>
          <table:table-cell/>
          <table:table-cell/>
          <table:table-cell/>
          <table:table-cell/>
        </table:table-row>
        <table:table-row>
          <table:table-cell/>
          <table:table-cell office:string-value="Año" office:value-type="string" table:style-name="a2e37cf">
            <text:p>Año</text:p>
          </table:table-cell>
          <table:table-cell office:string-value="Año Ant." office:value-type="string" table:style-name="a9ec8b9">
            <text:p>Año Ant.</text:p>
          </table:table-cell>
          <table:table-cell office:string-value="Desv. (%)" office:value-type="string" table:style-name="a077b94">
            <text:p>Desv. (%)</text:p>
          </table:table-cell>
        </table:table-row>
        <table:table-row>
          <table:table-cell office:string-value="Montes de xestión pública" office:value-type="string" table:number-columns-spanned="4" table:number-rows-spanned="1" table:style-name="af81884">
            <text:p>Montes de xestión pública</text:p>
          </table:table-cell>
          <table:covered-table-cell/>
          <table:covered-table-cell/>
          <table:covered-table-cell/>
        </table:table-row>
        <table:table-row>
          <table:table-cell office:string-value="Nº de montes en xestión pública" office:value-type="string" table:number-rows-spanned="1" table:style-name="a3c4737">
            <text:p>Nº de montes en xestión pública</text:p>
          </table:table-cell>
          <table:table-cell office:value="1541.0" office:value-type="float" table:number-rows-spanned="1" table:style-name="aac563f">
            <text:p>1,541</text:p>
          </table:table-cell>
          <table:table-cell office:value="1554.0" office:value-type="float" table:number-rows-spanned="1" table:style-name="a91eec3">
            <text:p>1,554</text:p>
          </table:table-cell>
          <table:table-cell office:string-value="-0,84%" office:value-type="string" table:number-rows-spanned="1" table:style-name="ad38fb9">
            <text:p>-0,84%</text:p>
          </table:table-cell>
        </table:table-row>
        <table:table-row>
          <table:table-cell office:string-value="Nº de montes xestionados baixo consorcio ou convenio" office:value-type="string" table:number-rows-spanned="1" table:style-name="aca29c2">
            <text:p>Nº de montes xestionados baixo consorcio ou convenio</text:p>
          </table:table-cell>
          <table:table-cell office:value="1419.0" office:value-type="float" table:number-rows-spanned="1" table:style-name="a31f2e6">
            <text:p>1,419</text:p>
          </table:table-cell>
          <table:table-cell office:value="1432.0" office:value-type="float" table:number-rows-spanned="1" table:style-name="a2fa2c4">
            <text:p>1,432</text:p>
          </table:table-cell>
          <table:table-cell office:string-value="-0,91%" office:value-type="string" table:number-rows-spanned="1" table:style-name="a20bb99">
            <text:p>-0,91%</text:p>
          </table:table-cell>
        </table:table-row>
        <table:table-row>
          <table:table-cell office:string-value="Nº de montes patrimoniais da Comunidade Autónoma" office:value-type="string" table:number-rows-spanned="1" table:style-name="a8ac38b">
            <text:p>Nº de montes patrimoniais da Comunidade Autónoma</text:p>
          </table:table-cell>
          <table:table-cell office:value="37.0" office:value-type="float" table:number-rows-spanned="1" table:style-name="a659b6a">
            <text:p>37</text:p>
          </table:table-cell>
          <table:table-cell office:value="37.0" office:value-type="float" table:number-rows-spanned="1" table:style-name="a3597ad">
            <text:p>37</text:p>
          </table:table-cell>
          <table:table-cell office:string-value="0,00%" office:value-type="string" table:number-rows-spanned="1" table:style-name="ad2f7b2">
            <text:p>0,00%</text:p>
          </table:table-cell>
        </table:table-row>
        <table:table-row>
          <table:table-cell office:string-value="Nº de montes do catálogo de utilidade pública (CUP)" office:value-type="string" table:number-rows-spanned="1" table:style-name="a88e998">
            <text:p>Nº de montes do catálogo de utilidade pública (CUP)</text:p>
          </table:table-cell>
          <table:table-cell office:value="85.0" office:value-type="float" table:number-rows-spanned="1" table:style-name="aa7df07">
            <text:p>85</text:p>
          </table:table-cell>
          <table:table-cell office:value="85.0" office:value-type="float" table:number-rows-spanned="1" table:style-name="a04c35c">
            <text:p>85</text:p>
          </table:table-cell>
          <table:table-cell office:string-value="0,00%" office:value-type="string" table:number-rows-spanned="1" table:style-name="a28bda9">
            <text:p>0,00%</text:p>
          </table:table-cell>
        </table:table-row>
        <table:table-row>
          <table:table-cell office:string-value="Superficie de montes en xestión pública" office:value-type="string" table:number-rows-spanned="1" table:style-name="a718e1f">
            <text:p>Superficie de montes en xestión pública</text:p>
          </table:table-cell>
          <table:table-cell office:value="248735.36" office:value-type="float" table:number-rows-spanned="1" table:style-name="a0abea6">
            <text:p>248,735.36</text:p>
          </table:table-cell>
          <table:table-cell office:value="251390.18" office:value-type="float" table:number-rows-spanned="1" table:style-name="a74aac0">
            <text:p>251,390.18</text:p>
          </table:table-cell>
          <table:table-cell office:string-value="-1,06%" office:value-type="string" table:number-rows-spanned="1" table:style-name="a56e230">
            <text:p>-1,06%</text:p>
          </table:table-cell>
        </table:table-row>
        <table:table-row>
          <table:table-cell office:string-value="Superficie de montes xestionados baixo consorcio ou convenio" office:value-type="string" table:number-rows-spanned="1" table:style-name="ad64b2b">
            <text:p>Superficie de montes xestionados baixo consorcio ou convenio</text:p>
          </table:table-cell>
          <table:table-cell office:value="215897.8" office:value-type="float" table:number-rows-spanned="1" table:style-name="a7ffdd2">
            <text:p>215,897.80</text:p>
          </table:table-cell>
          <table:table-cell office:value="218552.62" office:value-type="float" table:number-rows-spanned="1" table:style-name="ad1d1e7">
            <text:p>218,552.62</text:p>
          </table:table-cell>
          <table:table-cell office:string-value="-1,21%" office:value-type="string" table:number-rows-spanned="1" table:style-name="a9e53e9">
            <text:p>-1,21%</text:p>
          </table:table-cell>
        </table:table-row>
        <table:table-row>
          <table:table-cell office:string-value="Superficie de montes patrimoniais da Comunidade Autónoma" office:value-type="string" table:number-rows-spanned="1" table:style-name="a09b65f">
            <text:p>Superficie de montes patrimoniais da Comunidade Autónoma</text:p>
          </table:table-cell>
          <table:table-cell office:value="10497.12" office:value-type="float" table:number-rows-spanned="1" table:style-name="a8d1100">
            <text:p>10,497.12</text:p>
          </table:table-cell>
          <table:table-cell office:value="10497.12" office:value-type="float" table:number-rows-spanned="1" table:style-name="a88b6df">
            <text:p>10,497.12</text:p>
          </table:table-cell>
          <table:table-cell office:string-value="0,00%" office:value-type="string" table:number-rows-spanned="1" table:style-name="a040905">
            <text:p>0,00%</text:p>
          </table:table-cell>
        </table:table-row>
        <table:table-row>
          <table:table-cell office:string-value="Superficie de montes do catálogo de utilidade pública (CUP)" office:value-type="string" table:number-rows-spanned="1" table:style-name="aaca26e">
            <text:p>Superficie de montes do catálogo de utilidade pública (CUP)</text:p>
          </table:table-cell>
          <table:table-cell office:value="22340.44" office:value-type="float" table:number-rows-spanned="1" table:style-name="af2b8ac">
            <text:p>22,340.44</text:p>
          </table:table-cell>
          <table:table-cell office:value="22340.44" office:value-type="float" table:number-rows-spanned="1" table:style-name="a2d35ef">
            <text:p>22,340.44</text:p>
          </table:table-cell>
          <table:table-cell office:string-value="0,00%" office:value-type="string" table:number-rows-spanned="1" table:style-name="a72f4d2">
            <text:p>0,00%</text:p>
          </table:table-cell>
        </table:table-row>
        <table:table-row>
          <table:table-cell office:string-value="Nº de rescisións" office:value-type="string" table:number-rows-spanned="1" table:style-name="ae01989">
            <text:p>Nº de rescisións</text:p>
          </table:table-cell>
          <table:table-cell office:value="23.0" office:value-type="float" table:number-rows-spanned="1" table:style-name="ab50958">
            <text:p>23</text:p>
          </table:table-cell>
          <table:table-cell office:value="73.0" office:value-type="float" table:number-rows-spanned="1" table:style-name="adfa9c8">
            <text:p>73</text:p>
          </table:table-cell>
          <table:table-cell office:string-value="-68,49%" office:value-type="string" table:number-rows-spanned="1" table:style-name="a9c56b4">
            <text:p>-68,49%</text:p>
          </table:table-cell>
        </table:table-row>
        <table:table-row>
          <table:table-cell office:string-value="Superficie de rescisións" office:value-type="string" table:number-rows-spanned="1" table:style-name="a5fade5">
            <text:p>Superficie de rescisións</text:p>
          </table:table-cell>
          <table:table-cell office:value="3095.36" office:value-type="float" table:number-rows-spanned="1" table:style-name="ae45c88">
            <text:p>3,095.36</text:p>
          </table:table-cell>
          <table:table-cell office:value="12289.8" office:value-type="float" table:number-rows-spanned="1" table:style-name="a1c5a9e">
            <text:p>12,289.80</text:p>
          </table:table-cell>
          <table:table-cell office:string-value="-74,81%" office:value-type="string" table:number-rows-spanned="1" table:style-name="a81b81f">
            <text:p>-74,81%</text:p>
          </table:table-cell>
        </table:table-row>
        <table:table-row>
          <table:table-cell office:string-value="Montes en xestión pública con certificación forestal" office:value-type="string" table:number-columns-spanned="4" table:number-rows-spanned="1" table:style-name="ae2fbf2">
            <text:p>Montes en xestión pública con certificación forestal</text:p>
          </table:table-cell>
          <table:covered-table-cell/>
          <table:covered-table-cell/>
          <table:covered-table-cell/>
        </table:table-row>
        <table:table-row>
          <table:table-cell office:string-value="Nº de montes con certificación PEFC" office:value-type="string" table:number-rows-spanned="1" table:style-name="a22af34">
            <text:p>Nº de montes con certificación PEFC</text:p>
          </table:table-cell>
          <table:table-cell office:value="648.0" office:value-type="float" table:number-rows-spanned="1" table:style-name="a600133">
            <text:p>648</text:p>
          </table:table-cell>
          <table:table-cell office:value="638.0" office:value-type="float" table:number-rows-spanned="1" table:style-name="aa24b46">
            <text:p>638</text:p>
          </table:table-cell>
          <table:table-cell office:string-value="1,57%" office:value-type="string" table:number-rows-spanned="1" table:style-name="af0242c">
            <text:p>1,57%</text:p>
          </table:table-cell>
        </table:table-row>
        <table:table-row>
          <table:table-cell office:string-value="Nº de montes con certificación FSC" office:value-type="string" table:number-rows-spanned="1" table:style-name="a418647">
            <text:p>Nº de montes con certificación FSC</text:p>
          </table:table-cell>
          <table:table-cell office:value="89.0" office:value-type="float" table:number-rows-spanned="1" table:style-name="ac7490f">
            <text:p>89</text:p>
          </table:table-cell>
          <table:table-cell office:value="91.0" office:value-type="float" table:number-rows-spanned="1" table:style-name="a75cccb">
            <text:p>91</text:p>
          </table:table-cell>
          <table:table-cell office:string-value="-2,20%" office:value-type="string" table:number-rows-spanned="1" table:style-name="a73d852">
            <text:p>-2,20%</text:p>
          </table:table-cell>
        </table:table-row>
        <table:table-row>
          <table:table-cell office:string-value="Superficie de montes con certificación PEFC" office:value-type="string" table:number-rows-spanned="1" table:style-name="a44d234">
            <text:p>Superficie de montes con certificación PEFC</text:p>
          </table:table-cell>
          <table:table-cell office:value="162631.49" office:value-type="float" table:number-rows-spanned="1" table:style-name="ad4a098">
            <text:p>162,631.49</text:p>
          </table:table-cell>
          <table:table-cell office:value="161561.11" office:value-type="float" table:number-rows-spanned="1" table:style-name="a403fe2">
            <text:p>161,561.11</text:p>
          </table:table-cell>
          <table:table-cell office:string-value="0,66%" office:value-type="string" table:number-rows-spanned="1" table:style-name="aba9a98">
            <text:p>0,66%</text:p>
          </table:table-cell>
        </table:table-row>
        <table:table-row>
          <table:table-cell office:string-value="Superficie de montes con certificación FSC" office:value-type="string" table:number-rows-spanned="1" table:style-name="a4db6af">
            <text:p>Superficie de montes con certificación FSC</text:p>
          </table:table-cell>
          <table:table-cell office:value="42918.53" office:value-type="float" table:number-rows-spanned="1" table:style-name="ad35619">
            <text:p>42,918.53</text:p>
          </table:table-cell>
          <table:table-cell office:value="42932.5" office:value-type="float" table:number-rows-spanned="1" table:style-name="a2a6a0a">
            <text:p>42,932.50</text:p>
          </table:table-cell>
          <table:table-cell office:string-value="-0,03%" office:value-type="string" table:number-rows-spanned="1" table:style-name="ad23b27">
            <text:p>-0,03%</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1T21:00:31</dc:date>
    <meta:editing-cycles>1</meta:editing-cycles>
    <meta:editing-duration>PT0.058S</meta:editing-duration>
    <meta:initial-creator>jboss</meta:initial-creator>
    <meta:creation-date>2024-05-11T21:00:31</meta:creation-date>
    <dc:language>en</dc:language>
  </office:meta>
</office:document-meta>
</file>