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8b19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8bbb3">
      <style:table-column-properties fo:break-before="auto" style:column-width="3.0557in" style:use-optimal-column-width="true"/>
    </style:style>
    <style:style style:family="table-cell" style:name="af8522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f8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38f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5c3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1a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8a3a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aac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c3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f41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baae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e2b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75b2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620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5dd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4ea3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07c1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0f4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ce4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82b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640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16a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99dd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ced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4e4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26d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4fe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ae8d9" style:family="table-cell" style:name="aa54f8f">
      <style:table-cell-properties fo:border="1.0pt solid #000000" style:decimal-places="2"/>
      <style:paragraph-properties style:tab-stop-distance="1.25cm"/>
      <style:text-properties style:font-name="Arial" style:font-name-asian="Lucida Sans Unicode" style:font-name-complex="Tahoma"/>
    </style:style>
    <style:style style:data-style-name="n4ddfe5" style:family="table-cell" style:name="acc2ea6">
      <style:table-cell-properties fo:border="1.0pt solid #000000" style:decimal-places="2"/>
      <style:paragraph-properties style:tab-stop-distance="1.25cm"/>
      <style:text-properties style:font-name="Arial" style:font-name-asian="Lucida Sans Unicode" style:font-name-complex="Tahoma"/>
    </style:style>
    <style:style style:data-style-name="n460efc" style:family="table-cell" style:name="aaa4f74">
      <style:table-cell-properties fo:border="1.0pt solid #000000" style:decimal-places="2"/>
      <style:paragraph-properties style:tab-stop-distance="1.25cm"/>
      <style:text-properties style:font-name="Arial" style:font-name-asian="Lucida Sans Unicode" style:font-name-complex="Tahoma"/>
    </style:style>
    <style:style style:data-style-name="nde2852" style:family="table-cell" style:name="abc93da">
      <style:table-cell-properties fo:border="1.0pt solid #000000" style:decimal-places="2"/>
      <style:paragraph-properties style:tab-stop-distance="1.25cm"/>
      <style:text-properties style:font-name="Arial" style:font-name-asian="Lucida Sans Unicode" style:font-name-complex="Tahoma"/>
    </style:style>
    <style:style style:data-style-name="ne51fa7" style:family="table-cell" style:name="ac7f7e3">
      <style:table-cell-properties fo:border="1.0pt solid #000000" style:decimal-places="2"/>
      <style:paragraph-properties style:tab-stop-distance="1.25cm"/>
      <style:text-properties style:font-name="Arial" style:font-name-asian="Lucida Sans Unicode" style:font-name-complex="Tahoma"/>
    </style:style>
    <style:style style:data-style-name="n107362" style:family="table-cell" style:name="af7a60d">
      <style:table-cell-properties fo:border="1.0pt solid #000000" style:decimal-places="2"/>
      <style:paragraph-properties style:tab-stop-distance="1.25cm"/>
      <style:text-properties style:font-name="Arial" style:font-name-asian="Lucida Sans Unicode" style:font-name-complex="Tahoma"/>
    </style:style>
    <style:style style:data-style-name="n7e2325" style:family="table-cell" style:name="aca4388">
      <style:table-cell-properties fo:border="1.0pt solid #000000" style:decimal-places="2"/>
      <style:paragraph-properties style:tab-stop-distance="1.25cm"/>
      <style:text-properties style:font-name="Arial" style:font-name-asian="Lucida Sans Unicode" style:font-name-complex="Tahoma"/>
    </style:style>
    <style:style style:data-style-name="n8c0808" style:family="table-cell" style:name="a300ec2">
      <style:table-cell-properties fo:border="1.0pt solid #000000" style:decimal-places="2"/>
      <style:paragraph-properties style:tab-stop-distance="1.25cm"/>
      <style:text-properties style:font-name="Arial" style:font-name-asian="Lucida Sans Unicode" style:font-name-complex="Tahoma"/>
    </style:style>
    <style:style style:data-style-name="na42844" style:family="table-cell" style:name="a08fd5c">
      <style:table-cell-properties fo:border="1.0pt solid #000000" style:decimal-places="2"/>
      <style:paragraph-properties style:tab-stop-distance="1.25cm"/>
      <style:text-properties style:font-name="Arial" style:font-name-asian="Lucida Sans Unicode" style:font-name-complex="Tahoma"/>
    </style:style>
    <style:style style:data-style-name="n41e087" style:family="table-cell" style:name="ad5965a">
      <style:table-cell-properties fo:border="1.0pt solid #000000" style:decimal-places="2"/>
      <style:paragraph-properties style:tab-stop-distance="1.25cm"/>
      <style:text-properties style:font-name="Arial" style:font-name-asian="Lucida Sans Unicode" style:font-name-complex="Tahoma"/>
    </style:style>
    <style:style style:data-style-name="n3ffcc7" style:family="table-cell" style:name="a79f624">
      <style:table-cell-properties fo:border="1.0pt solid #000000" style:decimal-places="2"/>
      <style:paragraph-properties style:tab-stop-distance="1.25cm"/>
      <style:text-properties style:font-name="Arial" style:font-name-asian="Lucida Sans Unicode" style:font-name-complex="Tahoma"/>
    </style:style>
    <style:style style:data-style-name="n741ab4" style:family="table-cell" style:name="a257160">
      <style:table-cell-properties fo:border="1.0pt solid #000000" style:decimal-places="2"/>
      <style:paragraph-properties style:tab-stop-distance="1.25cm"/>
      <style:text-properties style:font-name="Arial" style:font-name-asian="Lucida Sans Unicode" style:font-name-complex="Tahoma"/>
    </style:style>
    <style:style style:data-style-name="nb7efae" style:family="table-cell" style:name="a8276b1">
      <style:table-cell-properties fo:border="1.0pt solid #000000" style:decimal-places="2"/>
      <style:paragraph-properties style:tab-stop-distance="1.25cm"/>
      <style:text-properties style:font-name="Arial" style:font-name-asian="Lucida Sans Unicode" style:font-name-complex="Tahoma"/>
    </style:style>
    <style:style style:data-style-name="nc54c50" style:family="table-cell" style:name="aa224af">
      <style:table-cell-properties fo:border="1.0pt solid #000000" style:decimal-places="2"/>
      <style:paragraph-properties style:tab-stop-distance="1.25cm"/>
      <style:text-properties style:font-name="Arial" style:font-name-asian="Lucida Sans Unicode" style:font-name-complex="Tahoma"/>
    </style:style>
    <style:style style:data-style-name="nb5f78c" style:family="table-cell" style:name="a838eea">
      <style:table-cell-properties fo:border="1.0pt solid #000000" style:decimal-places="2"/>
      <style:paragraph-properties style:tab-stop-distance="1.25cm"/>
      <style:text-properties style:font-name="Arial" style:font-name-asian="Lucida Sans Unicode" style:font-name-complex="Tahoma"/>
    </style:style>
    <style:style style:data-style-name="n8cbb54" style:family="table-cell" style:name="ae7ca5d">
      <style:table-cell-properties fo:border="1.0pt solid #000000" style:decimal-places="2"/>
      <style:paragraph-properties style:tab-stop-distance="1.25cm"/>
      <style:text-properties style:font-name="Arial" style:font-name-asian="Lucida Sans Unicode" style:font-name-complex="Tahoma"/>
    </style:style>
    <style:style style:data-style-name="ne93cd4" style:family="table-cell" style:name="ae85de0">
      <style:table-cell-properties fo:border="1.0pt solid #000000" style:decimal-places="2"/>
      <style:paragraph-properties style:tab-stop-distance="1.25cm"/>
      <style:text-properties style:font-name="Arial" style:font-name-asian="Lucida Sans Unicode" style:font-name-complex="Tahoma"/>
    </style:style>
    <style:style style:data-style-name="nec7a3f" style:family="table-cell" style:name="a21f713">
      <style:table-cell-properties fo:border="1.0pt solid #000000" style:decimal-places="2"/>
      <style:paragraph-properties style:tab-stop-distance="1.25cm"/>
      <style:text-properties style:font-name="Arial" style:font-name-asian="Lucida Sans Unicode" style:font-name-complex="Tahoma"/>
    </style:style>
    <style:style style:data-style-name="n600827" style:family="table-cell" style:name="a1c6f77">
      <style:table-cell-properties fo:border="1.0pt solid #000000" style:decimal-places="2"/>
      <style:paragraph-properties style:tab-stop-distance="1.25cm"/>
      <style:text-properties style:font-name="Arial" style:font-name-asian="Lucida Sans Unicode" style:font-name-complex="Tahoma"/>
    </style:style>
    <style:style style:data-style-name="n66686a" style:family="table-cell" style:name="aa21a14">
      <style:table-cell-properties fo:border="1.0pt solid #000000" style:decimal-places="2"/>
      <style:paragraph-properties style:tab-stop-distance="1.25cm"/>
      <style:text-properties style:font-name="Arial" style:font-name-asian="Lucida Sans Unicode" style:font-name-complex="Tahoma"/>
    </style:style>
    <style:style style:data-style-name="n5714a9" style:family="table-cell" style:name="a771056">
      <style:table-cell-properties fo:border="1.0pt solid #000000" style:decimal-places="2"/>
      <style:paragraph-properties style:tab-stop-distance="1.25cm"/>
      <style:text-properties style:font-name="Arial" style:font-name-asian="Lucida Sans Unicode" style:font-name-complex="Tahoma"/>
    </style:style>
    <style:style style:data-style-name="ned1655" style:family="table-cell" style:name="a263066">
      <style:table-cell-properties fo:border="1.0pt solid #000000" style:decimal-places="2"/>
      <style:paragraph-properties style:tab-stop-distance="1.25cm"/>
      <style:text-properties style:font-name="Arial" style:font-name-asian="Lucida Sans Unicode" style:font-name-complex="Tahoma"/>
    </style:style>
    <style:style style:data-style-name="n9b464b" style:family="table-cell" style:name="a0f4148">
      <style:table-cell-properties fo:border="1.0pt solid #000000" style:decimal-places="2"/>
      <style:paragraph-properties style:tab-stop-distance="1.25cm"/>
      <style:text-properties style:font-name="Arial" style:font-name-asian="Lucida Sans Unicode" style:font-name-complex="Tahoma"/>
    </style:style>
    <style:style style:data-style-name="nad8dfa" style:family="table-cell" style:name="ada4589">
      <style:table-cell-properties fo:border="1.0pt solid #000000" style:decimal-places="2"/>
      <style:paragraph-properties style:tab-stop-distance="1.25cm"/>
      <style:text-properties style:font-name="Arial" style:font-name-asian="Lucida Sans Unicode" style:font-name-complex="Tahoma"/>
    </style:style>
    <style:style style:data-style-name="ndac422" style:family="table-cell" style:name="a0eff1b">
      <style:table-cell-properties fo:border="1.0pt solid #000000" style:decimal-places="2"/>
      <style:paragraph-properties style:tab-stop-distance="1.25cm"/>
      <style:text-properties style:font-name="Arial" style:font-name-asian="Lucida Sans Unicode" style:font-name-complex="Tahoma"/>
    </style:style>
    <number:number-style style:name="n79c2ed">
      <number:number number:decimal-places="0" number:grouping="true" number:min-integer-digits="1"/>
    </number:number-style>
    <number:number-style style:name="n7c24bb">
      <number:number number:decimal-places="0" number:grouping="true" number:min-integer-digits="1"/>
    </number:number-style>
    <number:number-style style:name="nca38ff">
      <number:number number:decimal-places="0" number:grouping="true" number:min-integer-digits="1"/>
    </number:number-style>
    <number:number-style style:name="n4d811f">
      <number:number number:decimal-places="0" number:grouping="true" number:min-integer-digits="1"/>
    </number:number-style>
    <number:number-style style:name="nf65b6b">
      <number:number number:decimal-places="0" number:grouping="true" number:min-integer-digits="1"/>
    </number:number-style>
    <number:number-style style:name="ncc1320">
      <number:number number:decimal-places="0" number:grouping="true" number:min-integer-digits="1"/>
    </number:number-style>
    <number:number-style style:name="nb79c19">
      <number:number number:decimal-places="0" number:grouping="true" number:min-integer-digits="1"/>
    </number:number-style>
    <number:number-style style:name="nbef989">
      <number:number number:decimal-places="0" number:grouping="true" number:min-integer-digits="1"/>
    </number:number-style>
    <number:number-style style:name="n4566c8">
      <number:number number:decimal-places="0" number:grouping="true" number:min-integer-digits="1"/>
    </number:number-style>
    <number:number-style style:name="n44c5cb">
      <number:number number:decimal-places="0" number:grouping="true" number:min-integer-digits="1"/>
    </number:number-style>
    <number:number-style style:name="n54b987">
      <number:number number:decimal-places="0" number:grouping="true" number:min-integer-digits="1"/>
    </number:number-style>
    <number:number-style style:name="ndac422">
      <number:number number:decimal-places="0" number:grouping="true" number:min-integer-digits="1"/>
    </number:number-style>
    <number:number-style style:name="n1ff447">
      <number:number number:decimal-places="0" number:grouping="true" number:min-integer-digits="1"/>
    </number:number-style>
    <number:number-style style:name="n42b447">
      <number:number number:decimal-places="0" number:grouping="true" number:min-integer-digits="1"/>
    </number:number-style>
    <number:number-style style:name="n277c4c">
      <number:number number:decimal-places="0" number:grouping="true" number:min-integer-digits="1"/>
    </number:number-style>
    <number:number-style style:name="n5599c2">
      <number:number number:decimal-places="0" number:grouping="true" number:min-integer-digits="1"/>
    </number:number-style>
    <number:number-style style:name="nb67650">
      <number:number number:decimal-places="0" number:grouping="true" number:min-integer-digits="1"/>
    </number:number-style>
    <number:number-style style:name="n7efb93">
      <number:number number:decimal-places="0" number:grouping="true" number:min-integer-digits="1"/>
    </number:number-style>
    <number:number-style style:name="neda486">
      <number:number number:decimal-places="0" number:grouping="true" number:min-integer-digits="1"/>
    </number:number-style>
    <number:number-style style:name="n7b5ed6">
      <number:number number:decimal-places="0" number:grouping="true" number:min-integer-digits="1"/>
    </number:number-style>
    <number:number-style style:name="n47a3ce">
      <number:number number:decimal-places="0" number:grouping="true" number:min-integer-digits="1"/>
    </number:number-style>
    <number:number-style style:name="nef406c">
      <number:number number:decimal-places="0" number:grouping="true" number:min-integer-digits="1"/>
    </number:number-style>
    <number:number-style style:name="nf795d9">
      <number:number number:decimal-places="0" number:grouping="true" number:min-integer-digits="1"/>
    </number:number-style>
    <number:number-style style:name="nad8dfa">
      <number:number number:decimal-places="0" number:grouping="true" number:min-integer-digits="1"/>
    </number:number-style>
    <number:number-style style:name="nd3fc0f">
      <number:number number:decimal-places="0" number:grouping="true" number:min-integer-digits="1"/>
    </number:number-style>
    <number:number-style style:name="nbddead">
      <number:number number:decimal-places="0" number:grouping="true" number:min-integer-digits="1"/>
    </number:number-style>
    <number:number-style style:name="n7d6159">
      <number:number number:decimal-places="0" number:grouping="true" number:min-integer-digits="1"/>
    </number:number-style>
    <number:number-style style:name="nd7b09a">
      <number:number number:decimal-places="0" number:grouping="true" number:min-integer-digits="1"/>
    </number:number-style>
    <number:number-style style:name="n49af42">
      <number:number number:decimal-places="0" number:grouping="true" number:min-integer-digits="1"/>
    </number:number-style>
    <number:number-style style:name="n90f7b5">
      <number:number number:decimal-places="0" number:grouping="true" number:min-integer-digits="1"/>
    </number:number-style>
    <number:number-style style:name="n03ed08">
      <number:number number:decimal-places="0" number:grouping="true" number:min-integer-digits="1"/>
    </number:number-style>
    <number:number-style style:name="na797a2">
      <number:number number:decimal-places="0" number:grouping="true" number:min-integer-digits="1"/>
    </number:number-style>
    <number:number-style style:name="n7aed7d">
      <number:number number:decimal-places="0" number:grouping="true" number:min-integer-digits="1"/>
    </number:number-style>
    <number:number-style style:name="nd731e9">
      <number:number number:decimal-places="0" number:grouping="true" number:min-integer-digits="1"/>
    </number:number-style>
    <number:number-style style:name="n025aed">
      <number:number number:decimal-places="0" number:grouping="true" number:min-integer-digits="1"/>
    </number:number-style>
    <number:number-style style:name="n9b464b">
      <number:number number:decimal-places="0" number:grouping="true" number:min-integer-digits="1"/>
    </number:number-style>
    <number:number-style style:name="naede57">
      <number:number number:decimal-places="0" number:grouping="true" number:min-integer-digits="1"/>
    </number:number-style>
    <number:number-style style:name="n193b42">
      <number:number number:decimal-places="0" number:grouping="true" number:min-integer-digits="1"/>
    </number:number-style>
    <number:number-style style:name="n1a11b3">
      <number:number number:decimal-places="0" number:grouping="true" number:min-integer-digits="1"/>
    </number:number-style>
    <number:number-style style:name="n82c0ea">
      <number:number number:decimal-places="0" number:grouping="true" number:min-integer-digits="1"/>
    </number:number-style>
    <number:number-style style:name="na3c310">
      <number:number number:decimal-places="0" number:grouping="true" number:min-integer-digits="1"/>
    </number:number-style>
    <number:number-style style:name="n5f60e1">
      <number:number number:decimal-places="0" number:grouping="true" number:min-integer-digits="1"/>
    </number:number-style>
    <number:number-style style:name="n5e08d4">
      <number:number number:decimal-places="0" number:grouping="true" number:min-integer-digits="1"/>
    </number:number-style>
    <number:number-style style:name="ne831d3">
      <number:number number:decimal-places="0" number:grouping="true" number:min-integer-digits="1"/>
    </number:number-style>
    <number:number-style style:name="n67054a">
      <number:number number:decimal-places="0" number:grouping="true" number:min-integer-digits="1"/>
    </number:number-style>
    <number:number-style style:name="n92cdc5">
      <number:number number:decimal-places="0" number:grouping="true" number:min-integer-digits="1"/>
    </number:number-style>
    <number:number-style style:name="n583a62">
      <number:number number:decimal-places="0" number:grouping="true" number:min-integer-digits="1"/>
    </number:number-style>
    <number:number-style style:name="ned1655">
      <number:number number:decimal-places="0" number:grouping="true" number:min-integer-digits="1"/>
    </number:number-style>
    <number:number-style style:name="n7e344f">
      <number:number number:decimal-places="0" number:grouping="true" number:min-integer-digits="1"/>
    </number:number-style>
    <number:number-style style:name="n624283">
      <number:number number:decimal-places="0" number:grouping="true" number:min-integer-digits="1"/>
    </number:number-style>
    <number:number-style style:name="nb65c50">
      <number:number number:decimal-places="0" number:grouping="true" number:min-integer-digits="1"/>
    </number:number-style>
    <number:number-style style:name="n8f65b7">
      <number:number number:decimal-places="0" number:grouping="true" number:min-integer-digits="1"/>
    </number:number-style>
    <number:number-style style:name="n7a32ed">
      <number:number number:decimal-places="0" number:grouping="true" number:min-integer-digits="1"/>
    </number:number-style>
    <number:number-style style:name="n9a5813">
      <number:number number:decimal-places="0" number:grouping="true" number:min-integer-digits="1"/>
    </number:number-style>
    <number:number-style style:name="nc94358">
      <number:number number:decimal-places="0" number:grouping="true" number:min-integer-digits="1"/>
    </number:number-style>
    <number:number-style style:name="nf5e44f">
      <number:number number:decimal-places="0" number:grouping="true" number:min-integer-digits="1"/>
    </number:number-style>
    <number:number-style style:name="n3417dc">
      <number:number number:decimal-places="0" number:grouping="true" number:min-integer-digits="1"/>
    </number:number-style>
    <number:number-style style:name="n119fab">
      <number:number number:decimal-places="0" number:grouping="true" number:min-integer-digits="1"/>
    </number:number-style>
    <number:number-style style:name="n4c9168">
      <number:number number:decimal-places="0" number:grouping="true" number:min-integer-digits="1"/>
    </number:number-style>
    <number:number-style style:name="n5714a9">
      <number:number number:decimal-places="0" number:grouping="true" number:min-integer-digits="1"/>
    </number:number-style>
    <number:number-style style:name="na182b7">
      <number:number number:decimal-places="0" number:grouping="true" number:min-integer-digits="1"/>
    </number:number-style>
    <number:number-style style:name="n4131ae">
      <number:number number:decimal-places="0" number:grouping="true" number:min-integer-digits="1"/>
    </number:number-style>
    <number:number-style style:name="n3e91a2">
      <number:number number:decimal-places="0" number:grouping="true" number:min-integer-digits="1"/>
    </number:number-style>
    <number:number-style style:name="n4a78b6">
      <number:number number:decimal-places="0" number:grouping="true" number:min-integer-digits="1"/>
    </number:number-style>
    <number:number-style style:name="n646787">
      <number:number number:decimal-places="0" number:grouping="true" number:min-integer-digits="1"/>
    </number:number-style>
    <number:number-style style:name="n627da9">
      <number:number number:decimal-places="0" number:grouping="true" number:min-integer-digits="1"/>
    </number:number-style>
    <number:number-style style:name="nea63f1">
      <number:number number:decimal-places="0" number:grouping="true" number:min-integer-digits="1"/>
    </number:number-style>
    <number:number-style style:name="nd81515">
      <number:number number:decimal-places="0" number:grouping="true" number:min-integer-digits="1"/>
    </number:number-style>
    <number:number-style style:name="nf892d8">
      <number:number number:decimal-places="0" number:grouping="true" number:min-integer-digits="1"/>
    </number:number-style>
    <number:number-style style:name="n736d5a">
      <number:number number:decimal-places="0" number:grouping="true" number:min-integer-digits="1"/>
    </number:number-style>
    <number:number-style style:name="na8da26">
      <number:number number:decimal-places="0" number:grouping="true" number:min-integer-digits="1"/>
    </number:number-style>
    <number:number-style style:name="n66686a">
      <number:number number:decimal-places="0" number:grouping="true" number:min-integer-digits="1"/>
    </number:number-style>
    <number:number-style style:name="na76863">
      <number:number number:decimal-places="0" number:grouping="true" number:min-integer-digits="1"/>
    </number:number-style>
    <number:number-style style:name="nd22cd5">
      <number:number number:decimal-places="0" number:grouping="true" number:min-integer-digits="1"/>
    </number:number-style>
    <number:number-style style:name="n46a8a8">
      <number:number number:decimal-places="0" number:grouping="true" number:min-integer-digits="1"/>
    </number:number-style>
    <number:number-style style:name="nbb48b8">
      <number:number number:decimal-places="0" number:grouping="true" number:min-integer-digits="1"/>
    </number:number-style>
    <number:number-style style:name="n389e45">
      <number:number number:decimal-places="0" number:grouping="true" number:min-integer-digits="1"/>
    </number:number-style>
    <number:number-style style:name="n3a29ab">
      <number:number number:decimal-places="0" number:grouping="true" number:min-integer-digits="1"/>
    </number:number-style>
    <number:number-style style:name="n70ccb5">
      <number:number number:decimal-places="0" number:grouping="true" number:min-integer-digits="1"/>
    </number:number-style>
    <number:number-style style:name="na058e2">
      <number:number number:decimal-places="0" number:grouping="true" number:min-integer-digits="1"/>
    </number:number-style>
    <number:number-style style:name="nacf6ca">
      <number:number number:decimal-places="0" number:grouping="true" number:min-integer-digits="1"/>
    </number:number-style>
    <number:number-style style:name="ncc1b24">
      <number:number number:decimal-places="0" number:grouping="true" number:min-integer-digits="1"/>
    </number:number-style>
    <number:number-style style:name="n024a36">
      <number:number number:decimal-places="0" number:grouping="true" number:min-integer-digits="1"/>
    </number:number-style>
    <number:number-style style:name="n600827">
      <number:number number:decimal-places="0" number:grouping="true" number:min-integer-digits="1"/>
    </number:number-style>
    <number:number-style style:name="n2e3ac8">
      <number:number number:decimal-places="0" number:grouping="true" number:min-integer-digits="1"/>
    </number:number-style>
    <number:number-style style:name="n732593">
      <number:number number:decimal-places="0" number:grouping="true" number:min-integer-digits="1"/>
    </number:number-style>
    <number:number-style style:name="n90a319">
      <number:number number:decimal-places="0" number:grouping="true" number:min-integer-digits="1"/>
    </number:number-style>
    <number:number-style style:name="n3c4dba">
      <number:number number:decimal-places="0" number:grouping="true" number:min-integer-digits="1"/>
    </number:number-style>
    <number:number-style style:name="nc5f67c">
      <number:number number:decimal-places="0" number:grouping="true" number:min-integer-digits="1"/>
    </number:number-style>
    <number:number-style style:name="n696aae">
      <number:number number:decimal-places="0" number:grouping="true" number:min-integer-digits="1"/>
    </number:number-style>
    <number:number-style style:name="n1eaa4b">
      <number:number number:decimal-places="0" number:grouping="true" number:min-integer-digits="1"/>
    </number:number-style>
    <number:number-style style:name="n349266">
      <number:number number:decimal-places="0" number:grouping="true" number:min-integer-digits="1"/>
    </number:number-style>
    <number:number-style style:name="n5abb12">
      <number:number number:decimal-places="0" number:grouping="true" number:min-integer-digits="1"/>
    </number:number-style>
    <number:number-style style:name="nd698f9">
      <number:number number:decimal-places="0" number:grouping="true" number:min-integer-digits="1"/>
    </number:number-style>
    <number:number-style style:name="n6f942a">
      <number:number number:decimal-places="0" number:grouping="true" number:min-integer-digits="1"/>
    </number:number-style>
    <number:number-style style:name="nec7a3f">
      <number:number number:decimal-places="0" number:grouping="true" number:min-integer-digits="1"/>
    </number:number-style>
    <number:number-style style:name="ne9e6a1">
      <number:number number:decimal-places="0" number:grouping="true" number:min-integer-digits="1"/>
    </number:number-style>
    <number:number-style style:name="n834c46">
      <number:number number:decimal-places="0" number:grouping="true" number:min-integer-digits="1"/>
    </number:number-style>
    <number:number-style style:name="n0e66a6">
      <number:number number:decimal-places="0" number:grouping="true" number:min-integer-digits="1"/>
    </number:number-style>
    <number:number-style style:name="n498071">
      <number:number number:decimal-places="0" number:grouping="true" number:min-integer-digits="1"/>
    </number:number-style>
    <number:number-style style:name="nf234cb">
      <number:number number:decimal-places="0" number:grouping="true" number:min-integer-digits="1"/>
    </number:number-style>
    <number:number-style style:name="n645140">
      <number:number number:decimal-places="0" number:grouping="true" number:min-integer-digits="1"/>
    </number:number-style>
    <number:number-style style:name="nc02ad5">
      <number:number number:decimal-places="0" number:grouping="true" number:min-integer-digits="1"/>
    </number:number-style>
    <number:number-style style:name="n699705">
      <number:number number:decimal-places="0" number:grouping="true" number:min-integer-digits="1"/>
    </number:number-style>
    <number:number-style style:name="n8999e3">
      <number:number number:decimal-places="0" number:grouping="true" number:min-integer-digits="1"/>
    </number:number-style>
    <number:number-style style:name="n511e07">
      <number:number number:decimal-places="0" number:grouping="true" number:min-integer-digits="1"/>
    </number:number-style>
    <number:number-style style:name="nc1822b">
      <number:number number:decimal-places="0" number:grouping="true" number:min-integer-digits="1"/>
    </number:number-style>
    <number:number-style style:name="ne93cd4">
      <number:number number:decimal-places="0" number:grouping="true" number:min-integer-digits="1"/>
    </number:number-style>
    <number:number-style style:name="na72aa2">
      <number:number number:decimal-places="0" number:grouping="true" number:min-integer-digits="1"/>
    </number:number-style>
    <number:number-style style:name="n9111dc">
      <number:number number:decimal-places="0" number:grouping="true" number:min-integer-digits="1"/>
    </number:number-style>
    <number:number-style style:name="ne28135">
      <number:number number:decimal-places="0" number:grouping="true" number:min-integer-digits="1"/>
    </number:number-style>
    <number:number-style style:name="n0bbb73">
      <number:number number:decimal-places="0" number:grouping="true" number:min-integer-digits="1"/>
    </number:number-style>
    <number:number-style style:name="nc01277">
      <number:number number:decimal-places="0" number:grouping="true" number:min-integer-digits="1"/>
    </number:number-style>
    <number:number-style style:name="n0b4de3">
      <number:number number:decimal-places="0" number:grouping="true" number:min-integer-digits="1"/>
    </number:number-style>
    <number:number-style style:name="n4df1ef">
      <number:number number:decimal-places="0" number:grouping="true" number:min-integer-digits="1"/>
    </number:number-style>
    <number:number-style style:name="n3c7f39">
      <number:number number:decimal-places="0" number:grouping="true" number:min-integer-digits="1"/>
    </number:number-style>
    <number:number-style style:name="nf4da5a">
      <number:number number:decimal-places="0" number:grouping="true" number:min-integer-digits="1"/>
    </number:number-style>
    <number:number-style style:name="ncd38e3">
      <number:number number:decimal-places="0" number:grouping="true" number:min-integer-digits="1"/>
    </number:number-style>
    <number:number-style style:name="n8b5f9e">
      <number:number number:decimal-places="0" number:grouping="true" number:min-integer-digits="1"/>
    </number:number-style>
    <number:number-style style:name="n8cbb54">
      <number:number number:decimal-places="0" number:grouping="true" number:min-integer-digits="1"/>
    </number:number-style>
    <number:number-style style:name="nb28235">
      <number:number number:decimal-places="0" number:grouping="true" number:min-integer-digits="1"/>
    </number:number-style>
    <number:number-style style:name="n4c0035">
      <number:number number:decimal-places="0" number:grouping="true" number:min-integer-digits="1"/>
    </number:number-style>
    <number:number-style style:name="n158e49">
      <number:number number:decimal-places="0" number:grouping="true" number:min-integer-digits="1"/>
    </number:number-style>
    <number:number-style style:name="n44cbf1">
      <number:number number:decimal-places="0" number:grouping="true" number:min-integer-digits="1"/>
    </number:number-style>
    <number:number-style style:name="nd92ede">
      <number:number number:decimal-places="0" number:grouping="true" number:min-integer-digits="1"/>
    </number:number-style>
    <number:number-style style:name="n3da79c">
      <number:number number:decimal-places="0" number:grouping="true" number:min-integer-digits="1"/>
    </number:number-style>
    <number:number-style style:name="nb13faf">
      <number:number number:decimal-places="0" number:grouping="true" number:min-integer-digits="1"/>
    </number:number-style>
    <number:number-style style:name="n5d0869">
      <number:number number:decimal-places="0" number:grouping="true" number:min-integer-digits="1"/>
    </number:number-style>
    <number:number-style style:name="n306e9f">
      <number:number number:decimal-places="0" number:grouping="true" number:min-integer-digits="1"/>
    </number:number-style>
    <number:number-style style:name="n267a51">
      <number:number number:decimal-places="0" number:grouping="true" number:min-integer-digits="1"/>
    </number:number-style>
    <number:number-style style:name="n8a67e2">
      <number:number number:decimal-places="0" number:grouping="true" number:min-integer-digits="1"/>
    </number:number-style>
    <number:number-style style:name="nb5f78c">
      <number:number number:decimal-places="0" number:grouping="true" number:min-integer-digits="1"/>
    </number:number-style>
    <number:number-style style:name="n2f564e">
      <number:number number:decimal-places="0" number:grouping="true" number:min-integer-digits="1"/>
    </number:number-style>
    <number:number-style style:name="nbfef08">
      <number:number number:decimal-places="0" number:grouping="true" number:min-integer-digits="1"/>
    </number:number-style>
    <number:number-style style:name="n003360">
      <number:number number:decimal-places="0" number:grouping="true" number:min-integer-digits="1"/>
    </number:number-style>
    <number:number-style style:name="n3417f5">
      <number:number number:decimal-places="0" number:grouping="true" number:min-integer-digits="1"/>
    </number:number-style>
    <number:number-style style:name="ne4f8f5">
      <number:number number:decimal-places="0" number:grouping="true" number:min-integer-digits="1"/>
    </number:number-style>
    <number:number-style style:name="n2e5112">
      <number:number number:decimal-places="0" number:grouping="true" number:min-integer-digits="1"/>
    </number:number-style>
    <number:number-style style:name="nf280c6">
      <number:number number:decimal-places="0" number:grouping="true" number:min-integer-digits="1"/>
    </number:number-style>
    <number:number-style style:name="n77ae69">
      <number:number number:decimal-places="0" number:grouping="true" number:min-integer-digits="1"/>
    </number:number-style>
    <number:number-style style:name="n1bfc10">
      <number:number number:decimal-places="0" number:grouping="true" number:min-integer-digits="1"/>
    </number:number-style>
    <number:number-style style:name="n92c081">
      <number:number number:decimal-places="0" number:grouping="true" number:min-integer-digits="1"/>
    </number:number-style>
    <number:number-style style:name="n55b013">
      <number:number number:decimal-places="0" number:grouping="true" number:min-integer-digits="1"/>
    </number:number-style>
    <number:number-style style:name="nc54c50">
      <number:number number:decimal-places="0" number:grouping="true" number:min-integer-digits="1"/>
    </number:number-style>
    <number:number-style style:name="naa4a4a">
      <number:number number:decimal-places="0" number:grouping="true" number:min-integer-digits="1"/>
    </number:number-style>
    <number:number-style style:name="ne75b6c">
      <number:number number:decimal-places="0" number:grouping="true" number:min-integer-digits="1"/>
    </number:number-style>
    <number:number-style style:name="ncbe974">
      <number:number number:decimal-places="0" number:grouping="true" number:min-integer-digits="1"/>
    </number:number-style>
    <number:number-style style:name="nd8003d">
      <number:number number:decimal-places="0" number:grouping="true" number:min-integer-digits="1"/>
    </number:number-style>
    <number:number-style style:name="n3c26e2">
      <number:number number:decimal-places="0" number:grouping="true" number:min-integer-digits="1"/>
    </number:number-style>
    <number:number-style style:name="n3ba23b">
      <number:number number:decimal-places="0" number:grouping="true" number:min-integer-digits="1"/>
    </number:number-style>
    <number:number-style style:name="n053da7">
      <number:number number:decimal-places="0" number:grouping="true" number:min-integer-digits="1"/>
    </number:number-style>
    <number:number-style style:name="nc26278">
      <number:number number:decimal-places="0" number:grouping="true" number:min-integer-digits="1"/>
    </number:number-style>
    <number:number-style style:name="nd0238a">
      <number:number number:decimal-places="0" number:grouping="true" number:min-integer-digits="1"/>
    </number:number-style>
    <number:number-style style:name="n5768fd">
      <number:number number:decimal-places="0" number:grouping="true" number:min-integer-digits="1"/>
    </number:number-style>
    <number:number-style style:name="nb241eb">
      <number:number number:decimal-places="0" number:grouping="true" number:min-integer-digits="1"/>
    </number:number-style>
    <number:number-style style:name="nb7efae">
      <number:number number:decimal-places="0" number:grouping="true" number:min-integer-digits="1"/>
    </number:number-style>
    <number:number-style style:name="n87bae7">
      <number:number number:decimal-places="0" number:grouping="true" number:min-integer-digits="1"/>
    </number:number-style>
    <number:number-style style:name="n82e7dc">
      <number:number number:decimal-places="0" number:grouping="true" number:min-integer-digits="1"/>
    </number:number-style>
    <number:number-style style:name="ne70981">
      <number:number number:decimal-places="0" number:grouping="true" number:min-integer-digits="1"/>
    </number:number-style>
    <number:number-style style:name="n94639d">
      <number:number number:decimal-places="0" number:grouping="true" number:min-integer-digits="1"/>
    </number:number-style>
    <number:number-style style:name="n669193">
      <number:number number:decimal-places="0" number:grouping="true" number:min-integer-digits="1"/>
    </number:number-style>
    <number:number-style style:name="nb2bc96">
      <number:number number:decimal-places="0" number:grouping="true" number:min-integer-digits="1"/>
    </number:number-style>
    <number:number-style style:name="ne69ebe">
      <number:number number:decimal-places="0" number:grouping="true" number:min-integer-digits="1"/>
    </number:number-style>
    <number:number-style style:name="n3b05de">
      <number:number number:decimal-places="0" number:grouping="true" number:min-integer-digits="1"/>
    </number:number-style>
    <number:number-style style:name="n189fba">
      <number:number number:decimal-places="0" number:grouping="true" number:min-integer-digits="1"/>
    </number:number-style>
    <number:number-style style:name="n9eef0b">
      <number:number number:decimal-places="0" number:grouping="true" number:min-integer-digits="1"/>
    </number:number-style>
    <number:number-style style:name="n715da6">
      <number:number number:decimal-places="0" number:grouping="true" number:min-integer-digits="1"/>
    </number:number-style>
    <number:number-style style:name="n741ab4">
      <number:number number:decimal-places="0" number:grouping="true" number:min-integer-digits="1"/>
    </number:number-style>
    <number:number-style style:name="nddc53e">
      <number:number number:decimal-places="0" number:grouping="true" number:min-integer-digits="1"/>
    </number:number-style>
    <number:number-style style:name="n5c4ad7">
      <number:number number:decimal-places="0" number:grouping="true" number:min-integer-digits="1"/>
    </number:number-style>
    <number:number-style style:name="ndad221">
      <number:number number:decimal-places="0" number:grouping="true" number:min-integer-digits="1"/>
    </number:number-style>
    <number:number-style style:name="nc2e9f7">
      <number:number number:decimal-places="0" number:grouping="true" number:min-integer-digits="1"/>
    </number:number-style>
    <number:number-style style:name="n478a79">
      <number:number number:decimal-places="0" number:grouping="true" number:min-integer-digits="1"/>
    </number:number-style>
    <number:number-style style:name="ne79fff">
      <number:number number:decimal-places="0" number:grouping="true" number:min-integer-digits="1"/>
    </number:number-style>
    <number:number-style style:name="n5dfbbf">
      <number:number number:decimal-places="0" number:grouping="true" number:min-integer-digits="1"/>
    </number:number-style>
    <number:number-style style:name="ncb0e06">
      <number:number number:decimal-places="0" number:grouping="true" number:min-integer-digits="1"/>
    </number:number-style>
    <number:number-style style:name="n8c0f76">
      <number:number number:decimal-places="0" number:grouping="true" number:min-integer-digits="1"/>
    </number:number-style>
    <number:number-style style:name="nb2bcb1">
      <number:number number:decimal-places="0" number:grouping="true" number:min-integer-digits="1"/>
    </number:number-style>
    <number:number-style style:name="n6118fd">
      <number:number number:decimal-places="0" number:grouping="true" number:min-integer-digits="1"/>
    </number:number-style>
    <number:number-style style:name="n3ffcc7">
      <number:number number:decimal-places="0" number:grouping="true" number:min-integer-digits="1"/>
    </number:number-style>
    <number:number-style style:name="ncf6bda">
      <number:number number:decimal-places="0" number:grouping="true" number:min-integer-digits="1"/>
    </number:number-style>
    <number:number-style style:name="nab320e">
      <number:number number:decimal-places="0" number:grouping="true" number:min-integer-digits="1"/>
    </number:number-style>
    <number:number-style style:name="n9c5c33">
      <number:number number:decimal-places="0" number:grouping="true" number:min-integer-digits="1"/>
    </number:number-style>
    <number:number-style style:name="n05fcc1">
      <number:number number:decimal-places="0" number:grouping="true" number:min-integer-digits="1"/>
    </number:number-style>
    <number:number-style style:name="neb0141">
      <number:number number:decimal-places="0" number:grouping="true" number:min-integer-digits="1"/>
    </number:number-style>
    <number:number-style style:name="n633605">
      <number:number number:decimal-places="0" number:grouping="true" number:min-integer-digits="1"/>
    </number:number-style>
    <number:number-style style:name="n612bfa">
      <number:number number:decimal-places="0" number:grouping="true" number:min-integer-digits="1"/>
    </number:number-style>
    <number:number-style style:name="n1ff840">
      <number:number number:decimal-places="0" number:grouping="true" number:min-integer-digits="1"/>
    </number:number-style>
    <number:number-style style:name="ne8823a">
      <number:number number:decimal-places="0" number:grouping="true" number:min-integer-digits="1"/>
    </number:number-style>
    <number:number-style style:name="nfd3440">
      <number:number number:decimal-places="0" number:grouping="true" number:min-integer-digits="1"/>
    </number:number-style>
    <number:number-style style:name="n91d132">
      <number:number number:decimal-places="0" number:grouping="true" number:min-integer-digits="1"/>
    </number:number-style>
    <number:number-style style:name="n41e087">
      <number:number number:decimal-places="0" number:grouping="true" number:min-integer-digits="1"/>
    </number:number-style>
    <number:number-style style:name="n9cafd4">
      <number:number number:decimal-places="0" number:grouping="true" number:min-integer-digits="1"/>
    </number:number-style>
    <number:number-style style:name="n3ae026">
      <number:number number:decimal-places="0" number:grouping="true" number:min-integer-digits="1"/>
    </number:number-style>
    <number:number-style style:name="n33b493">
      <number:number number:decimal-places="0" number:grouping="true" number:min-integer-digits="1"/>
    </number:number-style>
    <number:number-style style:name="n639315">
      <number:number number:decimal-places="0" number:grouping="true" number:min-integer-digits="1"/>
    </number:number-style>
    <number:number-style style:name="n8c0fad">
      <number:number number:decimal-places="0" number:grouping="true" number:min-integer-digits="1"/>
    </number:number-style>
    <number:number-style style:name="n98d9dd">
      <number:number number:decimal-places="0" number:grouping="true" number:min-integer-digits="1"/>
    </number:number-style>
    <number:number-style style:name="ne88dc7">
      <number:number number:decimal-places="0" number:grouping="true" number:min-integer-digits="1"/>
    </number:number-style>
    <number:number-style style:name="n7c72fd">
      <number:number number:decimal-places="0" number:grouping="true" number:min-integer-digits="1"/>
    </number:number-style>
    <number:number-style style:name="n8a1ca3">
      <number:number number:decimal-places="0" number:grouping="true" number:min-integer-digits="1"/>
    </number:number-style>
    <number:number-style style:name="nb03872">
      <number:number number:decimal-places="0" number:grouping="true" number:min-integer-digits="1"/>
    </number:number-style>
    <number:number-style style:name="n052626">
      <number:number number:decimal-places="0" number:grouping="true" number:min-integer-digits="1"/>
    </number:number-style>
    <number:number-style style:name="na42844">
      <number:number number:decimal-places="0" number:grouping="true" number:min-integer-digits="1"/>
    </number:number-style>
    <number:number-style style:name="n51b40a">
      <number:number number:decimal-places="0" number:grouping="true" number:min-integer-digits="1"/>
    </number:number-style>
    <number:number-style style:name="n2f8afd">
      <number:number number:decimal-places="0" number:grouping="true" number:min-integer-digits="1"/>
    </number:number-style>
    <number:number-style style:name="n6e90e8">
      <number:number number:decimal-places="0" number:grouping="true" number:min-integer-digits="1"/>
    </number:number-style>
    <number:number-style style:name="n31375e">
      <number:number number:decimal-places="0" number:grouping="true" number:min-integer-digits="1"/>
    </number:number-style>
    <number:number-style style:name="nabc171">
      <number:number number:decimal-places="0" number:grouping="true" number:min-integer-digits="1"/>
    </number:number-style>
    <number:number-style style:name="n9d22df">
      <number:number number:decimal-places="0" number:grouping="true" number:min-integer-digits="1"/>
    </number:number-style>
    <number:number-style style:name="ne0fb03">
      <number:number number:decimal-places="0" number:grouping="true" number:min-integer-digits="1"/>
    </number:number-style>
    <number:number-style style:name="n1262a9">
      <number:number number:decimal-places="0" number:grouping="true" number:min-integer-digits="1"/>
    </number:number-style>
    <number:number-style style:name="n976b00">
      <number:number number:decimal-places="0" number:grouping="true" number:min-integer-digits="1"/>
    </number:number-style>
    <number:number-style style:name="nbcb915">
      <number:number number:decimal-places="0" number:grouping="true" number:min-integer-digits="1"/>
    </number:number-style>
    <number:number-style style:name="nc57482">
      <number:number number:decimal-places="0" number:grouping="true" number:min-integer-digits="1"/>
    </number:number-style>
    <number:number-style style:name="n8c0808">
      <number:number number:decimal-places="0" number:grouping="true" number:min-integer-digits="1"/>
    </number:number-style>
    <number:number-style style:name="n4d405d">
      <number:number number:decimal-places="0" number:grouping="true" number:min-integer-digits="1"/>
    </number:number-style>
    <number:number-style style:name="ne2c08b">
      <number:number number:decimal-places="0" number:grouping="true" number:min-integer-digits="1"/>
    </number:number-style>
    <number:number-style style:name="n46557d">
      <number:number number:decimal-places="0" number:grouping="true" number:min-integer-digits="1"/>
    </number:number-style>
    <number:number-style style:name="nb6ec87">
      <number:number number:decimal-places="0" number:grouping="true" number:min-integer-digits="1"/>
    </number:number-style>
    <number:number-style style:name="ne52e24">
      <number:number number:decimal-places="0" number:grouping="true" number:min-integer-digits="1"/>
    </number:number-style>
    <number:number-style style:name="nb7f790">
      <number:number number:decimal-places="0" number:grouping="true" number:min-integer-digits="1"/>
    </number:number-style>
    <number:number-style style:name="ne42090">
      <number:number number:decimal-places="0" number:grouping="true" number:min-integer-digits="1"/>
    </number:number-style>
    <number:number-style style:name="n9a280f">
      <number:number number:decimal-places="0" number:grouping="true" number:min-integer-digits="1"/>
    </number:number-style>
    <number:number-style style:name="ndd37f5">
      <number:number number:decimal-places="0" number:grouping="true" number:min-integer-digits="1"/>
    </number:number-style>
    <number:number-style style:name="nf00a4d">
      <number:number number:decimal-places="0" number:grouping="true" number:min-integer-digits="1"/>
    </number:number-style>
    <number:number-style style:name="n6704f7">
      <number:number number:decimal-places="0" number:grouping="true" number:min-integer-digits="1"/>
    </number:number-style>
    <number:number-style style:name="n7e2325">
      <number:number number:decimal-places="0" number:grouping="true" number:min-integer-digits="1"/>
    </number:number-style>
    <number:number-style style:name="nbd3b03">
      <number:number number:decimal-places="0" number:grouping="true" number:min-integer-digits="1"/>
    </number:number-style>
    <number:number-style style:name="n3e5856">
      <number:number number:decimal-places="0" number:grouping="true" number:min-integer-digits="1"/>
    </number:number-style>
    <number:number-style style:name="nab6225">
      <number:number number:decimal-places="0" number:grouping="true" number:min-integer-digits="1"/>
    </number:number-style>
    <number:number-style style:name="n22d8c9">
      <number:number number:decimal-places="0" number:grouping="true" number:min-integer-digits="1"/>
    </number:number-style>
    <number:number-style style:name="n9a3b47">
      <number:number number:decimal-places="0" number:grouping="true" number:min-integer-digits="1"/>
    </number:number-style>
    <number:number-style style:name="n642f43">
      <number:number number:decimal-places="0" number:grouping="true" number:min-integer-digits="1"/>
    </number:number-style>
    <number:number-style style:name="n71eefa">
      <number:number number:decimal-places="0" number:grouping="true" number:min-integer-digits="1"/>
    </number:number-style>
    <number:number-style style:name="nd7ce50">
      <number:number number:decimal-places="0" number:grouping="true" number:min-integer-digits="1"/>
    </number:number-style>
    <number:number-style style:name="n49fd2f">
      <number:number number:decimal-places="0" number:grouping="true" number:min-integer-digits="1"/>
    </number:number-style>
    <number:number-style style:name="n8c0c5f">
      <number:number number:decimal-places="0" number:grouping="true" number:min-integer-digits="1"/>
    </number:number-style>
    <number:number-style style:name="n0e6680">
      <number:number number:decimal-places="0" number:grouping="true" number:min-integer-digits="1"/>
    </number:number-style>
    <number:number-style style:name="n107362">
      <number:number number:decimal-places="0" number:grouping="true" number:min-integer-digits="1"/>
    </number:number-style>
    <number:number-style style:name="nadeded">
      <number:number number:decimal-places="0" number:grouping="true" number:min-integer-digits="1"/>
    </number:number-style>
    <number:number-style style:name="n45b764">
      <number:number number:decimal-places="0" number:grouping="true" number:min-integer-digits="1"/>
    </number:number-style>
    <number:number-style style:name="n89dc3d">
      <number:number number:decimal-places="0" number:grouping="true" number:min-integer-digits="1"/>
    </number:number-style>
    <number:number-style style:name="nf3dbf3">
      <number:number number:decimal-places="0" number:grouping="true" number:min-integer-digits="1"/>
    </number:number-style>
    <number:number-style style:name="n9a9c4e">
      <number:number number:decimal-places="0" number:grouping="true" number:min-integer-digits="1"/>
    </number:number-style>
    <number:number-style style:name="n5f4845">
      <number:number number:decimal-places="0" number:grouping="true" number:min-integer-digits="1"/>
    </number:number-style>
    <number:number-style style:name="n901a17">
      <number:number number:decimal-places="0" number:grouping="true" number:min-integer-digits="1"/>
    </number:number-style>
    <number:number-style style:name="n930668">
      <number:number number:decimal-places="0" number:grouping="true" number:min-integer-digits="1"/>
    </number:number-style>
    <number:number-style style:name="n874421">
      <number:number number:decimal-places="0" number:grouping="true" number:min-integer-digits="1"/>
    </number:number-style>
    <number:number-style style:name="n876a0f">
      <number:number number:decimal-places="0" number:grouping="true" number:min-integer-digits="1"/>
    </number:number-style>
    <number:number-style style:name="n49a9bd">
      <number:number number:decimal-places="0" number:grouping="true" number:min-integer-digits="1"/>
    </number:number-style>
    <number:number-style style:name="ne51fa7">
      <number:number number:decimal-places="0" number:grouping="true" number:min-integer-digits="1"/>
    </number:number-style>
    <number:number-style style:name="n5f2e31">
      <number:number number:decimal-places="0" number:grouping="true" number:min-integer-digits="1"/>
    </number:number-style>
    <number:number-style style:name="n1d6cd1">
      <number:number number:decimal-places="0" number:grouping="true" number:min-integer-digits="1"/>
    </number:number-style>
    <number:number-style style:name="n166bae">
      <number:number number:decimal-places="0" number:grouping="true" number:min-integer-digits="1"/>
    </number:number-style>
    <number:number-style style:name="n657760">
      <number:number number:decimal-places="0" number:grouping="true" number:min-integer-digits="1"/>
    </number:number-style>
    <number:number-style style:name="n84e6ca">
      <number:number number:decimal-places="0" number:grouping="true" number:min-integer-digits="1"/>
    </number:number-style>
    <number:number-style style:name="nd3f89a">
      <number:number number:decimal-places="0" number:grouping="true" number:min-integer-digits="1"/>
    </number:number-style>
    <number:number-style style:name="nf6ddc5">
      <number:number number:decimal-places="0" number:grouping="true" number:min-integer-digits="1"/>
    </number:number-style>
    <number:number-style style:name="n331641">
      <number:number number:decimal-places="0" number:grouping="true" number:min-integer-digits="1"/>
    </number:number-style>
    <number:number-style style:name="n558cda">
      <number:number number:decimal-places="0" number:grouping="true" number:min-integer-digits="1"/>
    </number:number-style>
    <number:number-style style:name="nd3738b">
      <number:number number:decimal-places="0" number:grouping="true" number:min-integer-digits="1"/>
    </number:number-style>
    <number:number-style style:name="n547360">
      <number:number number:decimal-places="0" number:grouping="true" number:min-integer-digits="1"/>
    </number:number-style>
    <number:number-style style:name="nde2852">
      <number:number number:decimal-places="0" number:grouping="true" number:min-integer-digits="1"/>
    </number:number-style>
    <number:number-style style:name="n40bb8e">
      <number:number number:decimal-places="0" number:grouping="true" number:min-integer-digits="1"/>
    </number:number-style>
    <number:number-style style:name="nd96ce7">
      <number:number number:decimal-places="0" number:grouping="true" number:min-integer-digits="1"/>
    </number:number-style>
    <number:number-style style:name="nc3a107">
      <number:number number:decimal-places="0" number:grouping="true" number:min-integer-digits="1"/>
    </number:number-style>
    <number:number-style style:name="na3ad5e">
      <number:number number:decimal-places="0" number:grouping="true" number:min-integer-digits="1"/>
    </number:number-style>
    <number:number-style style:name="nd7d095">
      <number:number number:decimal-places="0" number:grouping="true" number:min-integer-digits="1"/>
    </number:number-style>
    <number:number-style style:name="n6a9f4e">
      <number:number number:decimal-places="0" number:grouping="true" number:min-integer-digits="1"/>
    </number:number-style>
    <number:number-style style:name="n4c7db6">
      <number:number number:decimal-places="0" number:grouping="true" number:min-integer-digits="1"/>
    </number:number-style>
    <number:number-style style:name="nb4215b">
      <number:number number:decimal-places="0" number:grouping="true" number:min-integer-digits="1"/>
    </number:number-style>
    <number:number-style style:name="n0d90e1">
      <number:number number:decimal-places="0" number:grouping="true" number:min-integer-digits="1"/>
    </number:number-style>
    <number:number-style style:name="n8d5bee">
      <number:number number:decimal-places="0" number:grouping="true" number:min-integer-digits="1"/>
    </number:number-style>
    <number:number-style style:name="nc11ba4">
      <number:number number:decimal-places="0" number:grouping="true" number:min-integer-digits="1"/>
    </number:number-style>
    <number:number-style style:name="n460efc">
      <number:number number:decimal-places="0" number:grouping="true" number:min-integer-digits="1"/>
    </number:number-style>
    <number:number-style style:name="n3d6e03">
      <number:number number:decimal-places="0" number:grouping="true" number:min-integer-digits="1"/>
    </number:number-style>
    <number:number-style style:name="naa70d4">
      <number:number number:decimal-places="0" number:grouping="true" number:min-integer-digits="1"/>
    </number:number-style>
    <number:number-style style:name="naafaaf">
      <number:number number:decimal-places="0" number:grouping="true" number:min-integer-digits="1"/>
    </number:number-style>
    <number:number-style style:name="na1be3a">
      <number:number number:decimal-places="0" number:grouping="true" number:min-integer-digits="1"/>
    </number:number-style>
    <number:number-style style:name="n77ee14">
      <number:number number:decimal-places="0" number:grouping="true" number:min-integer-digits="1"/>
    </number:number-style>
    <number:number-style style:name="n22dc4d">
      <number:number number:decimal-places="0" number:grouping="true" number:min-integer-digits="1"/>
    </number:number-style>
    <number:number-style style:name="n633641">
      <number:number number:decimal-places="0" number:grouping="true" number:min-integer-digits="1"/>
    </number:number-style>
    <number:number-style style:name="n077104">
      <number:number number:decimal-places="0" number:grouping="true" number:min-integer-digits="1"/>
    </number:number-style>
    <number:number-style style:name="nfff82b">
      <number:number number:decimal-places="0" number:grouping="true" number:min-integer-digits="1"/>
    </number:number-style>
    <number:number-style style:name="ne0df47">
      <number:number number:decimal-places="0" number:grouping="true" number:min-integer-digits="1"/>
    </number:number-style>
    <number:number-style style:name="nfb50d8">
      <number:number number:decimal-places="0" number:grouping="true" number:min-integer-digits="1"/>
    </number:number-style>
    <number:number-style style:name="n4ddfe5">
      <number:number number:decimal-places="0" number:grouping="true" number:min-integer-digits="1"/>
    </number:number-style>
    <number:number-style style:name="ndb0768">
      <number:number number:decimal-places="0" number:grouping="true" number:min-integer-digits="1"/>
    </number:number-style>
    <number:number-style style:name="nab40dc">
      <number:number number:decimal-places="0" number:grouping="true" number:min-integer-digits="1"/>
    </number:number-style>
    <number:number-style style:name="nb6bf14">
      <number:number number:decimal-places="0" number:grouping="true" number:min-integer-digits="1"/>
    </number:number-style>
    <number:number-style style:name="n5ae8d9">
      <number:number number:decimal-places="0" number:grouping="true" number:min-integer-digits="1"/>
    </number:number-style>
    <style:style style:family="table" style:name="ad4868b">
      <style:table-properties style:width="6.692in" table:align="margins"/>
    </style:style>
    <style:style style:family="table-column" style:name="a49d4d3">
      <style:table-column-properties style:use-optimal-column-width="true"/>
    </style:style>
    <style:style style:family="table-cell" style:name="af7945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4a215">
      <style:table-column-properties style:column-width="3.0557in"/>
    </style:style>
    <style:style style:family="table-cell" style:name="a5ad61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973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f2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d42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bf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ef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21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9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f9121" style:family="table-cell" style:name="ad4547e">
      <style:table-cell-properties fo:border="1.0pt solid #000000" style:decimal-places="2"/>
      <style:paragraph-properties style:tab-stop-distance="1.25cm"/>
      <style:text-properties style:font-name="Arial" style:font-name-asian="Lucida Sans Unicode" style:font-name-complex="Tahoma"/>
    </style:style>
    <style:style style:data-style-name="n2fffb5" style:family="table-cell" style:name="aa8ea6b">
      <style:table-cell-properties fo:border="1.0pt solid #000000" style:decimal-places="2"/>
      <style:paragraph-properties style:tab-stop-distance="1.25cm"/>
      <style:text-properties style:font-name="Arial" style:font-name-asian="Lucida Sans Unicode" style:font-name-complex="Tahoma"/>
    </style:style>
    <style:style style:data-style-name="n86122a" style:family="table-cell" style:name="a0f6a72">
      <style:table-cell-properties fo:border="1.0pt solid #000000" style:decimal-places="2"/>
      <style:paragraph-properties style:tab-stop-distance="1.25cm"/>
      <style:text-properties style:font-name="Arial" style:font-name-asian="Lucida Sans Unicode" style:font-name-complex="Tahoma"/>
    </style:style>
    <style:style style:data-style-name="n9dfc65" style:family="table-cell" style:name="a1dde52">
      <style:table-cell-properties fo:border="1.0pt solid #000000" style:decimal-places="2"/>
      <style:paragraph-properties style:tab-stop-distance="1.25cm"/>
      <style:text-properties style:font-name="Arial" style:font-name-asian="Lucida Sans Unicode" style:font-name-complex="Tahoma"/>
    </style:style>
    <style:style style:data-style-name="n2ac013" style:family="table-cell" style:name="ac28499">
      <style:table-cell-properties fo:border="1.0pt solid #000000" style:decimal-places="2"/>
      <style:paragraph-properties style:tab-stop-distance="1.25cm"/>
      <style:text-properties style:font-name="Arial" style:font-name-asian="Lucida Sans Unicode" style:font-name-complex="Tahoma"/>
    </style:style>
    <style:style style:data-style-name="ne9b323" style:family="table-cell" style:name="af88439">
      <style:table-cell-properties fo:border="1.0pt solid #000000" style:decimal-places="2"/>
      <style:paragraph-properties style:tab-stop-distance="1.25cm"/>
      <style:text-properties style:font-name="Arial" style:font-name-asian="Lucida Sans Unicode" style:font-name-complex="Tahoma"/>
    </style:style>
    <style:style style:data-style-name="n1473a2" style:family="table-cell" style:name="aa81e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7a1b">
      <style:table-cell-properties fo:border="1.0pt solid #000000" style:decimal-places="2"/>
      <style:paragraph-properties style:tab-stop-distance="1.25cm"/>
      <style:text-properties style:font-name="Arial" style:font-name-asian="Lucida Sans Unicode" style:font-name-complex="Tahoma"/>
    </style:style>
    <style:style style:data-style-name="nd8a1d7" style:family="table-cell" style:name="a94ddf8">
      <style:table-cell-properties fo:border="1.0pt solid #000000" style:decimal-places="2"/>
      <style:paragraph-properties style:tab-stop-distance="1.25cm"/>
      <style:text-properties style:font-name="Arial" style:font-name-asian="Lucida Sans Unicode" style:font-name-complex="Tahoma"/>
    </style:style>
    <style:style style:data-style-name="n6ff8c6" style:family="table-cell" style:name="ac94943">
      <style:table-cell-properties fo:border="1.0pt solid #000000" style:decimal-places="2"/>
      <style:paragraph-properties style:tab-stop-distance="1.25cm"/>
      <style:text-properties style:font-name="Arial" style:font-name-asian="Lucida Sans Unicode" style:font-name-complex="Tahoma"/>
    </style:style>
    <style:style style:data-style-name="n6d8748" style:family="table-cell" style:name="a276ad4">
      <style:table-cell-properties fo:border="1.0pt solid #000000" style:decimal-places="2"/>
      <style:paragraph-properties style:tab-stop-distance="1.25cm"/>
      <style:text-properties style:font-name="Arial" style:font-name-asian="Lucida Sans Unicode" style:font-name-complex="Tahoma"/>
    </style:style>
    <style:style style:data-style-name="nf39b3c" style:family="table-cell" style:name="a758c3b">
      <style:table-cell-properties fo:border="1.0pt solid #000000" style:decimal-places="2"/>
      <style:paragraph-properties style:tab-stop-distance="1.25cm"/>
      <style:text-properties style:font-name="Arial" style:font-name-asian="Lucida Sans Unicode" style:font-name-complex="Tahoma"/>
    </style:style>
    <style:style style:data-style-name="n7b05c3" style:family="table-cell" style:name="a494821">
      <style:table-cell-properties fo:border="1.0pt solid #000000" style:decimal-places="2"/>
      <style:paragraph-properties style:tab-stop-distance="1.25cm"/>
      <style:text-properties style:font-name="Arial" style:font-name-asian="Lucida Sans Unicode" style:font-name-complex="Tahoma"/>
    </style:style>
    <style:style style:data-style-name="n0a2aca" style:family="table-cell" style:name="a28ea7c">
      <style:table-cell-properties fo:border="1.0pt solid #000000" style:decimal-places="2"/>
      <style:paragraph-properties style:tab-stop-distance="1.25cm"/>
      <style:text-properties style:font-name="Arial" style:font-name-asian="Lucida Sans Unicode" style:font-name-complex="Tahoma"/>
    </style:style>
    <style:style style:data-style-name="n931dad" style:family="table-cell" style:name="ad3d8a2">
      <style:table-cell-properties fo:border="1.0pt solid #000000" style:decimal-places="2"/>
      <style:paragraph-properties style:tab-stop-distance="1.25cm"/>
      <style:text-properties style:font-name="Arial" style:font-name-asian="Lucida Sans Unicode" style:font-name-complex="Tahoma"/>
    </style:style>
    <number:number-style style:name="n6d8748">
      <number:number number:decimal-places="0" number:grouping="true" number:min-integer-digits="1"/>
    </number:number-style>
    <number:number-style style:name="ne9b323">
      <number:number number:decimal-places="0" number:grouping="true" number:min-integer-digits="1"/>
    </number:number-style>
    <number:number-style style:name="n2f9121">
      <number:number number:decimal-places="0" number:grouping="true" number:min-integer-digits="1"/>
    </number:number-style>
    <number:number-style style:name="nf39b3c">
      <number:number number:decimal-places="0" number:grouping="true" number:min-integer-digits="1"/>
    </number:number-style>
    <number:number-style style:name="n1473a2">
      <number:number number:decimal-places="0" number:grouping="true" number:min-integer-digits="1"/>
    </number:number-style>
    <number:number-style style:name="n2fffb5">
      <number:number number:decimal-places="0" number:grouping="true" number:min-integer-digits="1"/>
    </number:number-style>
    <number:number-style style:name="n7b05c3">
      <number:number number:decimal-places="0" number:grouping="true" number:min-integer-digits="1"/>
    </number:number-style>
    <number:number-style style:name="n86122a">
      <number:number number:decimal-places="0" number:grouping="true" number:min-integer-digits="1"/>
    </number:number-style>
    <number:number-style style:name="n0a2aca">
      <number:number number:decimal-places="0" number:grouping="true" number:min-integer-digits="1"/>
    </number:number-style>
    <number:number-style style:name="nd8a1d7">
      <number:number number:decimal-places="0" number:grouping="true" number:min-integer-digits="1"/>
    </number:number-style>
    <number:number-style style:name="n9dfc65">
      <number:number number:decimal-places="0" number:grouping="true" number:min-integer-digits="1"/>
    </number:number-style>
    <number:number-style style:name="n931dad">
      <number:number number:decimal-places="0" number:grouping="true" number:min-integer-digits="1"/>
    </number:number-style>
    <number:number-style style:name="n6ff8c6">
      <number:number number:decimal-places="0" number:grouping="true" number:min-integer-digits="1"/>
    </number:number-style>
    <number:number-style style:name="n2ac013">
      <number:number number:decimal-places="0" number:grouping="true" number:min-integer-digits="1"/>
    </number:number-style>
    <style:style style:family="table" style:name="a5d17a9">
      <style:table-properties style:width="6.692in" table:align="margins"/>
    </style:style>
    <style:style style:family="table-column" style:name="a0128fe">
      <style:table-column-properties style:use-optimal-column-width="true"/>
    </style:style>
    <style:style style:family="table-cell" style:name="a49559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2d13b">
      <style:table-column-properties style:column-width="3.0557in"/>
    </style:style>
    <style:style style:family="table-cell" style:name="a7375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d0c1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9a8c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afa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4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27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48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b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ab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59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29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60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ba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b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7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1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ef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6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2b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66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b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7a788" style:family="table-cell" style:name="a72f43b">
      <style:table-cell-properties fo:border="1.0pt solid #000000" style:decimal-places="2"/>
      <style:paragraph-properties style:tab-stop-distance="1.25cm"/>
      <style:text-properties style:font-name="Arial" style:font-name-asian="Lucida Sans Unicode" style:font-name-complex="Tahoma"/>
    </style:style>
    <style:style style:data-style-name="n59df0a" style:family="table-cell" style:name="a1e8b6b">
      <style:table-cell-properties fo:border="1.0pt solid #000000" style:decimal-places="2"/>
      <style:paragraph-properties style:tab-stop-distance="1.25cm"/>
      <style:text-properties style:font-name="Arial" style:font-name-asian="Lucida Sans Unicode" style:font-name-complex="Tahoma"/>
    </style:style>
    <style:style style:data-style-name="n872a4b" style:family="table-cell" style:name="a6553e3">
      <style:table-cell-properties fo:border="1.0pt solid #000000" style:decimal-places="2"/>
      <style:paragraph-properties style:tab-stop-distance="1.25cm"/>
      <style:text-properties style:font-name="Arial" style:font-name-asian="Lucida Sans Unicode" style:font-name-complex="Tahoma"/>
    </style:style>
    <style:style style:data-style-name="n1c21dd" style:family="table-cell" style:name="ac7d2ba">
      <style:table-cell-properties fo:border="1.0pt solid #000000" style:decimal-places="2"/>
      <style:paragraph-properties style:tab-stop-distance="1.25cm"/>
      <style:text-properties style:font-name="Arial" style:font-name-asian="Lucida Sans Unicode" style:font-name-complex="Tahoma"/>
    </style:style>
    <style:style style:data-style-name="n73ed9b" style:family="table-cell" style:name="a8e1c57">
      <style:table-cell-properties fo:border="1.0pt solid #000000" style:decimal-places="2"/>
      <style:paragraph-properties style:tab-stop-distance="1.25cm"/>
      <style:text-properties style:font-name="Arial" style:font-name-asian="Lucida Sans Unicode" style:font-name-complex="Tahoma"/>
    </style:style>
    <style:style style:data-style-name="n8fcd60" style:family="table-cell" style:name="a0364e7">
      <style:table-cell-properties fo:border="1.0pt solid #000000" style:decimal-places="2"/>
      <style:paragraph-properties style:tab-stop-distance="1.25cm"/>
      <style:text-properties style:font-name="Arial" style:font-name-asian="Lucida Sans Unicode" style:font-name-complex="Tahoma"/>
    </style:style>
    <style:style style:data-style-name="n0c1667" style:family="table-cell" style:name="ae870c4">
      <style:table-cell-properties fo:border="1.0pt solid #000000" style:decimal-places="2"/>
      <style:paragraph-properties style:tab-stop-distance="1.25cm"/>
      <style:text-properties style:font-name="Arial" style:font-name-asian="Lucida Sans Unicode" style:font-name-complex="Tahoma"/>
    </style:style>
    <style:style style:data-style-name="nd80554" style:family="table-cell" style:name="a63e4a1">
      <style:table-cell-properties fo:border="1.0pt solid #000000" style:decimal-places="2"/>
      <style:paragraph-properties style:tab-stop-distance="1.25cm"/>
      <style:text-properties style:font-name="Arial" style:font-name-asian="Lucida Sans Unicode" style:font-name-complex="Tahoma"/>
    </style:style>
    <style:style style:data-style-name="ndf56bc" style:family="table-cell" style:name="ad432b0">
      <style:table-cell-properties fo:border="1.0pt solid #000000" style:decimal-places="2"/>
      <style:paragraph-properties style:tab-stop-distance="1.25cm"/>
      <style:text-properties style:font-name="Arial" style:font-name-asian="Lucida Sans Unicode" style:font-name-complex="Tahoma"/>
    </style:style>
    <style:style style:data-style-name="n3aa425" style:family="table-cell" style:name="aef5fb6">
      <style:table-cell-properties fo:border="1.0pt solid #000000" style:decimal-places="2"/>
      <style:paragraph-properties style:tab-stop-distance="1.25cm"/>
      <style:text-properties style:font-name="Arial" style:font-name-asian="Lucida Sans Unicode" style:font-name-complex="Tahoma"/>
    </style:style>
    <style:style style:data-style-name="nb27aec" style:family="table-cell" style:name="a98cdcc">
      <style:table-cell-properties fo:border="1.0pt solid #000000" style:decimal-places="2"/>
      <style:paragraph-properties style:tab-stop-distance="1.25cm"/>
      <style:text-properties style:font-name="Arial" style:font-name-asian="Lucida Sans Unicode" style:font-name-complex="Tahoma"/>
    </style:style>
    <style:style style:data-style-name="nfb50f6" style:family="table-cell" style:name="a008639">
      <style:table-cell-properties fo:border="1.0pt solid #000000" style:decimal-places="2"/>
      <style:paragraph-properties style:tab-stop-distance="1.25cm"/>
      <style:text-properties style:font-name="Arial" style:font-name-asian="Lucida Sans Unicode" style:font-name-complex="Tahoma"/>
    </style:style>
    <style:style style:data-style-name="na5312b" style:family="table-cell" style:name="a6e165b">
      <style:table-cell-properties fo:border="1.0pt solid #000000" style:decimal-places="2"/>
      <style:paragraph-properties style:tab-stop-distance="1.25cm"/>
      <style:text-properties style:font-name="Arial" style:font-name-asian="Lucida Sans Unicode" style:font-name-complex="Tahoma"/>
    </style:style>
    <style:style style:data-style-name="n558403" style:family="table-cell" style:name="ab78972">
      <style:table-cell-properties fo:border="1.0pt solid #000000" style:decimal-places="2"/>
      <style:paragraph-properties style:tab-stop-distance="1.25cm"/>
      <style:text-properties style:font-name="Arial" style:font-name-asian="Lucida Sans Unicode" style:font-name-complex="Tahoma"/>
    </style:style>
    <style:style style:data-style-name="n13fe86" style:family="table-cell" style:name="a96a19c">
      <style:table-cell-properties fo:border="1.0pt solid #000000" style:decimal-places="2"/>
      <style:paragraph-properties style:tab-stop-distance="1.25cm"/>
      <style:text-properties style:font-name="Arial" style:font-name-asian="Lucida Sans Unicode" style:font-name-complex="Tahoma"/>
    </style:style>
    <style:style style:data-style-name="n9465ff" style:family="table-cell" style:name="ab1f29e">
      <style:table-cell-properties fo:border="1.0pt solid #000000" style:decimal-places="2"/>
      <style:paragraph-properties style:tab-stop-distance="1.25cm"/>
      <style:text-properties style:font-name="Arial" style:font-name-asian="Lucida Sans Unicode" style:font-name-complex="Tahoma"/>
    </style:style>
    <style:style style:data-style-name="nab8200" style:family="table-cell" style:name="a5b91d6">
      <style:table-cell-properties fo:border="1.0pt solid #000000" style:decimal-places="2"/>
      <style:paragraph-properties style:tab-stop-distance="1.25cm"/>
      <style:text-properties style:font-name="Arial" style:font-name-asian="Lucida Sans Unicode" style:font-name-complex="Tahoma"/>
    </style:style>
    <style:style style:data-style-name="n903660" style:family="table-cell" style:name="a973dab">
      <style:table-cell-properties fo:border="1.0pt solid #000000" style:decimal-places="2"/>
      <style:paragraph-properties style:tab-stop-distance="1.25cm"/>
      <style:text-properties style:font-name="Arial" style:font-name-asian="Lucida Sans Unicode" style:font-name-complex="Tahoma"/>
    </style:style>
    <style:style style:data-style-name="n2b121d" style:family="table-cell" style:name="a8d45e7">
      <style:table-cell-properties fo:border="1.0pt solid #000000" style:decimal-places="2"/>
      <style:paragraph-properties style:tab-stop-distance="1.25cm"/>
      <style:text-properties style:font-name="Arial" style:font-name-asian="Lucida Sans Unicode" style:font-name-complex="Tahoma"/>
    </style:style>
    <style:style style:data-style-name="n7f0f1c" style:family="table-cell" style:name="a620495">
      <style:table-cell-properties fo:border="1.0pt solid #000000" style:decimal-places="2"/>
      <style:paragraph-properties style:tab-stop-distance="1.25cm"/>
      <style:text-properties style:font-name="Arial" style:font-name-asian="Lucida Sans Unicode" style:font-name-complex="Tahoma"/>
    </style:style>
    <style:style style:data-style-name="nf54c0c" style:family="table-cell" style:name="a18f681">
      <style:table-cell-properties fo:border="1.0pt solid #000000" style:decimal-places="2"/>
      <style:paragraph-properties style:tab-stop-distance="1.25cm"/>
      <style:text-properties style:font-name="Arial" style:font-name-asian="Lucida Sans Unicode" style:font-name-complex="Tahoma"/>
    </style:style>
    <style:style style:data-style-name="nd283ce" style:family="table-cell" style:name="a5f4c0c">
      <style:table-cell-properties fo:border="1.0pt solid #000000" style:decimal-places="2"/>
      <style:paragraph-properties style:tab-stop-distance="1.25cm"/>
      <style:text-properties style:font-name="Arial" style:font-name-asian="Lucida Sans Unicode" style:font-name-complex="Tahoma"/>
    </style:style>
    <style:style style:data-style-name="n5625d5" style:family="table-cell" style:name="a37496e">
      <style:table-cell-properties fo:border="1.0pt solid #000000" style:decimal-places="2"/>
      <style:paragraph-properties style:tab-stop-distance="1.25cm"/>
      <style:text-properties style:font-name="Arial" style:font-name-asian="Lucida Sans Unicode" style:font-name-complex="Tahoma"/>
    </style:style>
    <style:style style:data-style-name="n92b5a8" style:family="table-cell" style:name="adf4a76">
      <style:table-cell-properties fo:border="1.0pt solid #000000" style:decimal-places="2"/>
      <style:paragraph-properties style:tab-stop-distance="1.25cm"/>
      <style:text-properties style:font-name="Arial" style:font-name-asian="Lucida Sans Unicode" style:font-name-complex="Tahoma"/>
    </style:style>
    <style:style style:data-style-name="nfd1548" style:family="table-cell" style:name="a458594">
      <style:table-cell-properties fo:border="1.0pt solid #000000" style:decimal-places="2"/>
      <style:paragraph-properties style:tab-stop-distance="1.25cm"/>
      <style:text-properties style:font-name="Arial" style:font-name-asian="Lucida Sans Unicode" style:font-name-complex="Tahoma"/>
    </style:style>
    <style:style style:data-style-name="nc04124" style:family="table-cell" style:name="a010e91">
      <style:table-cell-properties fo:border="1.0pt solid #000000" style:decimal-places="2"/>
      <style:paragraph-properties style:tab-stop-distance="1.25cm"/>
      <style:text-properties style:font-name="Arial" style:font-name-asian="Lucida Sans Unicode" style:font-name-complex="Tahoma"/>
    </style:style>
    <style:style style:data-style-name="nf83f3f" style:family="table-cell" style:name="af89881">
      <style:table-cell-properties fo:border="1.0pt solid #000000" style:decimal-places="2"/>
      <style:paragraph-properties style:tab-stop-distance="1.25cm"/>
      <style:text-properties style:font-name="Arial" style:font-name-asian="Lucida Sans Unicode" style:font-name-complex="Tahoma"/>
    </style:style>
    <style:style style:data-style-name="n51d439" style:family="table-cell" style:name="adcfb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c8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61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fe22">
      <style:table-cell-properties fo:border="1.0pt solid #000000" style:decimal-places="2"/>
      <style:paragraph-properties style:tab-stop-distance="1.25cm"/>
      <style:text-properties style:font-name="Arial" style:font-name-asian="Lucida Sans Unicode" style:font-name-complex="Tahoma"/>
    </style:style>
    <style:style style:data-style-name="n7d2df0" style:family="table-cell" style:name="a18de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3c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b1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7fa3">
      <style:table-cell-properties fo:border="1.0pt solid #000000" style:decimal-places="2"/>
      <style:paragraph-properties style:tab-stop-distance="1.25cm"/>
      <style:text-properties style:font-name="Arial" style:font-name-asian="Lucida Sans Unicode" style:font-name-complex="Tahoma"/>
    </style:style>
    <style:style style:data-style-name="n01675f" style:family="table-cell" style:name="aac78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ec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89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54e6">
      <style:table-cell-properties fo:border="1.0pt solid #000000" style:decimal-places="2"/>
      <style:paragraph-properties style:tab-stop-distance="1.25cm"/>
      <style:text-properties style:font-name="Arial" style:font-name-asian="Lucida Sans Unicode" style:font-name-complex="Tahoma"/>
    </style:style>
    <style:style style:data-style-name="n087a00" style:family="table-cell" style:name="a27123f">
      <style:table-cell-properties fo:border="1.0pt solid #000000" style:decimal-places="2"/>
      <style:paragraph-properties style:tab-stop-distance="1.25cm"/>
      <style:text-properties style:font-name="Arial" style:font-name-asian="Lucida Sans Unicode" style:font-name-complex="Tahoma"/>
    </style:style>
    <style:style style:data-style-name="n4c3a27" style:family="table-cell" style:name="aa6e942">
      <style:table-cell-properties fo:border="1.0pt solid #000000" style:decimal-places="2"/>
      <style:paragraph-properties style:tab-stop-distance="1.25cm"/>
      <style:text-properties style:font-name="Arial" style:font-name-asian="Lucida Sans Unicode" style:font-name-complex="Tahoma"/>
    </style:style>
    <style:style style:data-style-name="nb156bb" style:family="table-cell" style:name="adf6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7f24">
      <style:table-cell-properties fo:border="1.0pt solid #000000" style:decimal-places="2"/>
      <style:paragraph-properties style:tab-stop-distance="1.25cm"/>
      <style:text-properties style:font-name="Arial" style:font-name-asian="Lucida Sans Unicode" style:font-name-complex="Tahoma"/>
    </style:style>
    <style:style style:data-style-name="n298ce7" style:family="table-cell" style:name="a6e60a6">
      <style:table-cell-properties fo:border="1.0pt solid #000000" style:decimal-places="2"/>
      <style:paragraph-properties style:tab-stop-distance="1.25cm"/>
      <style:text-properties style:font-name="Arial" style:font-name-asian="Lucida Sans Unicode" style:font-name-complex="Tahoma"/>
    </style:style>
    <style:style style:data-style-name="n87c877" style:family="table-cell" style:name="a9eb128">
      <style:table-cell-properties fo:border="1.0pt solid #000000" style:decimal-places="2"/>
      <style:paragraph-properties style:tab-stop-distance="1.25cm"/>
      <style:text-properties style:font-name="Arial" style:font-name-asian="Lucida Sans Unicode" style:font-name-complex="Tahoma"/>
    </style:style>
    <style:style style:data-style-name="nb626e8" style:family="table-cell" style:name="a4b97a2">
      <style:table-cell-properties fo:border="1.0pt solid #000000" style:decimal-places="2"/>
      <style:paragraph-properties style:tab-stop-distance="1.25cm"/>
      <style:text-properties style:font-name="Arial" style:font-name-asian="Lucida Sans Unicode" style:font-name-complex="Tahoma"/>
    </style:style>
    <style:style style:data-style-name="ndf41b5" style:family="table-cell" style:name="ac44041">
      <style:table-cell-properties fo:border="1.0pt solid #000000" style:decimal-places="2"/>
      <style:paragraph-properties style:tab-stop-distance="1.25cm"/>
      <style:text-properties style:font-name="Arial" style:font-name-asian="Lucida Sans Unicode" style:font-name-complex="Tahoma"/>
    </style:style>
    <style:style style:data-style-name="n5dd711" style:family="table-cell" style:name="a8bf1ca">
      <style:table-cell-properties fo:border="1.0pt solid #000000" style:decimal-places="2"/>
      <style:paragraph-properties style:tab-stop-distance="1.25cm"/>
      <style:text-properties style:font-name="Arial" style:font-name-asian="Lucida Sans Unicode" style:font-name-complex="Tahoma"/>
    </style:style>
    <style:style style:data-style-name="n8af805" style:family="table-cell" style:name="a8cf503">
      <style:table-cell-properties fo:border="1.0pt solid #000000" style:decimal-places="2"/>
      <style:paragraph-properties style:tab-stop-distance="1.25cm"/>
      <style:text-properties style:font-name="Arial" style:font-name-asian="Lucida Sans Unicode" style:font-name-complex="Tahoma"/>
    </style:style>
    <style:style style:data-style-name="n460f79" style:family="table-cell" style:name="a30afd1">
      <style:table-cell-properties fo:border="1.0pt solid #000000" style:decimal-places="2"/>
      <style:paragraph-properties style:tab-stop-distance="1.25cm"/>
      <style:text-properties style:font-name="Arial" style:font-name-asian="Lucida Sans Unicode" style:font-name-complex="Tahoma"/>
    </style:style>
    <style:style style:data-style-name="n904f8b" style:family="table-cell" style:name="a4ff4bb">
      <style:table-cell-properties fo:border="1.0pt solid #000000" style:decimal-places="2"/>
      <style:paragraph-properties style:tab-stop-distance="1.25cm"/>
      <style:text-properties style:font-name="Arial" style:font-name-asian="Lucida Sans Unicode" style:font-name-complex="Tahoma"/>
    </style:style>
    <style:style style:data-style-name="n050c29" style:family="table-cell" style:name="a7da02c">
      <style:table-cell-properties fo:border="1.0pt solid #000000" style:decimal-places="2"/>
      <style:paragraph-properties style:tab-stop-distance="1.25cm"/>
      <style:text-properties style:font-name="Arial" style:font-name-asian="Lucida Sans Unicode" style:font-name-complex="Tahoma"/>
    </style:style>
    <style:style style:data-style-name="n915b4b" style:family="table-cell" style:name="aeb586b">
      <style:table-cell-properties fo:border="1.0pt solid #000000" style:decimal-places="2"/>
      <style:paragraph-properties style:tab-stop-distance="1.25cm"/>
      <style:text-properties style:font-name="Arial" style:font-name-asian="Lucida Sans Unicode" style:font-name-complex="Tahoma"/>
    </style:style>
    <style:style style:data-style-name="nfc4e99" style:family="table-cell" style:name="a288529">
      <style:table-cell-properties fo:border="1.0pt solid #000000" style:decimal-places="2"/>
      <style:paragraph-properties style:tab-stop-distance="1.25cm"/>
      <style:text-properties style:font-name="Arial" style:font-name-asian="Lucida Sans Unicode" style:font-name-complex="Tahoma"/>
    </style:style>
    <number:number-style style:name="n2b121d">
      <number:number number:decimal-places="0" number:grouping="true" number:min-integer-digits="1"/>
    </number:number-style>
    <number:number-style style:name="nd7a788">
      <number:number number:decimal-places="0" number:grouping="true" number:min-integer-digits="1"/>
    </number:number-style>
    <number:number-style style:name="n7f0f1c">
      <number:number number:decimal-places="0" number:grouping="true" number:min-integer-digits="1"/>
    </number:number-style>
    <number:number-style style:name="n59df0a">
      <number:number number:decimal-places="0" number:grouping="true" number:min-integer-digits="1"/>
    </number:number-style>
    <number:number-style style:name="nf54c0c">
      <number:number number:decimal-places="0" number:grouping="true" number:min-integer-digits="1"/>
    </number:number-style>
    <number:number-style style:name="n872a4b">
      <number:number number:decimal-places="0" number:grouping="true" number:min-integer-digits="1"/>
    </number:number-style>
    <number:number-style style:name="n087a00">
      <number:number number:decimal-places="0" number:grouping="true" number:min-integer-digits="1"/>
    </number:number-style>
    <number:number-style style:name="nd283ce">
      <number:number number:decimal-places="0" number:grouping="true" number:min-integer-digits="1"/>
    </number:number-style>
    <number:number-style style:name="n1c21dd">
      <number:number number:decimal-places="0" number:grouping="true" number:min-integer-digits="1"/>
    </number:number-style>
    <number:number-style style:name="n4c3a27">
      <number:number number:decimal-places="0" number:grouping="true" number:min-integer-digits="1"/>
    </number:number-style>
    <number:number-style style:name="n5625d5">
      <number:number number:decimal-places="0" number:grouping="true" number:min-integer-digits="1"/>
    </number:number-style>
    <number:number-style style:name="n73ed9b">
      <number:number number:decimal-places="0" number:grouping="true" number:min-integer-digits="1"/>
    </number:number-style>
    <number:number-style style:name="nb156bb">
      <number:number number:decimal-places="0" number:grouping="true" number:min-integer-digits="1"/>
    </number:number-style>
    <number:number-style style:name="n92b5a8">
      <number:number number:decimal-places="0" number:grouping="true" number:min-integer-digits="1"/>
    </number:number-style>
    <number:number-style style:name="n8fcd60">
      <number:number number:decimal-places="0" number:grouping="true" number:min-integer-digits="1"/>
    </number:number-style>
    <number:number-style style:name="nfd1548">
      <number:number number:decimal-places="0" number:grouping="true" number:min-integer-digits="1"/>
    </number:number-style>
    <number:number-style style:name="n0c1667">
      <number:number number:decimal-places="0" number:grouping="true" number:min-integer-digits="1"/>
    </number:number-style>
    <number:number-style style:name="n298ce7">
      <number:number number:decimal-places="0" number:grouping="true" number:min-integer-digits="1"/>
    </number:number-style>
    <number:number-style style:name="nc04124">
      <number:number number:decimal-places="0" number:grouping="true" number:min-integer-digits="1"/>
    </number:number-style>
    <number:number-style style:name="nd80554">
      <number:number number:decimal-places="0" number:grouping="true" number:min-integer-digits="1"/>
    </number:number-style>
    <number:number-style style:name="n87c877">
      <number:number number:decimal-places="0" number:grouping="true" number:min-integer-digits="1"/>
    </number:number-style>
    <number:number-style style:name="nf83f3f">
      <number:number number:decimal-places="0" number:grouping="true" number:min-integer-digits="1"/>
    </number:number-style>
    <number:number-style style:name="ndf56bc">
      <number:number number:decimal-places="0" number:grouping="true" number:min-integer-digits="1"/>
    </number:number-style>
    <number:number-style style:name="nb626e8">
      <number:number number:decimal-places="0" number:grouping="true" number:min-integer-digits="1"/>
    </number:number-style>
    <number:number-style style:name="n51d439">
      <number:number number:decimal-places="0" number:grouping="true" number:min-integer-digits="1"/>
    </number:number-style>
    <number:number-style style:name="n3aa425">
      <number:number number:decimal-places="0" number:grouping="true" number:min-integer-digits="1"/>
    </number:number-style>
    <number:number-style style:name="ndf41b5">
      <number:number number:decimal-places="0" number:grouping="true" number:min-integer-digits="1"/>
    </number:number-style>
    <number:number-style style:name="nb27aec">
      <number:number number:decimal-places="0" number:grouping="true" number:min-integer-digits="1"/>
    </number:number-style>
    <number:number-style style:name="n5dd711">
      <number:number number:decimal-places="0" number:grouping="true" number:min-integer-digits="1"/>
    </number:number-style>
    <number:number-style style:name="nfb50f6">
      <number:number number:decimal-places="0" number:grouping="true" number:min-integer-digits="1"/>
    </number:number-style>
    <number:number-style style:name="n8af805">
      <number:number number:decimal-places="0" number:grouping="true" number:min-integer-digits="1"/>
    </number:number-style>
    <number:number-style style:name="na5312b">
      <number:number number:decimal-places="0" number:grouping="true" number:min-integer-digits="1"/>
    </number:number-style>
    <number:number-style style:name="n460f79">
      <number:number number:decimal-places="0" number:grouping="true" number:min-integer-digits="1"/>
    </number:number-style>
    <number:number-style style:name="n7d2df0">
      <number:number number:decimal-places="0" number:grouping="true" number:min-integer-digits="1"/>
    </number:number-style>
    <number:number-style style:name="n558403">
      <number:number number:decimal-places="0" number:grouping="true" number:min-integer-digits="1"/>
    </number:number-style>
    <number:number-style style:name="n904f8b">
      <number:number number:decimal-places="0" number:grouping="true" number:min-integer-digits="1"/>
    </number:number-style>
    <number:number-style style:name="n13fe86">
      <number:number number:decimal-places="0" number:grouping="true" number:min-integer-digits="1"/>
    </number:number-style>
    <number:number-style style:name="n050c29">
      <number:number number:decimal-places="0" number:grouping="true" number:min-integer-digits="1"/>
    </number:number-style>
    <number:number-style style:name="n9465ff">
      <number:number number:decimal-places="0" number:grouping="true" number:min-integer-digits="1"/>
    </number:number-style>
    <number:number-style style:name="n915b4b">
      <number:number number:decimal-places="0" number:grouping="true" number:min-integer-digits="1"/>
    </number:number-style>
    <number:number-style style:name="nab8200">
      <number:number number:decimal-places="0" number:grouping="true" number:min-integer-digits="1"/>
    </number:number-style>
    <number:number-style style:name="nfc4e99">
      <number:number number:decimal-places="0" number:grouping="true" number:min-integer-digits="1"/>
    </number:number-style>
    <number:number-style style:name="n01675f">
      <number:number number:decimal-places="0" number:grouping="true" number:min-integer-digits="1"/>
    </number:number-style>
    <number:number-style style:name="n903660">
      <number:number number:decimal-places="0" number:grouping="true" number:min-integer-digits="1"/>
    </number:number-style>
    <style:style style:family="table" style:name="ad8e910">
      <style:table-properties style:width="6.692in" table:align="margins"/>
    </style:style>
    <style:style style:family="table-column" style:name="ab5f83e">
      <style:table-column-properties style:use-optimal-column-width="true"/>
    </style:style>
    <style:style style:family="table-cell" style:name="aca814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7a2cf">
      <style:table-column-properties style:column-width="3.0557in"/>
    </style:style>
    <style:style style:family="table-cell" style:name="ad0c57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b1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b90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1e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7b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95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13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7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d1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dc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03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3e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03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b2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f0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b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1c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ca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0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aa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90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8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7a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4e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65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c6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71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65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64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97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c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f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18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8c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99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fb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97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4d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c6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c4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6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ad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9e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9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d0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3e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d1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db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3a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9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d0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30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1d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96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9e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e9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ac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ad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79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db45c" style:family="table-cell" style:name="ae65642">
      <style:table-cell-properties fo:border="1.0pt solid #000000" style:decimal-places="2"/>
      <style:paragraph-properties style:tab-stop-distance="1.25cm"/>
      <style:text-properties style:font-name="Arial" style:font-name-asian="Lucida Sans Unicode" style:font-name-complex="Tahoma"/>
    </style:style>
    <style:style style:data-style-name="nddccb6" style:family="table-cell" style:name="ab6147e">
      <style:table-cell-properties fo:border="1.0pt solid #000000" style:decimal-places="2"/>
      <style:paragraph-properties style:tab-stop-distance="1.25cm"/>
      <style:text-properties style:font-name="Arial" style:font-name-asian="Lucida Sans Unicode" style:font-name-complex="Tahoma"/>
    </style:style>
    <style:style style:data-style-name="n3502a8" style:family="table-cell" style:name="a6574cf">
      <style:table-cell-properties fo:border="1.0pt solid #000000" style:decimal-places="2"/>
      <style:paragraph-properties style:tab-stop-distance="1.25cm"/>
      <style:text-properties style:font-name="Arial" style:font-name-asian="Lucida Sans Unicode" style:font-name-complex="Tahoma"/>
    </style:style>
    <style:style style:data-style-name="n43e5b0" style:family="table-cell" style:name="aa04b93">
      <style:table-cell-properties fo:border="1.0pt solid #000000" style:decimal-places="2"/>
      <style:paragraph-properties style:tab-stop-distance="1.25cm"/>
      <style:text-properties style:font-name="Arial" style:font-name-asian="Lucida Sans Unicode" style:font-name-complex="Tahoma"/>
    </style:style>
    <style:style style:data-style-name="nfbcebf" style:family="table-cell" style:name="adcac13">
      <style:table-cell-properties fo:border="1.0pt solid #000000" style:decimal-places="2"/>
      <style:paragraph-properties style:tab-stop-distance="1.25cm"/>
      <style:text-properties style:font-name="Arial" style:font-name-asian="Lucida Sans Unicode" style:font-name-complex="Tahoma"/>
    </style:style>
    <style:style style:data-style-name="nee76d5" style:family="table-cell" style:name="a951ae1">
      <style:table-cell-properties fo:border="1.0pt solid #000000" style:decimal-places="2"/>
      <style:paragraph-properties style:tab-stop-distance="1.25cm"/>
      <style:text-properties style:font-name="Arial" style:font-name-asian="Lucida Sans Unicode" style:font-name-complex="Tahoma"/>
    </style:style>
    <style:style style:data-style-name="na9e1c1" style:family="table-cell" style:name="a8a36c9">
      <style:table-cell-properties fo:border="1.0pt solid #000000" style:decimal-places="2"/>
      <style:paragraph-properties style:tab-stop-distance="1.25cm"/>
      <style:text-properties style:font-name="Arial" style:font-name-asian="Lucida Sans Unicode" style:font-name-complex="Tahoma"/>
    </style:style>
    <style:style style:data-style-name="ndd200f" style:family="table-cell" style:name="a389d21">
      <style:table-cell-properties fo:border="1.0pt solid #000000" style:decimal-places="2"/>
      <style:paragraph-properties style:tab-stop-distance="1.25cm"/>
      <style:text-properties style:font-name="Arial" style:font-name-asian="Lucida Sans Unicode" style:font-name-complex="Tahoma"/>
    </style:style>
    <style:style style:data-style-name="n74f9a0" style:family="table-cell" style:name="a458a24">
      <style:table-cell-properties fo:border="1.0pt solid #000000" style:decimal-places="2"/>
      <style:paragraph-properties style:tab-stop-distance="1.25cm"/>
      <style:text-properties style:font-name="Arial" style:font-name-asian="Lucida Sans Unicode" style:font-name-complex="Tahoma"/>
    </style:style>
    <style:style style:data-style-name="n74c47b" style:family="table-cell" style:name="ac00d25">
      <style:table-cell-properties fo:border="1.0pt solid #000000" style:decimal-places="2"/>
      <style:paragraph-properties style:tab-stop-distance="1.25cm"/>
      <style:text-properties style:font-name="Arial" style:font-name-asian="Lucida Sans Unicode" style:font-name-complex="Tahoma"/>
    </style:style>
    <style:style style:data-style-name="nddc1cb" style:family="table-cell" style:name="ac8600e">
      <style:table-cell-properties fo:border="1.0pt solid #000000" style:decimal-places="2"/>
      <style:paragraph-properties style:tab-stop-distance="1.25cm"/>
      <style:text-properties style:font-name="Arial" style:font-name-asian="Lucida Sans Unicode" style:font-name-complex="Tahoma"/>
    </style:style>
    <style:style style:data-style-name="na89521" style:family="table-cell" style:name="aeae6bf">
      <style:table-cell-properties fo:border="1.0pt solid #000000" style:decimal-places="2"/>
      <style:paragraph-properties style:tab-stop-distance="1.25cm"/>
      <style:text-properties style:font-name="Arial" style:font-name-asian="Lucida Sans Unicode" style:font-name-complex="Tahoma"/>
    </style:style>
    <style:style style:data-style-name="n370868" style:family="table-cell" style:name="abfa4ac">
      <style:table-cell-properties fo:border="1.0pt solid #000000" style:decimal-places="2"/>
      <style:paragraph-properties style:tab-stop-distance="1.25cm"/>
      <style:text-properties style:font-name="Arial" style:font-name-asian="Lucida Sans Unicode" style:font-name-complex="Tahoma"/>
    </style:style>
    <style:style style:data-style-name="nea912c" style:family="table-cell" style:name="a30aaab">
      <style:table-cell-properties fo:border="1.0pt solid #000000" style:decimal-places="2"/>
      <style:paragraph-properties style:tab-stop-distance="1.25cm"/>
      <style:text-properties style:font-name="Arial" style:font-name-asian="Lucida Sans Unicode" style:font-name-complex="Tahoma"/>
    </style:style>
    <style:style style:data-style-name="ncc3217" style:family="table-cell" style:name="ae994b2">
      <style:table-cell-properties fo:border="1.0pt solid #000000" style:decimal-places="2"/>
      <style:paragraph-properties style:tab-stop-distance="1.25cm"/>
      <style:text-properties style:font-name="Arial" style:font-name-asian="Lucida Sans Unicode" style:font-name-complex="Tahoma"/>
    </style:style>
    <style:style style:data-style-name="na69dc5" style:family="table-cell" style:name="a1885cb">
      <style:table-cell-properties fo:border="1.0pt solid #000000" style:decimal-places="2"/>
      <style:paragraph-properties style:tab-stop-distance="1.25cm"/>
      <style:text-properties style:font-name="Arial" style:font-name-asian="Lucida Sans Unicode" style:font-name-complex="Tahoma"/>
    </style:style>
    <style:style style:data-style-name="n3a2e55" style:family="table-cell" style:name="adb108f">
      <style:table-cell-properties fo:border="1.0pt solid #000000" style:decimal-places="2"/>
      <style:paragraph-properties style:tab-stop-distance="1.25cm"/>
      <style:text-properties style:font-name="Arial" style:font-name-asian="Lucida Sans Unicode" style:font-name-complex="Tahoma"/>
    </style:style>
    <style:style style:data-style-name="n8d9768" style:family="table-cell" style:name="a8d5c2d">
      <style:table-cell-properties fo:border="1.0pt solid #000000" style:decimal-places="2"/>
      <style:paragraph-properties style:tab-stop-distance="1.25cm"/>
      <style:text-properties style:font-name="Arial" style:font-name-asian="Lucida Sans Unicode" style:font-name-complex="Tahoma"/>
    </style:style>
    <style:style style:data-style-name="nf46e56" style:family="table-cell" style:name="a48027a">
      <style:table-cell-properties fo:border="1.0pt solid #000000" style:decimal-places="2"/>
      <style:paragraph-properties style:tab-stop-distance="1.25cm"/>
      <style:text-properties style:font-name="Arial" style:font-name-asian="Lucida Sans Unicode" style:font-name-complex="Tahoma"/>
    </style:style>
    <style:style style:data-style-name="n7ffedd" style:family="table-cell" style:name="a89bcae">
      <style:table-cell-properties fo:border="1.0pt solid #000000" style:decimal-places="2"/>
      <style:paragraph-properties style:tab-stop-distance="1.25cm"/>
      <style:text-properties style:font-name="Arial" style:font-name-asian="Lucida Sans Unicode" style:font-name-complex="Tahoma"/>
    </style:style>
    <style:style style:data-style-name="na3ba0d" style:family="table-cell" style:name="a07f3ce">
      <style:table-cell-properties fo:border="1.0pt solid #000000" style:decimal-places="2"/>
      <style:paragraph-properties style:tab-stop-distance="1.25cm"/>
      <style:text-properties style:font-name="Arial" style:font-name-asian="Lucida Sans Unicode" style:font-name-complex="Tahoma"/>
    </style:style>
    <style:style style:data-style-name="n6848bf" style:family="table-cell" style:name="a244a2e">
      <style:table-cell-properties fo:border="1.0pt solid #000000" style:decimal-places="2"/>
      <style:paragraph-properties style:tab-stop-distance="1.25cm"/>
      <style:text-properties style:font-name="Arial" style:font-name-asian="Lucida Sans Unicode" style:font-name-complex="Tahoma"/>
    </style:style>
    <style:style style:data-style-name="n893fd7" style:family="table-cell" style:name="a5ad05b">
      <style:table-cell-properties fo:border="1.0pt solid #000000" style:decimal-places="2"/>
      <style:paragraph-properties style:tab-stop-distance="1.25cm"/>
      <style:text-properties style:font-name="Arial" style:font-name-asian="Lucida Sans Unicode" style:font-name-complex="Tahoma"/>
    </style:style>
    <style:style style:data-style-name="n2af488" style:family="table-cell" style:name="a92739c">
      <style:table-cell-properties fo:border="1.0pt solid #000000" style:decimal-places="2"/>
      <style:paragraph-properties style:tab-stop-distance="1.25cm"/>
      <style:text-properties style:font-name="Arial" style:font-name-asian="Lucida Sans Unicode" style:font-name-complex="Tahoma"/>
    </style:style>
    <style:style style:data-style-name="n872409" style:family="table-cell" style:name="ae09c8e">
      <style:table-cell-properties fo:border="1.0pt solid #000000" style:decimal-places="2"/>
      <style:paragraph-properties style:tab-stop-distance="1.25cm"/>
      <style:text-properties style:font-name="Arial" style:font-name-asian="Lucida Sans Unicode" style:font-name-complex="Tahoma"/>
    </style:style>
    <style:style style:data-style-name="n86aa23" style:family="table-cell" style:name="a652474">
      <style:table-cell-properties fo:border="1.0pt solid #000000" style:decimal-places="2"/>
      <style:paragraph-properties style:tab-stop-distance="1.25cm"/>
      <style:text-properties style:font-name="Arial" style:font-name-asian="Lucida Sans Unicode" style:font-name-complex="Tahoma"/>
    </style:style>
    <style:style style:data-style-name="ndd061c" style:family="table-cell" style:name="a23cd8f">
      <style:table-cell-properties fo:border="1.0pt solid #000000" style:decimal-places="2"/>
      <style:paragraph-properties style:tab-stop-distance="1.25cm"/>
      <style:text-properties style:font-name="Arial" style:font-name-asian="Lucida Sans Unicode" style:font-name-complex="Tahoma"/>
    </style:style>
    <style:style style:data-style-name="n693ce8" style:family="table-cell" style:name="a15ab4d">
      <style:table-cell-properties fo:border="1.0pt solid #000000" style:decimal-places="2"/>
      <style:paragraph-properties style:tab-stop-distance="1.25cm"/>
      <style:text-properties style:font-name="Arial" style:font-name-asian="Lucida Sans Unicode" style:font-name-complex="Tahoma"/>
    </style:style>
    <style:style style:data-style-name="n834f7f" style:family="table-cell" style:name="abf40bc">
      <style:table-cell-properties fo:border="1.0pt solid #000000" style:decimal-places="2"/>
      <style:paragraph-properties style:tab-stop-distance="1.25cm"/>
      <style:text-properties style:font-name="Arial" style:font-name-asian="Lucida Sans Unicode" style:font-name-complex="Tahoma"/>
    </style:style>
    <style:style style:data-style-name="n6b68c0" style:family="table-cell" style:name="af8ac9a">
      <style:table-cell-properties fo:border="1.0pt solid #000000" style:decimal-places="2"/>
      <style:paragraph-properties style:tab-stop-distance="1.25cm"/>
      <style:text-properties style:font-name="Arial" style:font-name-asian="Lucida Sans Unicode" style:font-name-complex="Tahoma"/>
    </style:style>
    <style:style style:data-style-name="n28564b" style:family="table-cell" style:name="af0c230">
      <style:table-cell-properties fo:border="1.0pt solid #000000" style:decimal-places="2"/>
      <style:paragraph-properties style:tab-stop-distance="1.25cm"/>
      <style:text-properties style:font-name="Arial" style:font-name-asian="Lucida Sans Unicode" style:font-name-complex="Tahoma"/>
    </style:style>
    <style:style style:data-style-name="n6a1424" style:family="table-cell" style:name="a25d3d8">
      <style:table-cell-properties fo:border="1.0pt solid #000000" style:decimal-places="2"/>
      <style:paragraph-properties style:tab-stop-distance="1.25cm"/>
      <style:text-properties style:font-name="Arial" style:font-name-asian="Lucida Sans Unicode" style:font-name-complex="Tahoma"/>
    </style:style>
    <style:style style:data-style-name="n236b18" style:family="table-cell" style:name="a95e828">
      <style:table-cell-properties fo:border="1.0pt solid #000000" style:decimal-places="2"/>
      <style:paragraph-properties style:tab-stop-distance="1.25cm"/>
      <style:text-properties style:font-name="Arial" style:font-name-asian="Lucida Sans Unicode" style:font-name-complex="Tahoma"/>
    </style:style>
    <style:style style:data-style-name="n6f1e35" style:family="table-cell" style:name="aa555a5">
      <style:table-cell-properties fo:border="1.0pt solid #000000" style:decimal-places="2"/>
      <style:paragraph-properties style:tab-stop-distance="1.25cm"/>
      <style:text-properties style:font-name="Arial" style:font-name-asian="Lucida Sans Unicode" style:font-name-complex="Tahoma"/>
    </style:style>
    <style:style style:data-style-name="n6a23d2" style:family="table-cell" style:name="a0d0370">
      <style:table-cell-properties fo:border="1.0pt solid #000000" style:decimal-places="2"/>
      <style:paragraph-properties style:tab-stop-distance="1.25cm"/>
      <style:text-properties style:font-name="Arial" style:font-name-asian="Lucida Sans Unicode" style:font-name-complex="Tahoma"/>
    </style:style>
    <style:style style:data-style-name="n292ae2" style:family="table-cell" style:name="ad47994">
      <style:table-cell-properties fo:border="1.0pt solid #000000" style:decimal-places="2"/>
      <style:paragraph-properties style:tab-stop-distance="1.25cm"/>
      <style:text-properties style:font-name="Arial" style:font-name-asian="Lucida Sans Unicode" style:font-name-complex="Tahoma"/>
    </style:style>
    <style:style style:data-style-name="n0c75ac" style:family="table-cell" style:name="a8d4345">
      <style:table-cell-properties fo:border="1.0pt solid #000000" style:decimal-places="2"/>
      <style:paragraph-properties style:tab-stop-distance="1.25cm"/>
      <style:text-properties style:font-name="Arial" style:font-name-asian="Lucida Sans Unicode" style:font-name-complex="Tahoma"/>
    </style:style>
    <style:style style:data-style-name="nee1f16" style:family="table-cell" style:name="a088ab5">
      <style:table-cell-properties fo:border="1.0pt solid #000000" style:decimal-places="2"/>
      <style:paragraph-properties style:tab-stop-distance="1.25cm"/>
      <style:text-properties style:font-name="Arial" style:font-name-asian="Lucida Sans Unicode" style:font-name-complex="Tahoma"/>
    </style:style>
    <style:style style:data-style-name="nfc7018" style:family="table-cell" style:name="a322d4c">
      <style:table-cell-properties fo:border="1.0pt solid #000000" style:decimal-places="2"/>
      <style:paragraph-properties style:tab-stop-distance="1.25cm"/>
      <style:text-properties style:font-name="Arial" style:font-name-asian="Lucida Sans Unicode" style:font-name-complex="Tahoma"/>
    </style:style>
    <style:style style:data-style-name="n483f07" style:family="table-cell" style:name="adffa12">
      <style:table-cell-properties fo:border="1.0pt solid #000000" style:decimal-places="2"/>
      <style:paragraph-properties style:tab-stop-distance="1.25cm"/>
      <style:text-properties style:font-name="Arial" style:font-name-asian="Lucida Sans Unicode" style:font-name-complex="Tahoma"/>
    </style:style>
    <style:style style:data-style-name="neeaad5" style:family="table-cell" style:name="a057071">
      <style:table-cell-properties fo:border="1.0pt solid #000000" style:decimal-places="2"/>
      <style:paragraph-properties style:tab-stop-distance="1.25cm"/>
      <style:text-properties style:font-name="Arial" style:font-name-asian="Lucida Sans Unicode" style:font-name-complex="Tahoma"/>
    </style:style>
    <style:style style:data-style-name="n5a207d" style:family="table-cell" style:name="acc6ebf">
      <style:table-cell-properties fo:border="1.0pt solid #000000" style:decimal-places="2"/>
      <style:paragraph-properties style:tab-stop-distance="1.25cm"/>
      <style:text-properties style:font-name="Arial" style:font-name-asian="Lucida Sans Unicode" style:font-name-complex="Tahoma"/>
    </style:style>
    <style:style style:data-style-name="nf0b90d" style:family="table-cell" style:name="ac123ed">
      <style:table-cell-properties fo:border="1.0pt solid #000000" style:decimal-places="2"/>
      <style:paragraph-properties style:tab-stop-distance="1.25cm"/>
      <style:text-properties style:font-name="Arial" style:font-name-asian="Lucida Sans Unicode" style:font-name-complex="Tahoma"/>
    </style:style>
    <style:style style:data-style-name="nf9e342" style:family="table-cell" style:name="a52331a">
      <style:table-cell-properties fo:border="1.0pt solid #000000" style:decimal-places="2"/>
      <style:paragraph-properties style:tab-stop-distance="1.25cm"/>
      <style:text-properties style:font-name="Arial" style:font-name-asian="Lucida Sans Unicode" style:font-name-complex="Tahoma"/>
    </style:style>
    <style:style style:data-style-name="neb337e" style:family="table-cell" style:name="a31f1ca">
      <style:table-cell-properties fo:border="1.0pt solid #000000" style:decimal-places="2"/>
      <style:paragraph-properties style:tab-stop-distance="1.25cm"/>
      <style:text-properties style:font-name="Arial" style:font-name-asian="Lucida Sans Unicode" style:font-name-complex="Tahoma"/>
    </style:style>
    <style:style style:data-style-name="n406193" style:family="table-cell" style:name="a6a275f">
      <style:table-cell-properties fo:border="1.0pt solid #000000" style:decimal-places="2"/>
      <style:paragraph-properties style:tab-stop-distance="1.25cm"/>
      <style:text-properties style:font-name="Arial" style:font-name-asian="Lucida Sans Unicode" style:font-name-complex="Tahoma"/>
    </style:style>
    <style:style style:data-style-name="na52bba" style:family="table-cell" style:name="a0ebe7f">
      <style:table-cell-properties fo:border="1.0pt solid #000000" style:decimal-places="2"/>
      <style:paragraph-properties style:tab-stop-distance="1.25cm"/>
      <style:text-properties style:font-name="Arial" style:font-name-asian="Lucida Sans Unicode" style:font-name-complex="Tahoma"/>
    </style:style>
    <style:style style:data-style-name="n6d4aa1" style:family="table-cell" style:name="acf5dc5">
      <style:table-cell-properties fo:border="1.0pt solid #000000" style:decimal-places="2"/>
      <style:paragraph-properties style:tab-stop-distance="1.25cm"/>
      <style:text-properties style:font-name="Arial" style:font-name-asian="Lucida Sans Unicode" style:font-name-complex="Tahoma"/>
    </style:style>
    <style:style style:data-style-name="n071a71" style:family="table-cell" style:name="ab0559b">
      <style:table-cell-properties fo:border="1.0pt solid #000000" style:decimal-places="2"/>
      <style:paragraph-properties style:tab-stop-distance="1.25cm"/>
      <style:text-properties style:font-name="Arial" style:font-name-asian="Lucida Sans Unicode" style:font-name-complex="Tahoma"/>
    </style:style>
    <style:style style:data-style-name="n6d592a" style:family="table-cell" style:name="ab904ac">
      <style:table-cell-properties fo:border="1.0pt solid #000000" style:decimal-places="2"/>
      <style:paragraph-properties style:tab-stop-distance="1.25cm"/>
      <style:text-properties style:font-name="Arial" style:font-name-asian="Lucida Sans Unicode" style:font-name-complex="Tahoma"/>
    </style:style>
    <style:style style:data-style-name="n4b9ace" style:family="table-cell" style:name="a59bd9f">
      <style:table-cell-properties fo:border="1.0pt solid #000000" style:decimal-places="2"/>
      <style:paragraph-properties style:tab-stop-distance="1.25cm"/>
      <style:text-properties style:font-name="Arial" style:font-name-asian="Lucida Sans Unicode" style:font-name-complex="Tahoma"/>
    </style:style>
    <style:style style:data-style-name="n04181c" style:family="table-cell" style:name="a4887a0">
      <style:table-cell-properties fo:border="1.0pt solid #000000" style:decimal-places="2"/>
      <style:paragraph-properties style:tab-stop-distance="1.25cm"/>
      <style:text-properties style:font-name="Arial" style:font-name-asian="Lucida Sans Unicode" style:font-name-complex="Tahoma"/>
    </style:style>
    <style:style style:data-style-name="n8484e6" style:family="table-cell" style:name="a275353">
      <style:table-cell-properties fo:border="1.0pt solid #000000" style:decimal-places="2"/>
      <style:paragraph-properties style:tab-stop-distance="1.25cm"/>
      <style:text-properties style:font-name="Arial" style:font-name-asian="Lucida Sans Unicode" style:font-name-complex="Tahoma"/>
    </style:style>
    <style:style style:data-style-name="n96e747" style:family="table-cell" style:name="a83182d">
      <style:table-cell-properties fo:border="1.0pt solid #000000" style:decimal-places="2"/>
      <style:paragraph-properties style:tab-stop-distance="1.25cm"/>
      <style:text-properties style:font-name="Arial" style:font-name-asian="Lucida Sans Unicode" style:font-name-complex="Tahoma"/>
    </style:style>
    <style:style style:data-style-name="n5b3931" style:family="table-cell" style:name="a51ef64">
      <style:table-cell-properties fo:border="1.0pt solid #000000" style:decimal-places="2"/>
      <style:paragraph-properties style:tab-stop-distance="1.25cm"/>
      <style:text-properties style:font-name="Arial" style:font-name-asian="Lucida Sans Unicode" style:font-name-complex="Tahoma"/>
    </style:style>
    <style:style style:data-style-name="ndb3226" style:family="table-cell" style:name="a015bdf">
      <style:table-cell-properties fo:border="1.0pt solid #000000" style:decimal-places="2"/>
      <style:paragraph-properties style:tab-stop-distance="1.25cm"/>
      <style:text-properties style:font-name="Arial" style:font-name-asian="Lucida Sans Unicode" style:font-name-complex="Tahoma"/>
    </style:style>
    <style:style style:data-style-name="n0c1bc1" style:family="table-cell" style:name="a325f0a">
      <style:table-cell-properties fo:border="1.0pt solid #000000" style:decimal-places="2"/>
      <style:paragraph-properties style:tab-stop-distance="1.25cm"/>
      <style:text-properties style:font-name="Arial" style:font-name-asian="Lucida Sans Unicode" style:font-name-complex="Tahoma"/>
    </style:style>
    <style:style style:data-style-name="nf79f77" style:family="table-cell" style:name="a180ccf">
      <style:table-cell-properties fo:border="1.0pt solid #000000" style:decimal-places="2"/>
      <style:paragraph-properties style:tab-stop-distance="1.25cm"/>
      <style:text-properties style:font-name="Arial" style:font-name-asian="Lucida Sans Unicode" style:font-name-complex="Tahoma"/>
    </style:style>
    <style:style style:data-style-name="nbfe379" style:family="table-cell" style:name="a72a2eb">
      <style:table-cell-properties fo:border="1.0pt solid #000000" style:decimal-places="2"/>
      <style:paragraph-properties style:tab-stop-distance="1.25cm"/>
      <style:text-properties style:font-name="Arial" style:font-name-asian="Lucida Sans Unicode" style:font-name-complex="Tahoma"/>
    </style:style>
    <style:style style:data-style-name="n22c137" style:family="table-cell" style:name="a5d2ea3">
      <style:table-cell-properties fo:border="1.0pt solid #000000" style:decimal-places="2"/>
      <style:paragraph-properties style:tab-stop-distance="1.25cm"/>
      <style:text-properties style:font-name="Arial" style:font-name-asian="Lucida Sans Unicode" style:font-name-complex="Tahoma"/>
    </style:style>
    <style:style style:data-style-name="nca5bf7" style:family="table-cell" style:name="a9bf59f">
      <style:table-cell-properties fo:border="1.0pt solid #000000" style:decimal-places="2"/>
      <style:paragraph-properties style:tab-stop-distance="1.25cm"/>
      <style:text-properties style:font-name="Arial" style:font-name-asian="Lucida Sans Unicode" style:font-name-complex="Tahoma"/>
    </style:style>
    <style:style style:data-style-name="n457029" style:family="table-cell" style:name="a5f51f2">
      <style:table-cell-properties fo:border="1.0pt solid #000000" style:decimal-places="2"/>
      <style:paragraph-properties style:tab-stop-distance="1.25cm"/>
      <style:text-properties style:font-name="Arial" style:font-name-asian="Lucida Sans Unicode" style:font-name-complex="Tahoma"/>
    </style:style>
    <style:style style:data-style-name="n9402c3" style:family="table-cell" style:name="ad4cd74">
      <style:table-cell-properties fo:border="1.0pt solid #000000" style:decimal-places="2"/>
      <style:paragraph-properties style:tab-stop-distance="1.25cm"/>
      <style:text-properties style:font-name="Arial" style:font-name-asian="Lucida Sans Unicode" style:font-name-complex="Tahoma"/>
    </style:style>
    <style:style style:data-style-name="nac0ed3" style:family="table-cell" style:name="ab37c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235c">
      <style:table-cell-properties fo:border="1.0pt solid #000000" style:decimal-places="2"/>
      <style:paragraph-properties style:tab-stop-distance="1.25cm"/>
      <style:text-properties style:font-name="Arial" style:font-name-asian="Lucida Sans Unicode" style:font-name-complex="Tahoma"/>
    </style:style>
    <style:style style:data-style-name="nd71238" style:family="table-cell" style:name="a3aeb8e">
      <style:table-cell-properties fo:border="1.0pt solid #000000" style:decimal-places="2"/>
      <style:paragraph-properties style:tab-stop-distance="1.25cm"/>
      <style:text-properties style:font-name="Arial" style:font-name-asian="Lucida Sans Unicode" style:font-name-complex="Tahoma"/>
    </style:style>
    <style:style style:data-style-name="n46ed5d" style:family="table-cell" style:name="a87831b">
      <style:table-cell-properties fo:border="1.0pt solid #000000" style:decimal-places="2"/>
      <style:paragraph-properties style:tab-stop-distance="1.25cm"/>
      <style:text-properties style:font-name="Arial" style:font-name-asian="Lucida Sans Unicode" style:font-name-complex="Tahoma"/>
    </style:style>
    <style:style style:data-style-name="n3d232b" style:family="table-cell" style:name="a804eee">
      <style:table-cell-properties fo:border="1.0pt solid #000000" style:decimal-places="2"/>
      <style:paragraph-properties style:tab-stop-distance="1.25cm"/>
      <style:text-properties style:font-name="Arial" style:font-name-asian="Lucida Sans Unicode" style:font-name-complex="Tahoma"/>
    </style:style>
    <style:style style:data-style-name="n97d5e3" style:family="table-cell" style:name="a370732">
      <style:table-cell-properties fo:border="1.0pt solid #000000" style:decimal-places="2"/>
      <style:paragraph-properties style:tab-stop-distance="1.25cm"/>
      <style:text-properties style:font-name="Arial" style:font-name-asian="Lucida Sans Unicode" style:font-name-complex="Tahoma"/>
    </style:style>
    <style:style style:data-style-name="nbb65b4" style:family="table-cell" style:name="a247953">
      <style:table-cell-properties fo:border="1.0pt solid #000000" style:decimal-places="2"/>
      <style:paragraph-properties style:tab-stop-distance="1.25cm"/>
      <style:text-properties style:font-name="Arial" style:font-name-asian="Lucida Sans Unicode" style:font-name-complex="Tahoma"/>
    </style:style>
    <style:style style:data-style-name="n78d16f" style:family="table-cell" style:name="aefa5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3ba0">
      <style:table-cell-properties fo:border="1.0pt solid #000000" style:decimal-places="2"/>
      <style:paragraph-properties style:tab-stop-distance="1.25cm"/>
      <style:text-properties style:font-name="Arial" style:font-name-asian="Lucida Sans Unicode" style:font-name-complex="Tahoma"/>
    </style:style>
    <style:style style:data-style-name="n6e8dc5" style:family="table-cell" style:name="a195480">
      <style:table-cell-properties fo:border="1.0pt solid #000000" style:decimal-places="2"/>
      <style:paragraph-properties style:tab-stop-distance="1.25cm"/>
      <style:text-properties style:font-name="Arial" style:font-name-asian="Lucida Sans Unicode" style:font-name-complex="Tahoma"/>
    </style:style>
    <style:style style:data-style-name="n43fe87" style:family="table-cell" style:name="ace46ed">
      <style:table-cell-properties fo:border="1.0pt solid #000000" style:decimal-places="2"/>
      <style:paragraph-properties style:tab-stop-distance="1.25cm"/>
      <style:text-properties style:font-name="Arial" style:font-name-asian="Lucida Sans Unicode" style:font-name-complex="Tahoma"/>
    </style:style>
    <style:style style:data-style-name="n918a82" style:family="table-cell" style:name="a29e76c">
      <style:table-cell-properties fo:border="1.0pt solid #000000" style:decimal-places="2"/>
      <style:paragraph-properties style:tab-stop-distance="1.25cm"/>
      <style:text-properties style:font-name="Arial" style:font-name-asian="Lucida Sans Unicode" style:font-name-complex="Tahoma"/>
    </style:style>
    <style:style style:data-style-name="nb54457" style:family="table-cell" style:name="af3ea27">
      <style:table-cell-properties fo:border="1.0pt solid #000000" style:decimal-places="2"/>
      <style:paragraph-properties style:tab-stop-distance="1.25cm"/>
      <style:text-properties style:font-name="Arial" style:font-name-asian="Lucida Sans Unicode" style:font-name-complex="Tahoma"/>
    </style:style>
    <style:style style:data-style-name="nec7374" style:family="table-cell" style:name="a571568">
      <style:table-cell-properties fo:border="1.0pt solid #000000" style:decimal-places="2"/>
      <style:paragraph-properties style:tab-stop-distance="1.25cm"/>
      <style:text-properties style:font-name="Arial" style:font-name-asian="Lucida Sans Unicode" style:font-name-complex="Tahoma"/>
    </style:style>
    <style:style style:data-style-name="ndda08c" style:family="table-cell" style:name="a3a7751">
      <style:table-cell-properties fo:border="1.0pt solid #000000" style:decimal-places="2"/>
      <style:paragraph-properties style:tab-stop-distance="1.25cm"/>
      <style:text-properties style:font-name="Arial" style:font-name-asian="Lucida Sans Unicode" style:font-name-complex="Tahoma"/>
    </style:style>
    <style:style style:data-style-name="n7a23b7" style:family="table-cell" style:name="aec9091">
      <style:table-cell-properties fo:border="1.0pt solid #000000" style:decimal-places="2"/>
      <style:paragraph-properties style:tab-stop-distance="1.25cm"/>
      <style:text-properties style:font-name="Arial" style:font-name-asian="Lucida Sans Unicode" style:font-name-complex="Tahoma"/>
    </style:style>
    <style:style style:data-style-name="n5232a7" style:family="table-cell" style:name="a975879">
      <style:table-cell-properties fo:border="1.0pt solid #000000" style:decimal-places="2"/>
      <style:paragraph-properties style:tab-stop-distance="1.25cm"/>
      <style:text-properties style:font-name="Arial" style:font-name-asian="Lucida Sans Unicode" style:font-name-complex="Tahoma"/>
    </style:style>
    <style:style style:data-style-name="n7dee5f" style:family="table-cell" style:name="aa52fbf">
      <style:table-cell-properties fo:border="1.0pt solid #000000" style:decimal-places="2"/>
      <style:paragraph-properties style:tab-stop-distance="1.25cm"/>
      <style:text-properties style:font-name="Arial" style:font-name-asian="Lucida Sans Unicode" style:font-name-complex="Tahoma"/>
    </style:style>
    <style:style style:data-style-name="n00dc2c" style:family="table-cell" style:name="a2a9d16">
      <style:table-cell-properties fo:border="1.0pt solid #000000" style:decimal-places="2"/>
      <style:paragraph-properties style:tab-stop-distance="1.25cm"/>
      <style:text-properties style:font-name="Arial" style:font-name-asian="Lucida Sans Unicode" style:font-name-complex="Tahoma"/>
    </style:style>
    <style:style style:data-style-name="n18abbd" style:family="table-cell" style:name="af0941b">
      <style:table-cell-properties fo:border="1.0pt solid #000000" style:decimal-places="2"/>
      <style:paragraph-properties style:tab-stop-distance="1.25cm"/>
      <style:text-properties style:font-name="Arial" style:font-name-asian="Lucida Sans Unicode" style:font-name-complex="Tahoma"/>
    </style:style>
    <style:style style:data-style-name="n73b3a5" style:family="table-cell" style:name="a454c63">
      <style:table-cell-properties fo:border="1.0pt solid #000000" style:decimal-places="2"/>
      <style:paragraph-properties style:tab-stop-distance="1.25cm"/>
      <style:text-properties style:font-name="Arial" style:font-name-asian="Lucida Sans Unicode" style:font-name-complex="Tahoma"/>
    </style:style>
    <style:style style:data-style-name="ncd7c61" style:family="table-cell" style:name="abc6e81">
      <style:table-cell-properties fo:border="1.0pt solid #000000" style:decimal-places="2"/>
      <style:paragraph-properties style:tab-stop-distance="1.25cm"/>
      <style:text-properties style:font-name="Arial" style:font-name-asian="Lucida Sans Unicode" style:font-name-complex="Tahoma"/>
    </style:style>
    <style:style style:data-style-name="n3a9053" style:family="table-cell" style:name="a0251e3">
      <style:table-cell-properties fo:border="1.0pt solid #000000" style:decimal-places="2"/>
      <style:paragraph-properties style:tab-stop-distance="1.25cm"/>
      <style:text-properties style:font-name="Arial" style:font-name-asian="Lucida Sans Unicode" style:font-name-complex="Tahoma"/>
    </style:style>
    <style:style style:data-style-name="n5f4948" style:family="table-cell" style:name="a7beb5e">
      <style:table-cell-properties fo:border="1.0pt solid #000000" style:decimal-places="2"/>
      <style:paragraph-properties style:tab-stop-distance="1.25cm"/>
      <style:text-properties style:font-name="Arial" style:font-name-asian="Lucida Sans Unicode" style:font-name-complex="Tahoma"/>
    </style:style>
    <style:style style:data-style-name="n3dba7b" style:family="table-cell" style:name="ab5a5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11d8">
      <style:table-cell-properties fo:border="1.0pt solid #000000" style:decimal-places="2"/>
      <style:paragraph-properties style:tab-stop-distance="1.25cm"/>
      <style:text-properties style:font-name="Arial" style:font-name-asian="Lucida Sans Unicode" style:font-name-complex="Tahoma"/>
    </style:style>
    <style:style style:data-style-name="nde2c3a" style:family="table-cell" style:name="a379eeb">
      <style:table-cell-properties fo:border="1.0pt solid #000000" style:decimal-places="2"/>
      <style:paragraph-properties style:tab-stop-distance="1.25cm"/>
      <style:text-properties style:font-name="Arial" style:font-name-asian="Lucida Sans Unicode" style:font-name-complex="Tahoma"/>
    </style:style>
    <style:style style:data-style-name="na81961" style:family="table-cell" style:name="a414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7fad">
      <style:table-cell-properties fo:border="1.0pt solid #000000" style:decimal-places="2"/>
      <style:paragraph-properties style:tab-stop-distance="1.25cm"/>
      <style:text-properties style:font-name="Arial" style:font-name-asian="Lucida Sans Unicode" style:font-name-complex="Tahoma"/>
    </style:style>
    <style:style style:data-style-name="n75294b" style:family="table-cell" style:name="ad027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48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a8f7">
      <style:table-cell-properties fo:border="1.0pt solid #000000" style:decimal-places="2"/>
      <style:paragraph-properties style:tab-stop-distance="1.25cm"/>
      <style:text-properties style:font-name="Arial" style:font-name-asian="Lucida Sans Unicode" style:font-name-complex="Tahoma"/>
    </style:style>
    <style:style style:data-style-name="n330985" style:family="table-cell" style:name="a085d88">
      <style:table-cell-properties fo:border="1.0pt solid #000000" style:decimal-places="2"/>
      <style:paragraph-properties style:tab-stop-distance="1.25cm"/>
      <style:text-properties style:font-name="Arial" style:font-name-asian="Lucida Sans Unicode" style:font-name-complex="Tahoma"/>
    </style:style>
    <style:style style:data-style-name="n6cd49c" style:family="table-cell" style:name="adf2f01">
      <style:table-cell-properties fo:border="1.0pt solid #000000" style:decimal-places="2"/>
      <style:paragraph-properties style:tab-stop-distance="1.25cm"/>
      <style:text-properties style:font-name="Arial" style:font-name-asian="Lucida Sans Unicode" style:font-name-complex="Tahoma"/>
    </style:style>
    <style:style style:data-style-name="nf068fb" style:family="table-cell" style:name="a1b4e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00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c3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c7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34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0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fd6">
      <style:table-cell-properties fo:border="1.0pt solid #000000" style:decimal-places="2"/>
      <style:paragraph-properties style:tab-stop-distance="1.25cm"/>
      <style:text-properties style:font-name="Arial" style:font-name-asian="Lucida Sans Unicode" style:font-name-complex="Tahoma"/>
    </style:style>
    <style:style style:data-style-name="n6a2244" style:family="table-cell" style:name="ab36f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e2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52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08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92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2e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59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ab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6d40">
      <style:table-cell-properties fo:border="1.0pt solid #000000" style:decimal-places="2"/>
      <style:paragraph-properties style:tab-stop-distance="1.25cm"/>
      <style:text-properties style:font-name="Arial" style:font-name-asian="Lucida Sans Unicode" style:font-name-complex="Tahoma"/>
    </style:style>
    <style:style style:data-style-name="n3b2f19" style:family="table-cell" style:name="aeb69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8c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71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7f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75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b3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ff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9cce">
      <style:table-cell-properties fo:border="1.0pt solid #000000" style:decimal-places="2"/>
      <style:paragraph-properties style:tab-stop-distance="1.25cm"/>
      <style:text-properties style:font-name="Arial" style:font-name-asian="Lucida Sans Unicode" style:font-name-complex="Tahoma"/>
    </style:style>
    <style:style style:data-style-name="n5d8ea1" style:family="table-cell" style:name="adc3b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f6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d1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cd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9c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2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86b7">
      <style:table-cell-properties fo:border="1.0pt solid #000000" style:decimal-places="2"/>
      <style:paragraph-properties style:tab-stop-distance="1.25cm"/>
      <style:text-properties style:font-name="Arial" style:font-name-asian="Lucida Sans Unicode" style:font-name-complex="Tahoma"/>
    </style:style>
    <style:style style:data-style-name="n6c9887" style:family="table-cell" style:name="ab890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1f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8c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3b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39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fac6">
      <style:table-cell-properties fo:border="1.0pt solid #000000" style:decimal-places="2"/>
      <style:paragraph-properties style:tab-stop-distance="1.25cm"/>
      <style:text-properties style:font-name="Arial" style:font-name-asian="Lucida Sans Unicode" style:font-name-complex="Tahoma"/>
    </style:style>
    <style:style style:data-style-name="ne6d407" style:family="table-cell" style:name="aa5ea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98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66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4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1e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88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e2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61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81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ce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5aa2">
      <style:table-cell-properties fo:border="1.0pt solid #000000" style:decimal-places="2"/>
      <style:paragraph-properties style:tab-stop-distance="1.25cm"/>
      <style:text-properties style:font-name="Arial" style:font-name-asian="Lucida Sans Unicode" style:font-name-complex="Tahoma"/>
    </style:style>
    <style:style style:data-style-name="naf602c" style:family="table-cell" style:name="a3ff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ce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e825">
      <style:table-cell-properties fo:border="1.0pt solid #000000" style:decimal-places="2"/>
      <style:paragraph-properties style:tab-stop-distance="1.25cm"/>
      <style:text-properties style:font-name="Arial" style:font-name-asian="Lucida Sans Unicode" style:font-name-complex="Tahoma"/>
    </style:style>
    <style:style style:data-style-name="n2ee4f4" style:family="table-cell" style:name="a1bc8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10c8">
      <style:table-cell-properties fo:border="1.0pt solid #000000" style:decimal-places="2"/>
      <style:paragraph-properties style:tab-stop-distance="1.25cm"/>
      <style:text-properties style:font-name="Arial" style:font-name-asian="Lucida Sans Unicode" style:font-name-complex="Tahoma"/>
    </style:style>
    <style:style style:data-style-name="nc11141" style:family="table-cell" style:name="a2160a7">
      <style:table-cell-properties fo:border="1.0pt solid #000000" style:decimal-places="2"/>
      <style:paragraph-properties style:tab-stop-distance="1.25cm"/>
      <style:text-properties style:font-name="Arial" style:font-name-asian="Lucida Sans Unicode" style:font-name-complex="Tahoma"/>
    </style:style>
    <style:style style:data-style-name="n1d7f5a" style:family="table-cell" style:name="a25f0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75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1a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f7d4">
      <style:table-cell-properties fo:border="1.0pt solid #000000" style:decimal-places="2"/>
      <style:paragraph-properties style:tab-stop-distance="1.25cm"/>
      <style:text-properties style:font-name="Arial" style:font-name-asian="Lucida Sans Unicode" style:font-name-complex="Tahoma"/>
    </style:style>
    <style:style style:data-style-name="nfd4bde" style:family="table-cell" style:name="a3473e5">
      <style:table-cell-properties fo:border="1.0pt solid #000000" style:decimal-places="2"/>
      <style:paragraph-properties style:tab-stop-distance="1.25cm"/>
      <style:text-properties style:font-name="Arial" style:font-name-asian="Lucida Sans Unicode" style:font-name-complex="Tahoma"/>
    </style:style>
    <style:style style:data-style-name="n57bf66" style:family="table-cell" style:name="a23f23c">
      <style:table-cell-properties fo:border="1.0pt solid #000000" style:decimal-places="2"/>
      <style:paragraph-properties style:tab-stop-distance="1.25cm"/>
      <style:text-properties style:font-name="Arial" style:font-name-asian="Lucida Sans Unicode" style:font-name-complex="Tahoma"/>
    </style:style>
    <style:style style:data-style-name="n1bc55f" style:family="table-cell" style:name="ac1f9ba">
      <style:table-cell-properties fo:border="1.0pt solid #000000" style:decimal-places="2"/>
      <style:paragraph-properties style:tab-stop-distance="1.25cm"/>
      <style:text-properties style:font-name="Arial" style:font-name-asian="Lucida Sans Unicode" style:font-name-complex="Tahoma"/>
    </style:style>
    <style:style style:data-style-name="nc89f42" style:family="table-cell" style:name="ae5597a">
      <style:table-cell-properties fo:border="1.0pt solid #000000" style:decimal-places="2"/>
      <style:paragraph-properties style:tab-stop-distance="1.25cm"/>
      <style:text-properties style:font-name="Arial" style:font-name-asian="Lucida Sans Unicode" style:font-name-complex="Tahoma"/>
    </style:style>
    <style:style style:data-style-name="n33c807" style:family="table-cell" style:name="ae26b5a">
      <style:table-cell-properties fo:border="1.0pt solid #000000" style:decimal-places="2"/>
      <style:paragraph-properties style:tab-stop-distance="1.25cm"/>
      <style:text-properties style:font-name="Arial" style:font-name-asian="Lucida Sans Unicode" style:font-name-complex="Tahoma"/>
    </style:style>
    <style:style style:data-style-name="nf30a98" style:family="table-cell" style:name="adb6b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6c4">
      <style:table-cell-properties fo:border="1.0pt solid #000000" style:decimal-places="2"/>
      <style:paragraph-properties style:tab-stop-distance="1.25cm"/>
      <style:text-properties style:font-name="Arial" style:font-name-asian="Lucida Sans Unicode" style:font-name-complex="Tahoma"/>
    </style:style>
    <style:style style:data-style-name="n1f804b" style:family="table-cell" style:name="a687735">
      <style:table-cell-properties fo:border="1.0pt solid #000000" style:decimal-places="2"/>
      <style:paragraph-properties style:tab-stop-distance="1.25cm"/>
      <style:text-properties style:font-name="Arial" style:font-name-asian="Lucida Sans Unicode" style:font-name-complex="Tahoma"/>
    </style:style>
    <style:style style:data-style-name="n0fa464" style:family="table-cell" style:name="ac1c863">
      <style:table-cell-properties fo:border="1.0pt solid #000000" style:decimal-places="2"/>
      <style:paragraph-properties style:tab-stop-distance="1.25cm"/>
      <style:text-properties style:font-name="Arial" style:font-name-asian="Lucida Sans Unicode" style:font-name-complex="Tahoma"/>
    </style:style>
    <style:style style:data-style-name="n0d2c02" style:family="table-cell" style:name="af638d4">
      <style:table-cell-properties fo:border="1.0pt solid #000000" style:decimal-places="2"/>
      <style:paragraph-properties style:tab-stop-distance="1.25cm"/>
      <style:text-properties style:font-name="Arial" style:font-name-asian="Lucida Sans Unicode" style:font-name-complex="Tahoma"/>
    </style:style>
    <style:style style:data-style-name="n9f9681" style:family="table-cell" style:name="a2d3a2a">
      <style:table-cell-properties fo:border="1.0pt solid #000000" style:decimal-places="2"/>
      <style:paragraph-properties style:tab-stop-distance="1.25cm"/>
      <style:text-properties style:font-name="Arial" style:font-name-asian="Lucida Sans Unicode" style:font-name-complex="Tahoma"/>
    </style:style>
    <style:style style:data-style-name="n71faa8" style:family="table-cell" style:name="a83fa83">
      <style:table-cell-properties fo:border="1.0pt solid #000000" style:decimal-places="2"/>
      <style:paragraph-properties style:tab-stop-distance="1.25cm"/>
      <style:text-properties style:font-name="Arial" style:font-name-asian="Lucida Sans Unicode" style:font-name-complex="Tahoma"/>
    </style:style>
    <style:style style:data-style-name="n0fcc10" style:family="table-cell" style:name="a3b4d9f">
      <style:table-cell-properties fo:border="1.0pt solid #000000" style:decimal-places="2"/>
      <style:paragraph-properties style:tab-stop-distance="1.25cm"/>
      <style:text-properties style:font-name="Arial" style:font-name-asian="Lucida Sans Unicode" style:font-name-complex="Tahoma"/>
    </style:style>
    <style:style style:data-style-name="n1e9570" style:family="table-cell" style:name="ada917a">
      <style:table-cell-properties fo:border="1.0pt solid #000000" style:decimal-places="2"/>
      <style:paragraph-properties style:tab-stop-distance="1.25cm"/>
      <style:text-properties style:font-name="Arial" style:font-name-asian="Lucida Sans Unicode" style:font-name-complex="Tahoma"/>
    </style:style>
    <style:style style:data-style-name="n5276de" style:family="table-cell" style:name="ac96c7a">
      <style:table-cell-properties fo:border="1.0pt solid #000000" style:decimal-places="2"/>
      <style:paragraph-properties style:tab-stop-distance="1.25cm"/>
      <style:text-properties style:font-name="Arial" style:font-name-asian="Lucida Sans Unicode" style:font-name-complex="Tahoma"/>
    </style:style>
    <style:style style:data-style-name="n46856a" style:family="table-cell" style:name="a775816">
      <style:table-cell-properties fo:border="1.0pt solid #000000" style:decimal-places="2"/>
      <style:paragraph-properties style:tab-stop-distance="1.25cm"/>
      <style:text-properties style:font-name="Arial" style:font-name-asian="Lucida Sans Unicode" style:font-name-complex="Tahoma"/>
    </style:style>
    <number:number-style style:name="nf79f77">
      <number:number number:decimal-places="0" number:grouping="true" number:min-integer-digits="1"/>
    </number:number-style>
    <number:number-style style:name="ncdb45c">
      <number:number number:decimal-places="0" number:grouping="true" number:min-integer-digits="1"/>
    </number:number-style>
    <number:number-style style:name="nbfe379">
      <number:number number:decimal-places="0" number:grouping="true" number:min-integer-digits="1"/>
    </number:number-style>
    <number:number-style style:name="nddccb6">
      <number:number number:decimal-places="0" number:grouping="true" number:min-integer-digits="1"/>
    </number:number-style>
    <number:number-style style:name="n22c137">
      <number:number number:decimal-places="0" number:grouping="true" number:min-integer-digits="1"/>
    </number:number-style>
    <number:number-style style:name="n3502a8">
      <number:number number:decimal-places="0" number:grouping="true" number:min-integer-digits="1"/>
    </number:number-style>
    <number:number-style style:name="nca5bf7">
      <number:number number:decimal-places="0" number:grouping="true" number:min-integer-digits="1"/>
    </number:number-style>
    <number:number-style style:name="n43e5b0">
      <number:number number:decimal-places="0" number:grouping="true" number:min-integer-digits="1"/>
    </number:number-style>
    <number:number-style style:name="n457029">
      <number:number number:decimal-places="0" number:grouping="true" number:min-integer-digits="1"/>
    </number:number-style>
    <number:number-style style:name="nfbcebf">
      <number:number number:decimal-places="0" number:grouping="true" number:min-integer-digits="1"/>
    </number:number-style>
    <number:number-style style:name="n9402c3">
      <number:number number:decimal-places="0" number:grouping="true" number:min-integer-digits="1"/>
    </number:number-style>
    <number:number-style style:name="nee76d5">
      <number:number number:decimal-places="0" number:grouping="true" number:min-integer-digits="1"/>
    </number:number-style>
    <number:number-style style:name="nac0ed3">
      <number:number number:decimal-places="0" number:grouping="true" number:min-integer-digits="1"/>
    </number:number-style>
    <number:number-style style:name="na9e1c1">
      <number:number number:decimal-places="0" number:grouping="true" number:min-integer-digits="1"/>
    </number:number-style>
    <number:number-style style:name="n5d8ea1">
      <number:number number:decimal-places="0" number:grouping="true" number:min-integer-digits="1"/>
    </number:number-style>
    <number:number-style style:name="ndd200f">
      <number:number number:decimal-places="0" number:grouping="true" number:min-integer-digits="1"/>
    </number:number-style>
    <number:number-style style:name="nd71238">
      <number:number number:decimal-places="0" number:grouping="true" number:min-integer-digits="1"/>
    </number:number-style>
    <number:number-style style:name="n74f9a0">
      <number:number number:decimal-places="0" number:grouping="true" number:min-integer-digits="1"/>
    </number:number-style>
    <number:number-style style:name="n46ed5d">
      <number:number number:decimal-places="0" number:grouping="true" number:min-integer-digits="1"/>
    </number:number-style>
    <number:number-style style:name="n74c47b">
      <number:number number:decimal-places="0" number:grouping="true" number:min-integer-digits="1"/>
    </number:number-style>
    <number:number-style style:name="n3d232b">
      <number:number number:decimal-places="0" number:grouping="true" number:min-integer-digits="1"/>
    </number:number-style>
    <number:number-style style:name="nddc1cb">
      <number:number number:decimal-places="0" number:grouping="true" number:min-integer-digits="1"/>
    </number:number-style>
    <number:number-style style:name="n97d5e3">
      <number:number number:decimal-places="0" number:grouping="true" number:min-integer-digits="1"/>
    </number:number-style>
    <number:number-style style:name="na89521">
      <number:number number:decimal-places="0" number:grouping="true" number:min-integer-digits="1"/>
    </number:number-style>
    <number:number-style style:name="nbb65b4">
      <number:number number:decimal-places="0" number:grouping="true" number:min-integer-digits="1"/>
    </number:number-style>
    <number:number-style style:name="n370868">
      <number:number number:decimal-places="0" number:grouping="true" number:min-integer-digits="1"/>
    </number:number-style>
    <number:number-style style:name="n78d16f">
      <number:number number:decimal-places="0" number:grouping="true" number:min-integer-digits="1"/>
    </number:number-style>
    <number:number-style style:name="nea912c">
      <number:number number:decimal-places="0" number:grouping="true" number:min-integer-digits="1"/>
    </number:number-style>
    <number:number-style style:name="n6c9887">
      <number:number number:decimal-places="0" number:grouping="true" number:min-integer-digits="1"/>
    </number:number-style>
    <number:number-style style:name="ncc3217">
      <number:number number:decimal-places="0" number:grouping="true" number:min-integer-digits="1"/>
    </number:number-style>
    <number:number-style style:name="n6e8dc5">
      <number:number number:decimal-places="0" number:grouping="true" number:min-integer-digits="1"/>
    </number:number-style>
    <number:number-style style:name="na69dc5">
      <number:number number:decimal-places="0" number:grouping="true" number:min-integer-digits="1"/>
    </number:number-style>
    <number:number-style style:name="n43fe87">
      <number:number number:decimal-places="0" number:grouping="true" number:min-integer-digits="1"/>
    </number:number-style>
    <number:number-style style:name="n3a2e55">
      <number:number number:decimal-places="0" number:grouping="true" number:min-integer-digits="1"/>
    </number:number-style>
    <number:number-style style:name="n918a82">
      <number:number number:decimal-places="0" number:grouping="true" number:min-integer-digits="1"/>
    </number:number-style>
    <number:number-style style:name="n8d9768">
      <number:number number:decimal-places="0" number:grouping="true" number:min-integer-digits="1"/>
    </number:number-style>
    <number:number-style style:name="nb54457">
      <number:number number:decimal-places="0" number:grouping="true" number:min-integer-digits="1"/>
    </number:number-style>
    <number:number-style style:name="nf46e56">
      <number:number number:decimal-places="0" number:grouping="true" number:min-integer-digits="1"/>
    </number:number-style>
    <number:number-style style:name="nec7374">
      <number:number number:decimal-places="0" number:grouping="true" number:min-integer-digits="1"/>
    </number:number-style>
    <number:number-style style:name="n7ffedd">
      <number:number number:decimal-places="0" number:grouping="true" number:min-integer-digits="1"/>
    </number:number-style>
    <number:number-style style:name="ne6d407">
      <number:number number:decimal-places="0" number:grouping="true" number:min-integer-digits="1"/>
    </number:number-style>
    <number:number-style style:name="ndda08c">
      <number:number number:decimal-places="0" number:grouping="true" number:min-integer-digits="1"/>
    </number:number-style>
    <number:number-style style:name="na3ba0d">
      <number:number number:decimal-places="0" number:grouping="true" number:min-integer-digits="1"/>
    </number:number-style>
    <number:number-style style:name="n7a23b7">
      <number:number number:decimal-places="0" number:grouping="true" number:min-integer-digits="1"/>
    </number:number-style>
    <number:number-style style:name="n6848bf">
      <number:number number:decimal-places="0" number:grouping="true" number:min-integer-digits="1"/>
    </number:number-style>
    <number:number-style style:name="n5232a7">
      <number:number number:decimal-places="0" number:grouping="true" number:min-integer-digits="1"/>
    </number:number-style>
    <number:number-style style:name="n893fd7">
      <number:number number:decimal-places="0" number:grouping="true" number:min-integer-digits="1"/>
    </number:number-style>
    <number:number-style style:name="n7dee5f">
      <number:number number:decimal-places="0" number:grouping="true" number:min-integer-digits="1"/>
    </number:number-style>
    <number:number-style style:name="n2af488">
      <number:number number:decimal-places="0" number:grouping="true" number:min-integer-digits="1"/>
    </number:number-style>
    <number:number-style style:name="n00dc2c">
      <number:number number:decimal-places="0" number:grouping="true" number:min-integer-digits="1"/>
    </number:number-style>
    <number:number-style style:name="n872409">
      <number:number number:decimal-places="0" number:grouping="true" number:min-integer-digits="1"/>
    </number:number-style>
    <number:number-style style:name="n18abbd">
      <number:number number:decimal-places="0" number:grouping="true" number:min-integer-digits="1"/>
    </number:number-style>
    <number:number-style style:name="n86aa23">
      <number:number number:decimal-places="0" number:grouping="true" number:min-integer-digits="1"/>
    </number:number-style>
    <number:number-style style:name="n73b3a5">
      <number:number number:decimal-places="0" number:grouping="true" number:min-integer-digits="1"/>
    </number:number-style>
    <number:number-style style:name="ndd061c">
      <number:number number:decimal-places="0" number:grouping="true" number:min-integer-digits="1"/>
    </number:number-style>
    <number:number-style style:name="ncd7c61">
      <number:number number:decimal-places="0" number:grouping="true" number:min-integer-digits="1"/>
    </number:number-style>
    <number:number-style style:name="n693ce8">
      <number:number number:decimal-places="0" number:grouping="true" number:min-integer-digits="1"/>
    </number:number-style>
    <number:number-style style:name="n3a9053">
      <number:number number:decimal-places="0" number:grouping="true" number:min-integer-digits="1"/>
    </number:number-style>
    <number:number-style style:name="n834f7f">
      <number:number number:decimal-places="0" number:grouping="true" number:min-integer-digits="1"/>
    </number:number-style>
    <number:number-style style:name="n5f4948">
      <number:number number:decimal-places="0" number:grouping="true" number:min-integer-digits="1"/>
    </number:number-style>
    <number:number-style style:name="n6b68c0">
      <number:number number:decimal-places="0" number:grouping="true" number:min-integer-digits="1"/>
    </number:number-style>
    <number:number-style style:name="n3dba7b">
      <number:number number:decimal-places="0" number:grouping="true" number:min-integer-digits="1"/>
    </number:number-style>
    <number:number-style style:name="n28564b">
      <number:number number:decimal-places="0" number:grouping="true" number:min-integer-digits="1"/>
    </number:number-style>
    <number:number-style style:name="naf602c">
      <number:number number:decimal-places="0" number:grouping="true" number:min-integer-digits="1"/>
    </number:number-style>
    <number:number-style style:name="n6a1424">
      <number:number number:decimal-places="0" number:grouping="true" number:min-integer-digits="1"/>
    </number:number-style>
    <number:number-style style:name="nde2c3a">
      <number:number number:decimal-places="0" number:grouping="true" number:min-integer-digits="1"/>
    </number:number-style>
    <number:number-style style:name="n236b18">
      <number:number number:decimal-places="0" number:grouping="true" number:min-integer-digits="1"/>
    </number:number-style>
    <number:number-style style:name="na81961">
      <number:number number:decimal-places="0" number:grouping="true" number:min-integer-digits="1"/>
    </number:number-style>
    <number:number-style style:name="n6f1e35">
      <number:number number:decimal-places="0" number:grouping="true" number:min-integer-digits="1"/>
    </number:number-style>
    <number:number-style style:name="n2ee4f4">
      <number:number number:decimal-places="0" number:grouping="true" number:min-integer-digits="1"/>
    </number:number-style>
    <number:number-style style:name="n6a23d2">
      <number:number number:decimal-places="0" number:grouping="true" number:min-integer-digits="1"/>
    </number:number-style>
    <number:number-style style:name="n75294b">
      <number:number number:decimal-places="0" number:grouping="true" number:min-integer-digits="1"/>
    </number:number-style>
    <number:number-style style:name="n292ae2">
      <number:number number:decimal-places="0" number:grouping="true" number:min-integer-digits="1"/>
    </number:number-style>
    <number:number-style style:name="nc11141">
      <number:number number:decimal-places="0" number:grouping="true" number:min-integer-digits="1"/>
    </number:number-style>
    <number:number-style style:name="n0c75ac">
      <number:number number:decimal-places="0" number:grouping="true" number:min-integer-digits="1"/>
    </number:number-style>
    <number:number-style style:name="n1d7f5a">
      <number:number number:decimal-places="0" number:grouping="true" number:min-integer-digits="1"/>
    </number:number-style>
    <number:number-style style:name="nee1f16">
      <number:number number:decimal-places="0" number:grouping="true" number:min-integer-digits="1"/>
    </number:number-style>
    <number:number-style style:name="n330985">
      <number:number number:decimal-places="0" number:grouping="true" number:min-integer-digits="1"/>
    </number:number-style>
    <number:number-style style:name="nfc7018">
      <number:number number:decimal-places="0" number:grouping="true" number:min-integer-digits="1"/>
    </number:number-style>
    <number:number-style style:name="n6cd49c">
      <number:number number:decimal-places="0" number:grouping="true" number:min-integer-digits="1"/>
    </number:number-style>
    <number:number-style style:name="n483f07">
      <number:number number:decimal-places="0" number:grouping="true" number:min-integer-digits="1"/>
    </number:number-style>
    <number:number-style style:name="nf068fb">
      <number:number number:decimal-places="0" number:grouping="true" number:min-integer-digits="1"/>
    </number:number-style>
    <number:number-style style:name="neeaad5">
      <number:number number:decimal-places="0" number:grouping="true" number:min-integer-digits="1"/>
    </number:number-style>
    <number:number-style style:name="nfd4bde">
      <number:number number:decimal-places="0" number:grouping="true" number:min-integer-digits="1"/>
    </number:number-style>
    <number:number-style style:name="n5a207d">
      <number:number number:decimal-places="0" number:grouping="true" number:min-integer-digits="1"/>
    </number:number-style>
    <number:number-style style:name="n57bf66">
      <number:number number:decimal-places="0" number:grouping="true" number:min-integer-digits="1"/>
    </number:number-style>
    <number:number-style style:name="nf0b90d">
      <number:number number:decimal-places="0" number:grouping="true" number:min-integer-digits="1"/>
    </number:number-style>
    <number:number-style style:name="n1bc55f">
      <number:number number:decimal-places="0" number:grouping="true" number:min-integer-digits="1"/>
    </number:number-style>
    <number:number-style style:name="nf9e342">
      <number:number number:decimal-places="0" number:grouping="true" number:min-integer-digits="1"/>
    </number:number-style>
    <number:number-style style:name="nc89f42">
      <number:number number:decimal-places="0" number:grouping="true" number:min-integer-digits="1"/>
    </number:number-style>
    <number:number-style style:name="neb337e">
      <number:number number:decimal-places="0" number:grouping="true" number:min-integer-digits="1"/>
    </number:number-style>
    <number:number-style style:name="n33c807">
      <number:number number:decimal-places="0" number:grouping="true" number:min-integer-digits="1"/>
    </number:number-style>
    <number:number-style style:name="n406193">
      <number:number number:decimal-places="0" number:grouping="true" number:min-integer-digits="1"/>
    </number:number-style>
    <number:number-style style:name="nf30a98">
      <number:number number:decimal-places="0" number:grouping="true" number:min-integer-digits="1"/>
    </number:number-style>
    <number:number-style style:name="na52bba">
      <number:number number:decimal-places="0" number:grouping="true" number:min-integer-digits="1"/>
    </number:number-style>
    <number:number-style style:name="n6a2244">
      <number:number number:decimal-places="0" number:grouping="true" number:min-integer-digits="1"/>
    </number:number-style>
    <number:number-style style:name="n6d4aa1">
      <number:number number:decimal-places="0" number:grouping="true" number:min-integer-digits="1"/>
    </number:number-style>
    <number:number-style style:name="n1f804b">
      <number:number number:decimal-places="0" number:grouping="true" number:min-integer-digits="1"/>
    </number:number-style>
    <number:number-style style:name="n071a71">
      <number:number number:decimal-places="0" number:grouping="true" number:min-integer-digits="1"/>
    </number:number-style>
    <number:number-style style:name="n0fa464">
      <number:number number:decimal-places="0" number:grouping="true" number:min-integer-digits="1"/>
    </number:number-style>
    <number:number-style style:name="n6d592a">
      <number:number number:decimal-places="0" number:grouping="true" number:min-integer-digits="1"/>
    </number:number-style>
    <number:number-style style:name="n0d2c02">
      <number:number number:decimal-places="0" number:grouping="true" number:min-integer-digits="1"/>
    </number:number-style>
    <number:number-style style:name="n4b9ace">
      <number:number number:decimal-places="0" number:grouping="true" number:min-integer-digits="1"/>
    </number:number-style>
    <number:number-style style:name="n9f9681">
      <number:number number:decimal-places="0" number:grouping="true" number:min-integer-digits="1"/>
    </number:number-style>
    <number:number-style style:name="n04181c">
      <number:number number:decimal-places="0" number:grouping="true" number:min-integer-digits="1"/>
    </number:number-style>
    <number:number-style style:name="n71faa8">
      <number:number number:decimal-places="0" number:grouping="true" number:min-integer-digits="1"/>
    </number:number-style>
    <number:number-style style:name="n8484e6">
      <number:number number:decimal-places="0" number:grouping="true" number:min-integer-digits="1"/>
    </number:number-style>
    <number:number-style style:name="n0fcc10">
      <number:number number:decimal-places="0" number:grouping="true" number:min-integer-digits="1"/>
    </number:number-style>
    <number:number-style style:name="n96e747">
      <number:number number:decimal-places="0" number:grouping="true" number:min-integer-digits="1"/>
    </number:number-style>
    <number:number-style style:name="n1e9570">
      <number:number number:decimal-places="0" number:grouping="true" number:min-integer-digits="1"/>
    </number:number-style>
    <number:number-style style:name="n5b3931">
      <number:number number:decimal-places="0" number:grouping="true" number:min-integer-digits="1"/>
    </number:number-style>
    <number:number-style style:name="n5276de">
      <number:number number:decimal-places="0" number:grouping="true" number:min-integer-digits="1"/>
    </number:number-style>
    <number:number-style style:name="ndb3226">
      <number:number number:decimal-places="0" number:grouping="true" number:min-integer-digits="1"/>
    </number:number-style>
    <number:number-style style:name="n46856a">
      <number:number number:decimal-places="0" number:grouping="true" number:min-integer-digits="1"/>
    </number:number-style>
    <number:number-style style:name="n3b2f19">
      <number:number number:decimal-places="0" number:grouping="true" number:min-integer-digits="1"/>
    </number:number-style>
    <number:number-style style:name="n0c1bc1">
      <number:number number:decimal-places="0" number:grouping="true" number:min-integer-digits="1"/>
    </number:number-style>
  </office:automatic-styles>
  <office:body>
    <office:spreadsheet>
      <table:table table:name="0 Evolución" table:print="false" table:style-name="ta1">
        <table:table-column table:default-cell-style-name="Default" table:style-name="ab8bbb3"/>
        <table:table-column table:default-cell-style-name="Default" table:number-columns-repeated="24" table:style-name="co1"/>
        <table:table-column table:default-cell-style-name="Default" table:style-name="co1"/>
        <table:table-row table:style-name="ro1">
          <table:table-cell office:string-value="Nº de documentos simples de adhesión" office:value-type="string" table:number-columns-spanned="26" table:number-rows-spanned="1" table:style-name="a48b194">
            <text:p>Nº de documentos simples de adhe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26" table:number-rows-spanned="1"/>
        </table:table-row>
        <table:table-row>
          <table:table-cell table:number-rows-spanned="1"/>
          <table:table-cell office:string-value="2000" office:value-type="string" table:number-rows-spanned="1" table:style-name="af85223">
            <text:p>2000</text:p>
          </table:table-cell>
          <table:table-cell office:string-value="2001" office:value-type="string" table:number-rows-spanned="1" table:style-name="a51f854">
            <text:p>2001</text:p>
          </table:table-cell>
          <table:table-cell office:string-value="2002" office:value-type="string" table:number-rows-spanned="1" table:style-name="a138f9b">
            <text:p>2002</text:p>
          </table:table-cell>
          <table:table-cell office:string-value="2003" office:value-type="string" table:number-rows-spanned="1" table:style-name="a205c39">
            <text:p>2003</text:p>
          </table:table-cell>
          <table:table-cell office:string-value="2004" office:value-type="string" table:number-rows-spanned="1" table:style-name="abf1a47">
            <text:p>2004</text:p>
          </table:table-cell>
          <table:table-cell office:string-value="2005" office:value-type="string" table:number-rows-spanned="1" table:style-name="a58a3a3">
            <text:p>2005</text:p>
          </table:table-cell>
          <table:table-cell office:string-value="2006" office:value-type="string" table:number-rows-spanned="1" table:style-name="a3aacb6">
            <text:p>2006</text:p>
          </table:table-cell>
          <table:table-cell office:string-value="2007" office:value-type="string" table:number-rows-spanned="1" table:style-name="a31c314">
            <text:p>2007</text:p>
          </table:table-cell>
          <table:table-cell office:string-value="2008" office:value-type="string" table:number-rows-spanned="1" table:style-name="a33f416">
            <text:p>2008</text:p>
          </table:table-cell>
          <table:table-cell office:string-value="2009" office:value-type="string" table:number-rows-spanned="1" table:style-name="aabaae4">
            <text:p>2009</text:p>
          </table:table-cell>
          <table:table-cell office:string-value="2010" office:value-type="string" table:number-rows-spanned="1" table:style-name="abe2b68">
            <text:p>2010</text:p>
          </table:table-cell>
          <table:table-cell office:string-value="2011" office:value-type="string" table:number-rows-spanned="1" table:style-name="a775b22">
            <text:p>2011</text:p>
          </table:table-cell>
          <table:table-cell office:string-value="2012" office:value-type="string" table:number-rows-spanned="1" table:style-name="a6e6209">
            <text:p>2012</text:p>
          </table:table-cell>
          <table:table-cell office:string-value="2013" office:value-type="string" table:number-rows-spanned="1" table:style-name="ab25dd4">
            <text:p>2013</text:p>
          </table:table-cell>
          <table:table-cell office:string-value="2014" office:value-type="string" table:number-rows-spanned="1" table:style-name="a04ea3c">
            <text:p>2014</text:p>
          </table:table-cell>
          <table:table-cell office:string-value="2015" office:value-type="string" table:number-rows-spanned="1" table:style-name="ab07c15">
            <text:p>2015</text:p>
          </table:table-cell>
          <table:table-cell office:string-value="2016" office:value-type="string" table:number-rows-spanned="1" table:style-name="a90f4de">
            <text:p>2016</text:p>
          </table:table-cell>
          <table:table-cell office:string-value="2017" office:value-type="string" table:number-rows-spanned="1" table:style-name="abce498">
            <text:p>2017</text:p>
          </table:table-cell>
          <table:table-cell office:string-value="2018" office:value-type="string" table:number-rows-spanned="1" table:style-name="a582b75">
            <text:p>2018</text:p>
          </table:table-cell>
          <table:table-cell office:string-value="2019" office:value-type="string" table:number-rows-spanned="1" table:style-name="ac64084">
            <text:p>2019</text:p>
          </table:table-cell>
          <table:table-cell office:string-value="2020" office:value-type="string" table:number-rows-spanned="1" table:style-name="ac16a0f">
            <text:p>2020</text:p>
          </table:table-cell>
          <table:table-cell office:string-value="2021" office:value-type="string" table:number-rows-spanned="1" table:style-name="aa99dd1">
            <text:p>2021</text:p>
          </table:table-cell>
          <table:table-cell office:string-value="2022" office:value-type="string" table:number-rows-spanned="1" table:style-name="a93cedd">
            <text:p>2022</text:p>
          </table:table-cell>
          <table:table-cell office:string-value="2023" office:value-type="string" table:number-rows-spanned="1" table:style-name="a04e47b">
            <text:p>2023</text:p>
          </table:table-cell>
          <table:table-cell office:string-value="2024" office:value-type="string" table:number-rows-spanned="1" table:style-name="a926d5f">
            <text:p>2024</text:p>
          </table:table-cell>
        </table:table-row>
        <table:table-row>
          <table:table-cell office:string-value="Evolución" office:value-type="string" table:number-rows-spanned="1" table:style-name="a84fe3a">
            <text:p>Evolución</text:p>
          </table:table-cell>
          <table:table-cell office:string-value="---" office:value="0.0" office:value-type="float" table:number-rows-spanned="1" table:style-name="a0eff1b">
            <text:p>0</text:p>
          </table:table-cell>
          <table:table-cell office:string-value="---" office:value="0.0" office:value-type="float" table:number-rows-spanned="1" table:style-name="ada4589">
            <text:p>0</text:p>
          </table:table-cell>
          <table:table-cell office:string-value="---" office:value="0.0" office:value-type="float" table:number-rows-spanned="1" table:style-name="a0f4148">
            <text:p>0</text:p>
          </table:table-cell>
          <table:table-cell office:string-value="---" office:value="0.0" office:value-type="float" table:number-rows-spanned="1" table:style-name="a263066">
            <text:p>0</text:p>
          </table:table-cell>
          <table:table-cell office:string-value="---" office:value="0.0" office:value-type="float" table:number-rows-spanned="1" table:style-name="a771056">
            <text:p>0</text:p>
          </table:table-cell>
          <table:table-cell office:string-value="---" office:value="0.0" office:value-type="float" table:number-rows-spanned="1" table:style-name="aa21a14">
            <text:p>0</text:p>
          </table:table-cell>
          <table:table-cell office:string-value="---" office:value="0.0" office:value-type="float" table:number-rows-spanned="1" table:style-name="a1c6f77">
            <text:p>0</text:p>
          </table:table-cell>
          <table:table-cell office:string-value="---" office:value="0.0" office:value-type="float" table:number-rows-spanned="1" table:style-name="a21f713">
            <text:p>0</text:p>
          </table:table-cell>
          <table:table-cell office:string-value="---" office:value="0.0" office:value-type="float" table:number-rows-spanned="1" table:style-name="ae85de0">
            <text:p>0</text:p>
          </table:table-cell>
          <table:table-cell office:string-value="---" office:value="0.0" office:value-type="float" table:number-rows-spanned="1" table:style-name="ae7ca5d">
            <text:p>0</text:p>
          </table:table-cell>
          <table:table-cell office:string-value="---" office:value="0.0" office:value-type="float" table:number-rows-spanned="1" table:style-name="a838eea">
            <text:p>0</text:p>
          </table:table-cell>
          <table:table-cell office:string-value="---" office:value="0.0" office:value-type="float" table:number-rows-spanned="1" table:style-name="aa224af">
            <text:p>0</text:p>
          </table:table-cell>
          <table:table-cell office:string-value="---" office:value="0.0" office:value-type="float" table:number-rows-spanned="1" table:style-name="a8276b1">
            <text:p>0</text:p>
          </table:table-cell>
          <table:table-cell office:string-value="---" office:value="0.0" office:value-type="float" table:number-rows-spanned="1" table:style-name="a257160">
            <text:p>0</text:p>
          </table:table-cell>
          <table:table-cell office:string-value="---" office:value="0.0" office:value-type="float" table:number-rows-spanned="1" table:style-name="a79f624">
            <text:p>0</text:p>
          </table:table-cell>
          <table:table-cell office:string-value="---" office:value="0.0" office:value-type="float" table:number-rows-spanned="1" table:style-name="ad5965a">
            <text:p>0</text:p>
          </table:table-cell>
          <table:table-cell office:string-value="---" office:value="0.0" office:value-type="float" table:number-rows-spanned="1" table:style-name="a08fd5c">
            <text:p>0</text:p>
          </table:table-cell>
          <table:table-cell office:string-value="---" office:value="1.0" office:value-type="float" table:number-rows-spanned="1" table:style-name="a300ec2">
            <text:p>1</text:p>
          </table:table-cell>
          <table:table-cell office:string-value="---" office:value="8.0" office:value-type="float" table:number-rows-spanned="1" table:style-name="aca4388">
            <text:p>8</text:p>
          </table:table-cell>
          <table:table-cell office:string-value="---" office:value="12.0" office:value-type="float" table:number-rows-spanned="1" table:style-name="af7a60d">
            <text:p>12</text:p>
          </table:table-cell>
          <table:table-cell office:string-value="---" office:value="15.0" office:value-type="float" table:number-rows-spanned="1" table:style-name="ac7f7e3">
            <text:p>15</text:p>
          </table:table-cell>
          <table:table-cell office:string-value="---" office:value="32.0" office:value-type="float" table:number-rows-spanned="1" table:style-name="abc93da">
            <text:p>32</text:p>
          </table:table-cell>
          <table:table-cell office:string-value="---" office:value="57.0" office:value-type="float" table:number-rows-spanned="1" table:style-name="aaa4f74">
            <text:p>57</text:p>
          </table:table-cell>
          <table:table-cell office:string-value="---" office:value="72.0" office:value-type="float" table:number-rows-spanned="1" table:style-name="acc2ea6">
            <text:p>72</text:p>
          </table:table-cell>
          <table:table-cell office:string-value="---" office:value="76.0" office:value-type="float" table:number-rows-spanned="1" table:style-name="aa54f8f">
            <text:p>76</text:p>
          </table:table-cell>
        </table:table-row>
      </table:table>
      <table:table table:name="1 Por provincia e tipo ..." table:style-name="ad4868b">
        <table:table-column table:style-name="a24a215"/>
        <table:table-column/>
        <table:table-column/>
        <table:table-column/>
        <table:table-column/>
        <table:table-row>
          <table:table-cell office:string-value="Nº de documentos simples de adhesión" office:value-type="string" table:number-columns-spanned="4" table:number-rows-spanned="1" table:style-name="af79456">
            <text:p>Nº de documentos simples de adhes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M.V.M.C." office:value-type="string" table:style-name="a5ad61d">
            <text:p>M.V.M.C.</text:p>
          </table:table-cell>
          <table:table-cell office:string-value="Particulares" office:value-type="string" table:style-name="a9a973e">
            <text:p>Particulares</text:p>
          </table:table-cell>
          <table:table-cell office:string-value="TOTAL" office:value-type="string" table:style-name="aaaf2f5">
            <text:p>TOTAL</text:p>
          </table:table-cell>
          <table:table-cell/>
        </table:table-row>
        <table:table-row>
          <table:table-cell office:string-value="Coruña, A" office:value-type="string" table:style-name="abd42ef">
            <text:p>Coruña, A</text:p>
          </table:table-cell>
          <table:table-cell office:string-value="---" office:value="2.0" office:value-type="float" table:style-name="a276ad4">
            <text:p>2</text:p>
          </table:table-cell>
          <table:table-cell office:string-value="---" office:value="26.0" office:value-type="float" table:style-name="af88439">
            <text:p>26</text:p>
          </table:table-cell>
          <table:table-cell office:string-value="---" office:value="28.0" office:value-type="float" table:style-name="ad4547e">
            <text:p>28</text:p>
          </table:table-cell>
          <table:table-cell/>
        </table:table-row>
        <table:table-row>
          <table:table-cell office:string-value="Lugo" office:value-type="string" table:style-name="a2abf28">
            <text:p>Lugo</text:p>
          </table:table-cell>
          <table:table-cell office:string-value="---" office:value="5.0" office:value-type="float" table:style-name="a758c3b">
            <text:p>5</text:p>
          </table:table-cell>
          <table:table-cell office:string-value="---" office:value="21.0" office:value-type="float" table:style-name="aa81e4c">
            <text:p>21</text:p>
          </table:table-cell>
          <table:table-cell office:string-value="---" office:value="26.0" office:value-type="float" table:style-name="aa8ea6b">
            <text:p>26</text:p>
          </table:table-cell>
          <table:table-cell/>
        </table:table-row>
        <table:table-row>
          <table:table-cell office:string-value="Ourense" office:value-type="string" table:style-name="a8eef2f">
            <text:p>Ourense</text:p>
          </table:table-cell>
          <table:table-cell office:string-value="---" office:value="4.0" office:value-type="float" table:style-name="a494821">
            <text:p>4</text:p>
          </table:table-cell>
          <table:table-cell office:string-value="---" office:value-type="string" table:style-name="a057a1b">
            <text:p>---</text:p>
          </table:table-cell>
          <table:table-cell office:string-value="---" office:value="4.0" office:value-type="float" table:style-name="a0f6a72">
            <text:p>4</text:p>
          </table:table-cell>
          <table:table-cell/>
        </table:table-row>
        <table:table-row>
          <table:table-cell office:string-value="Pontevedra" office:value-type="string" table:style-name="a7421fa">
            <text:p>Pontevedra</text:p>
          </table:table-cell>
          <table:table-cell office:string-value="---" office:value="17.0" office:value-type="float" table:style-name="a28ea7c">
            <text:p>17</text:p>
          </table:table-cell>
          <table:table-cell office:string-value="---" office:value="1.0" office:value-type="float" table:style-name="a94ddf8">
            <text:p>1</text:p>
          </table:table-cell>
          <table:table-cell office:string-value="---" office:value="18.0" office:value-type="float" table:style-name="a1dde52">
            <text:p>18</text:p>
          </table:table-cell>
          <table:table-cell/>
        </table:table-row>
        <table:table-row>
          <table:table-cell office:string-value="TOTAL" office:value-type="string" table:style-name="a0894d6">
            <text:p>TOTAL</text:p>
          </table:table-cell>
          <table:table-cell office:string-value="---" office:value="28.0" office:value-type="float" table:style-name="ad3d8a2">
            <text:p>28</text:p>
          </table:table-cell>
          <table:table-cell office:string-value="---" office:value="48.0" office:value-type="float" table:style-name="ac94943">
            <text:p>48</text:p>
          </table:table-cell>
          <table:table-cell office:string-value="---" office:value="76.0" office:value-type="float" table:style-name="ac28499">
            <text:p>76</text:p>
          </table:table-cell>
          <table:table-cell/>
        </table:table-row>
      </table:table>
      <table:table table:name="2 Por distrito e tipo d..." table:style-name="a5d17a9">
        <table:table-column table:style-name="a92d13b"/>
        <table:table-column/>
        <table:table-column/>
        <table:table-column/>
        <table:table-column/>
        <table:table-row>
          <table:table-cell office:string-value="Nº de documentos simples de adhesión" office:value-type="string" table:number-columns-spanned="4" table:number-rows-spanned="1" table:style-name="a49559c">
            <text:p>Nº de documentos simples de adhes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M.V.M.C." office:value-type="string" table:style-name="a73750a">
            <text:p>M.V.M.C.</text:p>
          </table:table-cell>
          <table:table-cell office:string-value="Particulares" office:value-type="string" table:style-name="a5d0c1b">
            <text:p>Particulares</text:p>
          </table:table-cell>
          <table:table-cell office:string-value="TOTAL" office:value-type="string" table:style-name="a79a8c9">
            <text:p>TOTAL</text:p>
          </table:table-cell>
          <table:table-cell/>
        </table:table-row>
        <table:table-row>
          <table:table-cell office:string-value="I-Ferrol" office:value-type="string" table:style-name="a0aface">
            <text:p>I-Ferrol</text:p>
          </table:table-cell>
          <table:table-cell office:string-value="---" office:value-type="string" table:style-name="a80ec5a">
            <text:p>---</text:p>
          </table:table-cell>
          <table:table-cell office:string-value="---" office:value="6.0" office:value-type="float" table:style-name="a8d45e7">
            <text:p>6</text:p>
          </table:table-cell>
          <table:table-cell office:string-value="---" office:value="6.0" office:value-type="float" table:style-name="a72f43b">
            <text:p>6</text:p>
          </table:table-cell>
          <table:table-cell/>
        </table:table-row>
        <table:table-row>
          <table:table-cell office:string-value="II-Bergantiños - Mariñas Coruñesas" office:value-type="string" table:style-name="a40d42b">
            <text:p>II-Bergantiños - Mariñas Coruñesas</text:p>
          </table:table-cell>
          <table:table-cell office:string-value="---" office:value-type="string" table:style-name="a618991">
            <text:p>---</text:p>
          </table:table-cell>
          <table:table-cell office:string-value="---" office:value="6.0" office:value-type="float" table:style-name="a620495">
            <text:p>6</text:p>
          </table:table-cell>
          <table:table-cell office:string-value="---" office:value="6.0" office:value-type="float" table:style-name="a1e8b6b">
            <text:p>6</text:p>
          </table:table-cell>
          <table:table-cell/>
        </table:table-row>
        <table:table-row>
          <table:table-cell office:string-value="III-Santiago - Meseta Interior" office:value-type="string" table:style-name="a81272f">
            <text:p>III-Santiago - Meseta Interior</text:p>
          </table:table-cell>
          <table:table-cell office:string-value="---" office:value-type="string" table:style-name="a4d54e6">
            <text:p>---</text:p>
          </table:table-cell>
          <table:table-cell office:string-value="---" office:value="9.0" office:value-type="float" table:style-name="a18f681">
            <text:p>9</text:p>
          </table:table-cell>
          <table:table-cell office:string-value="---" office:value="9.0" office:value-type="float" table:style-name="a6553e3">
            <text:p>9</text:p>
          </table:table-cell>
          <table:table-cell/>
        </table:table-row>
        <table:table-row>
          <table:table-cell office:string-value="IV-Barbanza" office:value-type="string" table:style-name="a9048e2">
            <text:p>IV-Barbanza</text:p>
          </table:table-cell>
          <table:table-cell office:string-value="---" office:value="1.0" office:value-type="float" table:style-name="a27123f">
            <text:p>1</text:p>
          </table:table-cell>
          <table:table-cell office:string-value="---" office:value="4.0" office:value-type="float" table:style-name="a5f4c0c">
            <text:p>4</text:p>
          </table:table-cell>
          <table:table-cell office:string-value="---" office:value="5.0" office:value-type="float" table:style-name="ac7d2ba">
            <text:p>5</text:p>
          </table:table-cell>
          <table:table-cell/>
        </table:table-row>
        <table:table-row>
          <table:table-cell office:string-value="V-Fisterra" office:value-type="string" table:style-name="a72b1d3">
            <text:p>V-Fisterra</text:p>
          </table:table-cell>
          <table:table-cell office:string-value="---" office:value="1.0" office:value-type="float" table:style-name="aa6e942">
            <text:p>1</text:p>
          </table:table-cell>
          <table:table-cell office:string-value="---" office:value="1.0" office:value-type="float" table:style-name="a37496e">
            <text:p>1</text:p>
          </table:table-cell>
          <table:table-cell office:string-value="---" office:value="2.0" office:value-type="float" table:style-name="a8e1c57">
            <text:p>2</text:p>
          </table:table-cell>
          <table:table-cell/>
        </table:table-row>
        <table:table-row>
          <table:table-cell office:string-value="VI-A Mariña Lucense" office:value-type="string" table:style-name="a33ab32">
            <text:p>VI-A Mariña Lucense</text:p>
          </table:table-cell>
          <table:table-cell office:string-value="---" office:value="1.0" office:value-type="float" table:style-name="adf6370">
            <text:p>1</text:p>
          </table:table-cell>
          <table:table-cell office:string-value="---" office:value="8.0" office:value-type="float" table:style-name="adf4a76">
            <text:p>8</text:p>
          </table:table-cell>
          <table:table-cell office:string-value="---" office:value="9.0" office:value-type="float" table:style-name="a0364e7">
            <text:p>9</text:p>
          </table:table-cell>
          <table:table-cell/>
        </table:table-row>
        <table:table-row>
          <table:table-cell office:string-value="VIIFonsagrada - Os Ancares" office:value-type="string" table:style-name="a93597b">
            <text:p>VIIFonsagrada - Os Ancares</text:p>
          </table:table-cell>
          <table:table-cell office:string-value="---" office:value-type="string" table:style-name="a6d7f24">
            <text:p>---</text:p>
          </table:table-cell>
          <table:table-cell office:string-value="---" office:value="3.0" office:value-type="float" table:style-name="a458594">
            <text:p>3</text:p>
          </table:table-cell>
          <table:table-cell office:string-value="---" office:value="3.0" office:value-type="float" table:style-name="ae870c4">
            <text:p>3</text:p>
          </table:table-cell>
          <table:table-cell/>
        </table:table-row>
        <table:table-row>
          <table:table-cell office:string-value="VIII-Terra de Lemos" office:value-type="string" table:style-name="ac82932">
            <text:p>VIII-Terra de Lemos</text:p>
          </table:table-cell>
          <table:table-cell office:string-value="---" office:value="2.0" office:value-type="float" table:style-name="a6e60a6">
            <text:p>2</text:p>
          </table:table-cell>
          <table:table-cell office:string-value="---" office:value="1.0" office:value-type="float" table:style-name="a010e91">
            <text:p>1</text:p>
          </table:table-cell>
          <table:table-cell office:string-value="---" office:value="3.0" office:value-type="float" table:style-name="a63e4a1">
            <text:p>3</text:p>
          </table:table-cell>
          <table:table-cell/>
        </table:table-row>
        <table:table-row>
          <table:table-cell office:string-value="IX-Lugo - Sarria" office:value-type="string" table:style-name="ae5605d">
            <text:p>IX-Lugo - Sarria</text:p>
          </table:table-cell>
          <table:table-cell office:string-value="---" office:value="1.0" office:value-type="float" table:style-name="a9eb128">
            <text:p>1</text:p>
          </table:table-cell>
          <table:table-cell office:string-value="---" office:value="5.0" office:value-type="float" table:style-name="af89881">
            <text:p>5</text:p>
          </table:table-cell>
          <table:table-cell office:string-value="---" office:value="6.0" office:value-type="float" table:style-name="ad432b0">
            <text:p>6</text:p>
          </table:table-cell>
          <table:table-cell/>
        </table:table-row>
        <table:table-row>
          <table:table-cell office:string-value="X-Terra Cha" office:value-type="string" table:style-name="af9ba34">
            <text:p>X-Terra Cha</text:p>
          </table:table-cell>
          <table:table-cell office:string-value="---" office:value="1.0" office:value-type="float" table:style-name="a4b97a2">
            <text:p>1</text:p>
          </table:table-cell>
          <table:table-cell office:string-value="---" office:value="4.0" office:value-type="float" table:style-name="adcfb2a">
            <text:p>4</text:p>
          </table:table-cell>
          <table:table-cell office:string-value="---" office:value="5.0" office:value-type="float" table:style-name="aef5fb6">
            <text:p>5</text:p>
          </table:table-cell>
          <table:table-cell/>
        </table:table-row>
        <table:table-row>
          <table:table-cell office:string-value="XI-O Ribeiro - Arenteiro" office:value-type="string" table:style-name="a63b5db">
            <text:p>XI-O Ribeiro - Arenteiro</text:p>
          </table:table-cell>
          <table:table-cell office:string-value="---" office:value="2.0" office:value-type="float" table:style-name="ac44041">
            <text:p>2</text:p>
          </table:table-cell>
          <table:table-cell office:string-value="---" office:value-type="string" table:style-name="ae0c8b9">
            <text:p>---</text:p>
          </table:table-cell>
          <table:table-cell office:string-value="---" office:value="2.0" office:value-type="float" table:style-name="a98cdcc">
            <text:p>2</text:p>
          </table:table-cell>
          <table:table-cell/>
        </table:table-row>
        <table:table-row>
          <table:table-cell office:string-value="XIII-Valdeorras - Trives" office:value-type="string" table:style-name="a1ce774">
            <text:p>XIII-Valdeorras - Trives</text:p>
          </table:table-cell>
          <table:table-cell office:string-value="---" office:value="1.0" office:value-type="float" table:style-name="a8bf1ca">
            <text:p>1</text:p>
          </table:table-cell>
          <table:table-cell office:string-value="---" office:value-type="string" table:style-name="a5d61ca">
            <text:p>---</text:p>
          </table:table-cell>
          <table:table-cell office:string-value="---" office:value="1.0" office:value-type="float" table:style-name="a008639">
            <text:p>1</text:p>
          </table:table-cell>
          <table:table-cell/>
        </table:table-row>
        <table:table-row>
          <table:table-cell office:string-value="XV-A limia" office:value-type="string" table:style-name="a961190">
            <text:p>XV-A limia</text:p>
          </table:table-cell>
          <table:table-cell office:string-value="---" office:value="1.0" office:value-type="float" table:style-name="a8cf503">
            <text:p>1</text:p>
          </table:table-cell>
          <table:table-cell office:string-value="---" office:value-type="string" table:style-name="a24fe22">
            <text:p>---</text:p>
          </table:table-cell>
          <table:table-cell office:string-value="---" office:value="1.0" office:value-type="float" table:style-name="a6e165b">
            <text:p>1</text:p>
          </table:table-cell>
          <table:table-cell/>
        </table:table-row>
        <table:table-row>
          <table:table-cell office:string-value="XVI-Deza - Tabeirós" office:value-type="string" table:style-name="a81efb6">
            <text:p>XVI-Deza - Tabeirós</text:p>
          </table:table-cell>
          <table:table-cell office:string-value="---" office:value="3.0" office:value-type="float" table:style-name="a30afd1">
            <text:p>3</text:p>
          </table:table-cell>
          <table:table-cell office:string-value="---" office:value="1.0" office:value-type="float" table:style-name="a18de37">
            <text:p>1</text:p>
          </table:table-cell>
          <table:table-cell office:string-value="---" office:value="4.0" office:value-type="float" table:style-name="ab78972">
            <text:p>4</text:p>
          </table:table-cell>
          <table:table-cell/>
        </table:table-row>
        <table:table-row>
          <table:table-cell office:string-value="XVII-O Condado - A Paradanta" office:value-type="string" table:style-name="ad016d6">
            <text:p>XVII-O Condado - A Paradanta</text:p>
          </table:table-cell>
          <table:table-cell office:string-value="---" office:value="5.0" office:value-type="float" table:style-name="a4ff4bb">
            <text:p>5</text:p>
          </table:table-cell>
          <table:table-cell office:string-value="---" office:value-type="string" table:style-name="a973c29">
            <text:p>---</text:p>
          </table:table-cell>
          <table:table-cell office:string-value="---" office:value="5.0" office:value-type="float" table:style-name="a96a19c">
            <text:p>5</text:p>
          </table:table-cell>
          <table:table-cell/>
        </table:table-row>
        <table:table-row>
          <table:table-cell office:string-value="XVIII-Vigo - Baixo Miño" office:value-type="string" table:style-name="a1b2b8c">
            <text:p>XVIII-Vigo - Baixo Miño</text:p>
          </table:table-cell>
          <table:table-cell office:string-value="---" office:value="4.0" office:value-type="float" table:style-name="a7da02c">
            <text:p>4</text:p>
          </table:table-cell>
          <table:table-cell office:string-value="---" office:value-type="string" table:style-name="a8bb132">
            <text:p>---</text:p>
          </table:table-cell>
          <table:table-cell office:string-value="---" office:value="4.0" office:value-type="float" table:style-name="ab1f29e">
            <text:p>4</text:p>
          </table:table-cell>
          <table:table-cell/>
        </table:table-row>
        <table:table-row>
          <table:table-cell office:string-value="XIX-Caldas - O Salnés" office:value-type="string" table:style-name="ab46633">
            <text:p>XIX-Caldas - O Salnés</text:p>
          </table:table-cell>
          <table:table-cell office:string-value="---" office:value="5.0" office:value-type="float" table:style-name="aeb586b">
            <text:p>5</text:p>
          </table:table-cell>
          <table:table-cell office:string-value="---" office:value-type="string" table:style-name="a4f7fa3">
            <text:p>---</text:p>
          </table:table-cell>
          <table:table-cell office:string-value="---" office:value="5.0" office:value-type="float" table:style-name="a5b91d6">
            <text:p>5</text:p>
          </table:table-cell>
          <table:table-cell/>
        </table:table-row>
        <table:table-row>
          <table:table-cell office:string-value="TOTAL" office:value-type="string" table:style-name="aa2b032">
            <text:p>TOTAL</text:p>
          </table:table-cell>
          <table:table-cell office:string-value="---" office:value="28.0" office:value-type="float" table:style-name="a288529">
            <text:p>28</text:p>
          </table:table-cell>
          <table:table-cell office:string-value="---" office:value="48.0" office:value-type="float" table:style-name="aac78dc">
            <text:p>48</text:p>
          </table:table-cell>
          <table:table-cell office:string-value="---" office:value="76.0" office:value-type="float" table:style-name="a973dab">
            <text:p>76</text:p>
          </table:table-cell>
          <table:table-cell/>
        </table:table-row>
      </table:table>
      <table:table table:name="3 Por concello e tipo d..." table:style-name="ad8e910">
        <table:table-column table:style-name="af7a2cf"/>
        <table:table-column/>
        <table:table-column/>
        <table:table-column/>
        <table:table-column/>
        <table:table-row>
          <table:table-cell office:string-value="Nº de documentos simples de adhesión" office:value-type="string" table:number-columns-spanned="4" table:number-rows-spanned="1" table:style-name="aca814f">
            <text:p>Nº de documentos simples de adhes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M.V.M.C." office:value-type="string" table:style-name="ad0c570">
            <text:p>M.V.M.C.</text:p>
          </table:table-cell>
          <table:table-cell office:string-value="Particulares" office:value-type="string" table:style-name="a37b140">
            <text:p>Particulares</text:p>
          </table:table-cell>
          <table:table-cell office:string-value="TOTAL" office:value-type="string" table:style-name="ae8b905">
            <text:p>TOTAL</text:p>
          </table:table-cell>
          <table:table-cell/>
        </table:table-row>
        <table:table-row>
          <table:table-cell office:string-value="Abegondo" office:value-type="string" table:style-name="a201e2d">
            <text:p>Abegondo</text:p>
          </table:table-cell>
          <table:table-cell office:string-value="---" office:value-type="string" table:style-name="ade8c37">
            <text:p>---</text:p>
          </table:table-cell>
          <table:table-cell office:string-value="---" office:value="1.0" office:value-type="float" table:style-name="a180ccf">
            <text:p>1</text:p>
          </table:table-cell>
          <table:table-cell office:string-value="---" office:value="1.0" office:value-type="float" table:style-name="ae65642">
            <text:p>1</text:p>
          </table:table-cell>
          <table:table-cell/>
        </table:table-row>
        <table:table-row>
          <table:table-cell office:string-value="Aranga" office:value-type="string" table:style-name="a467b3b">
            <text:p>Aranga</text:p>
          </table:table-cell>
          <table:table-cell office:string-value="---" office:value-type="string" table:style-name="afb7118">
            <text:p>---</text:p>
          </table:table-cell>
          <table:table-cell office:string-value="---" office:value="3.0" office:value-type="float" table:style-name="a72a2eb">
            <text:p>3</text:p>
          </table:table-cell>
          <table:table-cell office:string-value="---" office:value="3.0" office:value-type="float" table:style-name="ab6147e">
            <text:p>3</text:p>
          </table:table-cell>
          <table:table-cell/>
        </table:table-row>
        <table:table-row>
          <table:table-cell office:string-value="Arzúa" office:value-type="string" table:style-name="a489534">
            <text:p>Arzúa</text:p>
          </table:table-cell>
          <table:table-cell office:string-value="---" office:value-type="string" table:style-name="a397fe6">
            <text:p>---</text:p>
          </table:table-cell>
          <table:table-cell office:string-value="---" office:value="1.0" office:value-type="float" table:style-name="a5d2ea3">
            <text:p>1</text:p>
          </table:table-cell>
          <table:table-cell office:string-value="---" office:value="1.0" office:value-type="float" table:style-name="a6574cf">
            <text:p>1</text:p>
          </table:table-cell>
          <table:table-cell/>
        </table:table-row>
        <table:table-row>
          <table:table-cell office:string-value="Boimorto" office:value-type="string" table:style-name="af1138d">
            <text:p>Boimorto</text:p>
          </table:table-cell>
          <table:table-cell office:string-value="---" office:value-type="string" table:style-name="a5d7554">
            <text:p>---</text:p>
          </table:table-cell>
          <table:table-cell office:string-value="---" office:value="1.0" office:value-type="float" table:style-name="a9bf59f">
            <text:p>1</text:p>
          </table:table-cell>
          <table:table-cell office:string-value="---" office:value="1.0" office:value-type="float" table:style-name="aa04b93">
            <text:p>1</text:p>
          </table:table-cell>
          <table:table-cell/>
        </table:table-row>
        <table:table-row>
          <table:table-cell office:string-value="Cerceda" office:value-type="string" table:style-name="aba0718">
            <text:p>Cerceda</text:p>
          </table:table-cell>
          <table:table-cell office:string-value="---" office:value-type="string" table:style-name="a03b35a">
            <text:p>---</text:p>
          </table:table-cell>
          <table:table-cell office:string-value="---" office:value="2.0" office:value-type="float" table:style-name="a5f51f2">
            <text:p>2</text:p>
          </table:table-cell>
          <table:table-cell office:string-value="---" office:value="2.0" office:value-type="float" table:style-name="adcac13">
            <text:p>2</text:p>
          </table:table-cell>
          <table:table-cell/>
        </table:table-row>
        <table:table-row>
          <table:table-cell office:string-value="Curtis" office:value-type="string" table:style-name="a1cd140">
            <text:p>Curtis</text:p>
          </table:table-cell>
          <table:table-cell office:string-value="---" office:value-type="string" table:style-name="ab9ffdb">
            <text:p>---</text:p>
          </table:table-cell>
          <table:table-cell office:string-value="---" office:value="1.0" office:value-type="float" table:style-name="ad4cd74">
            <text:p>1</text:p>
          </table:table-cell>
          <table:table-cell office:string-value="---" office:value="1.0" office:value-type="float" table:style-name="a951ae1">
            <text:p>1</text:p>
          </table:table-cell>
          <table:table-cell/>
        </table:table-row>
        <table:table-row>
          <table:table-cell office:string-value="Lousame" office:value-type="string" table:style-name="aafdc64">
            <text:p>Lousame</text:p>
          </table:table-cell>
          <table:table-cell office:string-value="---" office:value-type="string" table:style-name="a4a9cce">
            <text:p>---</text:p>
          </table:table-cell>
          <table:table-cell office:string-value="---" office:value="1.0" office:value-type="float" table:style-name="ab37c50">
            <text:p>1</text:p>
          </table:table-cell>
          <table:table-cell office:string-value="---" office:value="1.0" office:value-type="float" table:style-name="a8a36c9">
            <text:p>1</text:p>
          </table:table-cell>
          <table:table-cell/>
        </table:table-row>
        <table:table-row>
          <table:table-cell office:string-value="Mazaricos" office:value-type="string" table:style-name="a15032f">
            <text:p>Mazaricos</text:p>
          </table:table-cell>
          <table:table-cell office:string-value="---" office:value="1.0" office:value-type="float" table:style-name="adc3b58">
            <text:p>1</text:p>
          </table:table-cell>
          <table:table-cell office:string-value="---" office:value-type="string" table:style-name="a2f235c">
            <text:p>---</text:p>
          </table:table-cell>
          <table:table-cell office:string-value="---" office:value="1.0" office:value-type="float" table:style-name="a389d21">
            <text:p>1</text:p>
          </table:table-cell>
          <table:table-cell/>
        </table:table-row>
        <table:table-row>
          <table:table-cell office:string-value="Mesía" office:value-type="string" table:style-name="a703ed8">
            <text:p>Mesía</text:p>
          </table:table-cell>
          <table:table-cell office:string-value="---" office:value-type="string" table:style-name="aacf615">
            <text:p>---</text:p>
          </table:table-cell>
          <table:table-cell office:string-value="---" office:value="2.0" office:value-type="float" table:style-name="a3aeb8e">
            <text:p>2</text:p>
          </table:table-cell>
          <table:table-cell office:string-value="---" office:value="2.0" office:value-type="float" table:style-name="a458a24">
            <text:p>2</text:p>
          </table:table-cell>
          <table:table-cell/>
        </table:table-row>
        <table:table-row>
          <table:table-cell office:string-value="Monfero" office:value-type="string" table:style-name="a1a03ef">
            <text:p>Monfero</text:p>
          </table:table-cell>
          <table:table-cell office:string-value="---" office:value-type="string" table:style-name="ae8d19d">
            <text:p>---</text:p>
          </table:table-cell>
          <table:table-cell office:string-value="---" office:value="1.0" office:value-type="float" table:style-name="a87831b">
            <text:p>1</text:p>
          </table:table-cell>
          <table:table-cell office:string-value="---" office:value="1.0" office:value-type="float" table:style-name="ac00d25">
            <text:p>1</text:p>
          </table:table-cell>
          <table:table-cell/>
        </table:table-row>
        <table:table-row>
          <table:table-cell office:string-value="Negreira" office:value-type="string" table:style-name="afdb22f">
            <text:p>Negreira</text:p>
          </table:table-cell>
          <table:table-cell office:string-value="---" office:value-type="string" table:style-name="a5ecd22">
            <text:p>---</text:p>
          </table:table-cell>
          <table:table-cell office:string-value="---" office:value="3.0" office:value-type="float" table:style-name="a804eee">
            <text:p>3</text:p>
          </table:table-cell>
          <table:table-cell office:string-value="---" office:value="3.0" office:value-type="float" table:style-name="ac8600e">
            <text:p>3</text:p>
          </table:table-cell>
          <table:table-cell/>
        </table:table-row>
        <table:table-row>
          <table:table-cell office:string-value="Ortigueira" office:value-type="string" table:style-name="a91f055">
            <text:p>Ortigueira</text:p>
          </table:table-cell>
          <table:table-cell office:string-value="---" office:value-type="string" table:style-name="ae39c4c">
            <text:p>---</text:p>
          </table:table-cell>
          <table:table-cell office:string-value="---" office:value="3.0" office:value-type="float" table:style-name="a370732">
            <text:p>3</text:p>
          </table:table-cell>
          <table:table-cell office:string-value="---" office:value="3.0" office:value-type="float" table:style-name="aeae6bf">
            <text:p>3</text:p>
          </table:table-cell>
          <table:table-cell/>
        </table:table-row>
        <table:table-row>
          <table:table-cell office:string-value="Oza dos Ríos" office:value-type="string" table:style-name="a30b8f7">
            <text:p>Oza dos Ríos</text:p>
          </table:table-cell>
          <table:table-cell office:string-value="---" office:value-type="string" table:style-name="ad72858">
            <text:p>---</text:p>
          </table:table-cell>
          <table:table-cell office:string-value="---" office:value="1.0" office:value-type="float" table:style-name="a247953">
            <text:p>1</text:p>
          </table:table-cell>
          <table:table-cell office:string-value="---" office:value="1.0" office:value-type="float" table:style-name="abfa4ac">
            <text:p>1</text:p>
          </table:table-cell>
          <table:table-cell/>
        </table:table-row>
        <table:table-row>
          <table:table-cell office:string-value="Pontes de García Rodríguez (As)" office:value-type="string" table:style-name="af71ccc">
            <text:p>Pontes de García Rodríguez (As)</text:p>
          </table:table-cell>
          <table:table-cell office:string-value="---" office:value-type="string" table:style-name="a6086b7">
            <text:p>---</text:p>
          </table:table-cell>
          <table:table-cell office:string-value="---" office:value="1.0" office:value-type="float" table:style-name="aefa50f">
            <text:p>1</text:p>
          </table:table-cell>
          <table:table-cell office:string-value="---" office:value="1.0" office:value-type="float" table:style-name="a30aaab">
            <text:p>1</text:p>
          </table:table-cell>
          <table:table-cell/>
        </table:table-row>
        <table:table-row>
          <table:table-cell office:string-value="Rois" office:value-type="string" table:style-name="a70ca75">
            <text:p>Rois</text:p>
          </table:table-cell>
          <table:table-cell office:string-value="---" office:value="1.0" office:value-type="float" table:style-name="ab8907e">
            <text:p>1</text:p>
          </table:table-cell>
          <table:table-cell office:string-value="---" office:value-type="string" table:style-name="aa13ba0">
            <text:p>---</text:p>
          </table:table-cell>
          <table:table-cell office:string-value="---" office:value="1.0" office:value-type="float" table:style-name="ae994b2">
            <text:p>1</text:p>
          </table:table-cell>
          <table:table-cell/>
        </table:table-row>
        <table:table-row>
          <table:table-cell office:string-value="San Sadurniño" office:value-type="string" table:style-name="a61c01b">
            <text:p>San Sadurniño</text:p>
          </table:table-cell>
          <table:table-cell office:string-value="---" office:value-type="string" table:style-name="aad1f5f">
            <text:p>---</text:p>
          </table:table-cell>
          <table:table-cell office:string-value="---" office:value="1.0" office:value-type="float" table:style-name="a195480">
            <text:p>1</text:p>
          </table:table-cell>
          <table:table-cell office:string-value="---" office:value="1.0" office:value-type="float" table:style-name="a1885cb">
            <text:p>1</text:p>
          </table:table-cell>
          <table:table-cell/>
        </table:table-row>
        <table:table-row>
          <table:table-cell office:string-value="Sobrado" office:value-type="string" table:style-name="a04aafd">
            <text:p>Sobrado</text:p>
          </table:table-cell>
          <table:table-cell office:string-value="---" office:value-type="string" table:style-name="a2e8c76">
            <text:p>---</text:p>
          </table:table-cell>
          <table:table-cell office:string-value="---" office:value="1.0" office:value-type="float" table:style-name="ace46ed">
            <text:p>1</text:p>
          </table:table-cell>
          <table:table-cell office:string-value="---" office:value="1.0" office:value-type="float" table:style-name="adb108f">
            <text:p>1</text:p>
          </table:table-cell>
          <table:table-cell/>
        </table:table-row>
        <table:table-row>
          <table:table-cell office:string-value="Teo" office:value-type="string" table:style-name="a989081">
            <text:p>Teo</text:p>
          </table:table-cell>
          <table:table-cell office:string-value="---" office:value-type="string" table:style-name="a3b3bf4">
            <text:p>---</text:p>
          </table:table-cell>
          <table:table-cell office:string-value="---" office:value="1.0" office:value-type="float" table:style-name="a29e76c">
            <text:p>1</text:p>
          </table:table-cell>
          <table:table-cell office:string-value="---" office:value="1.0" office:value-type="float" table:style-name="a8d5c2d">
            <text:p>1</text:p>
          </table:table-cell>
          <table:table-cell/>
        </table:table-row>
        <table:table-row>
          <table:table-cell office:string-value="Trazo" office:value-type="string" table:style-name="a8b8810">
            <text:p>Trazo</text:p>
          </table:table-cell>
          <table:table-cell office:string-value="---" office:value-type="string" table:style-name="a4c392d">
            <text:p>---</text:p>
          </table:table-cell>
          <table:table-cell office:string-value="---" office:value="1.0" office:value-type="float" table:style-name="af3ea27">
            <text:p>1</text:p>
          </table:table-cell>
          <table:table-cell office:string-value="---" office:value="1.0" office:value-type="float" table:style-name="a48027a">
            <text:p>1</text:p>
          </table:table-cell>
          <table:table-cell/>
        </table:table-row>
        <table:table-row>
          <table:table-cell office:string-value="Vimianzo" office:value-type="string" table:style-name="a987a51">
            <text:p>Vimianzo</text:p>
          </table:table-cell>
          <table:table-cell office:string-value="---" office:value-type="string" table:style-name="af1fac6">
            <text:p>---</text:p>
          </table:table-cell>
          <table:table-cell office:string-value="---" office:value="1.0" office:value-type="float" table:style-name="a571568">
            <text:p>1</text:p>
          </table:table-cell>
          <table:table-cell office:string-value="---" office:value="1.0" office:value-type="float" table:style-name="a89bcae">
            <text:p>1</text:p>
          </table:table-cell>
          <table:table-cell/>
        </table:table-row>
        <table:table-row>
          <table:table-cell office:string-value="Abadín" office:value-type="string" table:style-name="a264e34">
            <text:p>Abadín</text:p>
          </table:table-cell>
          <table:table-cell office:string-value="---" office:value="1.0" office:value-type="float" table:style-name="aa5ea5b">
            <text:p>1</text:p>
          </table:table-cell>
          <table:table-cell office:string-value="---" office:value="1.0" office:value-type="float" table:style-name="a3a7751">
            <text:p>1</text:p>
          </table:table-cell>
          <table:table-cell office:string-value="---" office:value="2.0" office:value-type="float" table:style-name="a07f3ce">
            <text:p>2</text:p>
          </table:table-cell>
          <table:table-cell/>
        </table:table-row>
        <table:table-row>
          <table:table-cell office:string-value="Alfoz" office:value-type="string" table:style-name="a3c656a">
            <text:p>Alfoz</text:p>
          </table:table-cell>
          <table:table-cell office:string-value="---" office:value-type="string" table:style-name="ae598fc">
            <text:p>---</text:p>
          </table:table-cell>
          <table:table-cell office:string-value="---" office:value="1.0" office:value-type="float" table:style-name="aec9091">
            <text:p>1</text:p>
          </table:table-cell>
          <table:table-cell office:string-value="---" office:value="1.0" office:value-type="float" table:style-name="a244a2e">
            <text:p>1</text:p>
          </table:table-cell>
          <table:table-cell/>
        </table:table-row>
        <table:table-row>
          <table:table-cell office:string-value="Antas de Ulla" office:value-type="string" table:style-name="ab3c664">
            <text:p>Antas de Ulla</text:p>
          </table:table-cell>
          <table:table-cell office:string-value="---" office:value-type="string" table:style-name="aff66ef">
            <text:p>---</text:p>
          </table:table-cell>
          <table:table-cell office:string-value="---" office:value="1.0" office:value-type="float" table:style-name="a975879">
            <text:p>1</text:p>
          </table:table-cell>
          <table:table-cell office:string-value="---" office:value="1.0" office:value-type="float" table:style-name="a5ad05b">
            <text:p>1</text:p>
          </table:table-cell>
          <table:table-cell/>
        </table:table-row>
        <table:table-row>
          <table:table-cell office:string-value="Barreiros" office:value-type="string" table:style-name="a7d7126">
            <text:p>Barreiros</text:p>
          </table:table-cell>
          <table:table-cell office:string-value="---" office:value-type="string" table:style-name="af044fc">
            <text:p>---</text:p>
          </table:table-cell>
          <table:table-cell office:string-value="---" office:value="1.0" office:value-type="float" table:style-name="aa52fbf">
            <text:p>1</text:p>
          </table:table-cell>
          <table:table-cell office:string-value="---" office:value="1.0" office:value-type="float" table:style-name="a92739c">
            <text:p>1</text:p>
          </table:table-cell>
          <table:table-cell/>
        </table:table-row>
        <table:table-row>
          <table:table-cell office:string-value="Becerreá" office:value-type="string" table:style-name="a0e657a">
            <text:p>Becerreá</text:p>
          </table:table-cell>
          <table:table-cell office:string-value="---" office:value-type="string" table:style-name="a341e68">
            <text:p>---</text:p>
          </table:table-cell>
          <table:table-cell office:string-value="---" office:value="1.0" office:value-type="float" table:style-name="a2a9d16">
            <text:p>1</text:p>
          </table:table-cell>
          <table:table-cell office:string-value="---" office:value="1.0" office:value-type="float" table:style-name="ae09c8e">
            <text:p>1</text:p>
          </table:table-cell>
          <table:table-cell/>
        </table:table-row>
        <table:table-row>
          <table:table-cell office:string-value="Carballedo" office:value-type="string" table:style-name="af064c6">
            <text:p>Carballedo</text:p>
          </table:table-cell>
          <table:table-cell office:string-value="---" office:value-type="string" table:style-name="aa288e4">
            <text:p>---</text:p>
          </table:table-cell>
          <table:table-cell office:string-value="---" office:value="1.0" office:value-type="float" table:style-name="af0941b">
            <text:p>1</text:p>
          </table:table-cell>
          <table:table-cell office:string-value="---" office:value="1.0" office:value-type="float" table:style-name="a652474">
            <text:p>1</text:p>
          </table:table-cell>
          <table:table-cell/>
        </table:table-row>
        <table:table-row>
          <table:table-cell office:string-value="Castroverde" office:value-type="string" table:style-name="ac897fb">
            <text:p>Castroverde</text:p>
          </table:table-cell>
          <table:table-cell office:string-value="---" office:value-type="string" table:style-name="a94e255">
            <text:p>---</text:p>
          </table:table-cell>
          <table:table-cell office:string-value="---" office:value="2.0" office:value-type="float" table:style-name="a454c63">
            <text:p>2</text:p>
          </table:table-cell>
          <table:table-cell office:string-value="---" office:value="2.0" office:value-type="float" table:style-name="a23cd8f">
            <text:p>2</text:p>
          </table:table-cell>
          <table:table-cell/>
        </table:table-row>
        <table:table-row>
          <table:table-cell office:string-value="Fonsagrada (A)" office:value-type="string" table:style-name="a188c52">
            <text:p>Fonsagrada (A)</text:p>
          </table:table-cell>
          <table:table-cell office:string-value="---" office:value-type="string" table:style-name="ae96108">
            <text:p>---</text:p>
          </table:table-cell>
          <table:table-cell office:string-value="---" office:value="2.0" office:value-type="float" table:style-name="abc6e81">
            <text:p>2</text:p>
          </table:table-cell>
          <table:table-cell office:string-value="---" office:value="2.0" office:value-type="float" table:style-name="a15ab4d">
            <text:p>2</text:p>
          </table:table-cell>
          <table:table-cell/>
        </table:table-row>
        <table:table-row>
          <table:table-cell office:string-value="Friol" office:value-type="string" table:style-name="a87f927">
            <text:p>Friol</text:p>
          </table:table-cell>
          <table:table-cell office:string-value="---" office:value-type="string" table:style-name="a9981cd">
            <text:p>---</text:p>
          </table:table-cell>
          <table:table-cell office:string-value="---" office:value="1.0" office:value-type="float" table:style-name="a0251e3">
            <text:p>1</text:p>
          </table:table-cell>
          <table:table-cell office:string-value="---" office:value="1.0" office:value-type="float" table:style-name="abf40bc">
            <text:p>1</text:p>
          </table:table-cell>
          <table:table-cell/>
        </table:table-row>
        <table:table-row>
          <table:table-cell office:string-value="Guitiriz" office:value-type="string" table:style-name="ab11870">
            <text:p>Guitiriz</text:p>
          </table:table-cell>
          <table:table-cell office:string-value="---" office:value-type="string" table:style-name="ac6ceb8">
            <text:p>---</text:p>
          </table:table-cell>
          <table:table-cell office:string-value="---" office:value="1.0" office:value-type="float" table:style-name="a7beb5e">
            <text:p>1</text:p>
          </table:table-cell>
          <table:table-cell office:string-value="---" office:value="1.0" office:value-type="float" table:style-name="af8ac9a">
            <text:p>1</text:p>
          </table:table-cell>
          <table:table-cell/>
        </table:table-row>
        <table:table-row>
          <table:table-cell office:string-value="Lugo" office:value-type="string" table:style-name="af18c31">
            <text:p>Lugo</text:p>
          </table:table-cell>
          <table:table-cell office:string-value="---" office:value-type="string" table:style-name="a9a5aa2">
            <text:p>---</text:p>
          </table:table-cell>
          <table:table-cell office:string-value="---" office:value="1.0" office:value-type="float" table:style-name="ab5a53b">
            <text:p>1</text:p>
          </table:table-cell>
          <table:table-cell office:string-value="---" office:value="1.0" office:value-type="float" table:style-name="af0c230">
            <text:p>1</text:p>
          </table:table-cell>
          <table:table-cell/>
        </table:table-row>
        <table:table-row>
          <table:table-cell office:string-value="Monforte de Lemos" office:value-type="string" table:style-name="a9e99d7">
            <text:p>Monforte de Lemos</text:p>
          </table:table-cell>
          <table:table-cell office:string-value="---" office:value="1.0" office:value-type="float" table:style-name="a3ff7dd">
            <text:p>1</text:p>
          </table:table-cell>
          <table:table-cell office:string-value="---" office:value-type="string" table:style-name="af711d8">
            <text:p>---</text:p>
          </table:table-cell>
          <table:table-cell office:string-value="---" office:value="1.0" office:value-type="float" table:style-name="a25d3d8">
            <text:p>1</text:p>
          </table:table-cell>
          <table:table-cell/>
        </table:table-row>
        <table:table-row>
          <table:table-cell office:string-value="Muras" office:value-type="string" table:style-name="a74fb02">
            <text:p>Muras</text:p>
          </table:table-cell>
          <table:table-cell office:string-value="---" office:value-type="string" table:style-name="a18ce7c">
            <text:p>---</text:p>
          </table:table-cell>
          <table:table-cell office:string-value="---" office:value="1.0" office:value-type="float" table:style-name="a379eeb">
            <text:p>1</text:p>
          </table:table-cell>
          <table:table-cell office:string-value="---" office:value="1.0" office:value-type="float" table:style-name="a95e828">
            <text:p>1</text:p>
          </table:table-cell>
          <table:table-cell/>
        </table:table-row>
        <table:table-row>
          <table:table-cell office:string-value="Ourol" office:value-type="string" table:style-name="a289723">
            <text:p>Ourol</text:p>
          </table:table-cell>
          <table:table-cell office:string-value="---" office:value-type="string" table:style-name="aa5e825">
            <text:p>---</text:p>
          </table:table-cell>
          <table:table-cell office:string-value="---" office:value="1.0" office:value-type="float" table:style-name="a414d7a">
            <text:p>1</text:p>
          </table:table-cell>
          <table:table-cell office:string-value="---" office:value="1.0" office:value-type="float" table:style-name="aa555a5">
            <text:p>1</text:p>
          </table:table-cell>
          <table:table-cell/>
        </table:table-row>
        <table:table-row>
          <table:table-cell office:string-value="Páramo (O)" office:value-type="string" table:style-name="a0b4df1">
            <text:p>Páramo (O)</text:p>
          </table:table-cell>
          <table:table-cell office:string-value="---" office:value="1.0" office:value-type="float" table:style-name="a1bc84c">
            <text:p>1</text:p>
          </table:table-cell>
          <table:table-cell office:string-value="---" office:value-type="string" table:style-name="ac17fad">
            <text:p>---</text:p>
          </table:table-cell>
          <table:table-cell office:string-value="---" office:value="1.0" office:value-type="float" table:style-name="a0d0370">
            <text:p>1</text:p>
          </table:table-cell>
          <table:table-cell/>
        </table:table-row>
        <table:table-row>
          <table:table-cell office:string-value="Pastoriza (A)" office:value-type="string" table:style-name="ae1c656">
            <text:p>Pastoriza (A)</text:p>
          </table:table-cell>
          <table:table-cell office:string-value="---" office:value-type="string" table:style-name="a1410c8">
            <text:p>---</text:p>
          </table:table-cell>
          <table:table-cell office:string-value="---" office:value="1.0" office:value-type="float" table:style-name="ad027b7">
            <text:p>1</text:p>
          </table:table-cell>
          <table:table-cell office:string-value="---" office:value="1.0" office:value-type="float" table:style-name="ad47994">
            <text:p>1</text:p>
          </table:table-cell>
          <table:table-cell/>
        </table:table-row>
        <table:table-row>
          <table:table-cell office:string-value="Pobra do Brollón (A)" office:value-type="string" table:style-name="ad2c444">
            <text:p>Pobra do Brollón (A)</text:p>
          </table:table-cell>
          <table:table-cell office:string-value="---" office:value="1.0" office:value-type="float" table:style-name="a2160a7">
            <text:p>1</text:p>
          </table:table-cell>
          <table:table-cell office:string-value="---" office:value-type="string" table:style-name="a34487c">
            <text:p>---</text:p>
          </table:table-cell>
          <table:table-cell office:string-value="---" office:value="1.0" office:value-type="float" table:style-name="a8d4345">
            <text:p>1</text:p>
          </table:table-cell>
          <table:table-cell/>
        </table:table-row>
        <table:table-row>
          <table:table-cell office:string-value="Pontenova (A)" office:value-type="string" table:style-name="a226153">
            <text:p>Pontenova (A)</text:p>
          </table:table-cell>
          <table:table-cell office:string-value="---" office:value="1.0" office:value-type="float" table:style-name="a25f02b">
            <text:p>1</text:p>
          </table:table-cell>
          <table:table-cell office:string-value="---" office:value-type="string" table:style-name="a6ba8f7">
            <text:p>---</text:p>
          </table:table-cell>
          <table:table-cell office:string-value="---" office:value="1.0" office:value-type="float" table:style-name="a088ab5">
            <text:p>1</text:p>
          </table:table-cell>
          <table:table-cell/>
        </table:table-row>
        <table:table-row>
          <table:table-cell office:string-value="Ribadeo" office:value-type="string" table:style-name="afdad7e">
            <text:p>Ribadeo</text:p>
          </table:table-cell>
          <table:table-cell office:string-value="---" office:value-type="string" table:style-name="ad675ff">
            <text:p>---</text:p>
          </table:table-cell>
          <table:table-cell office:string-value="---" office:value="3.0" office:value-type="float" table:style-name="a085d88">
            <text:p>3</text:p>
          </table:table-cell>
          <table:table-cell office:string-value="---" office:value="3.0" office:value-type="float" table:style-name="a322d4c">
            <text:p>3</text:p>
          </table:table-cell>
          <table:table-cell/>
        </table:table-row>
        <table:table-row>
          <table:table-cell office:string-value="Valadouro (O)" office:value-type="string" table:style-name="aad9eed">
            <text:p>Valadouro (O)</text:p>
          </table:table-cell>
          <table:table-cell office:string-value="---" office:value-type="string" table:style-name="abc1ae6">
            <text:p>---</text:p>
          </table:table-cell>
          <table:table-cell office:string-value="---" office:value="1.0" office:value-type="float" table:style-name="adf2f01">
            <text:p>1</text:p>
          </table:table-cell>
          <table:table-cell office:string-value="---" office:value="1.0" office:value-type="float" table:style-name="adffa12">
            <text:p>1</text:p>
          </table:table-cell>
          <table:table-cell/>
        </table:table-row>
        <table:table-row>
          <table:table-cell office:string-value="Vicedo (O)" office:value-type="string" table:style-name="ab99fae">
            <text:p>Vicedo (O)</text:p>
          </table:table-cell>
          <table:table-cell office:string-value="---" office:value-type="string" table:style-name="a02f7d4">
            <text:p>---</text:p>
          </table:table-cell>
          <table:table-cell office:string-value="---" office:value="1.0" office:value-type="float" table:style-name="a1b4e97">
            <text:p>1</text:p>
          </table:table-cell>
          <table:table-cell office:string-value="---" office:value="1.0" office:value-type="float" table:style-name="a057071">
            <text:p>1</text:p>
          </table:table-cell>
          <table:table-cell/>
        </table:table-row>
        <table:table-row>
          <table:table-cell office:string-value="Boborás" office:value-type="string" table:style-name="a6fd097">
            <text:p>Boborás</text:p>
          </table:table-cell>
          <table:table-cell office:string-value="---" office:value="1.0" office:value-type="float" table:style-name="a3473e5">
            <text:p>1</text:p>
          </table:table-cell>
          <table:table-cell office:string-value="---" office:value-type="string" table:style-name="a5600fb">
            <text:p>---</text:p>
          </table:table-cell>
          <table:table-cell office:string-value="---" office:value="1.0" office:value-type="float" table:style-name="acc6ebf">
            <text:p>1</text:p>
          </table:table-cell>
          <table:table-cell/>
        </table:table-row>
        <table:table-row>
          <table:table-cell office:string-value="Carballiño (O)" office:value-type="string" table:style-name="af76757">
            <text:p>Carballiño (O)</text:p>
          </table:table-cell>
          <table:table-cell office:string-value="---" office:value="1.0" office:value-type="float" table:style-name="a23f23c">
            <text:p>1</text:p>
          </table:table-cell>
          <table:table-cell office:string-value="---" office:value-type="string" table:style-name="a2dc3a3">
            <text:p>---</text:p>
          </table:table-cell>
          <table:table-cell office:string-value="---" office:value="1.0" office:value-type="float" table:style-name="ac123ed">
            <text:p>1</text:p>
          </table:table-cell>
          <table:table-cell/>
        </table:table-row>
        <table:table-row>
          <table:table-cell office:string-value="Castro Caldelas" office:value-type="string" table:style-name="ac03ea4">
            <text:p>Castro Caldelas</text:p>
          </table:table-cell>
          <table:table-cell office:string-value="---" office:value="1.0" office:value-type="float" table:style-name="ac1f9ba">
            <text:p>1</text:p>
          </table:table-cell>
          <table:table-cell office:string-value="---" office:value-type="string" table:style-name="af8c745">
            <text:p>---</text:p>
          </table:table-cell>
          <table:table-cell office:string-value="---" office:value="1.0" office:value-type="float" table:style-name="a52331a">
            <text:p>1</text:p>
          </table:table-cell>
          <table:table-cell/>
        </table:table-row>
        <table:table-row>
          <table:table-cell office:string-value="Muíños" office:value-type="string" table:style-name="a86d1ac">
            <text:p>Muíños</text:p>
          </table:table-cell>
          <table:table-cell office:string-value="---" office:value="1.0" office:value-type="float" table:style-name="ae5597a">
            <text:p>1</text:p>
          </table:table-cell>
          <table:table-cell office:string-value="---" office:value-type="string" table:style-name="a3e34a1">
            <text:p>---</text:p>
          </table:table-cell>
          <table:table-cell office:string-value="---" office:value="1.0" office:value-type="float" table:style-name="a31f1ca">
            <text:p>1</text:p>
          </table:table-cell>
          <table:table-cell/>
        </table:table-row>
        <table:table-row>
          <table:table-cell office:string-value="Bueu" office:value-type="string" table:style-name="a26dba5">
            <text:p>Bueu</text:p>
          </table:table-cell>
          <table:table-cell office:string-value="---" office:value="1.0" office:value-type="float" table:style-name="ae26b5a">
            <text:p>1</text:p>
          </table:table-cell>
          <table:table-cell office:string-value="---" office:value-type="string" table:style-name="a229005">
            <text:p>---</text:p>
          </table:table-cell>
          <table:table-cell office:string-value="---" office:value="1.0" office:value-type="float" table:style-name="a6a275f">
            <text:p>1</text:p>
          </table:table-cell>
          <table:table-cell/>
        </table:table-row>
        <table:table-row>
          <table:table-cell office:string-value="Cuntis" office:value-type="string" table:style-name="a043a1d">
            <text:p>Cuntis</text:p>
          </table:table-cell>
          <table:table-cell office:string-value="---" office:value="2.0" office:value-type="float" table:style-name="adb6b75">
            <text:p>2</text:p>
          </table:table-cell>
          <table:table-cell office:string-value="---" office:value-type="string" table:style-name="a61ffd6">
            <text:p>---</text:p>
          </table:table-cell>
          <table:table-cell office:string-value="---" office:value="2.0" office:value-type="float" table:style-name="a0ebe7f">
            <text:p>2</text:p>
          </table:table-cell>
          <table:table-cell/>
        </table:table-row>
        <table:table-row>
          <table:table-cell office:string-value="Estrada (A)" office:value-type="string" table:style-name="ae48972">
            <text:p>Estrada (A)</text:p>
          </table:table-cell>
          <table:table-cell office:string-value="---" office:value-type="string" table:style-name="a1b66c4">
            <text:p>---</text:p>
          </table:table-cell>
          <table:table-cell office:string-value="---" office:value="1.0" office:value-type="float" table:style-name="ab36f02">
            <text:p>1</text:p>
          </table:table-cell>
          <table:table-cell office:string-value="---" office:value="1.0" office:value-type="float" table:style-name="acf5dc5">
            <text:p>1</text:p>
          </table:table-cell>
          <table:table-cell/>
        </table:table-row>
        <table:table-row>
          <table:table-cell office:string-value="Forcarei" office:value-type="string" table:style-name="a1cd08a">
            <text:p>Forcarei</text:p>
          </table:table-cell>
          <table:table-cell office:string-value="---" office:value="3.0" office:value-type="float" table:style-name="a687735">
            <text:p>3</text:p>
          </table:table-cell>
          <table:table-cell office:string-value="---" office:value-type="string" table:style-name="a2de21d">
            <text:p>---</text:p>
          </table:table-cell>
          <table:table-cell office:string-value="---" office:value="3.0" office:value-type="float" table:style-name="ab0559b">
            <text:p>3</text:p>
          </table:table-cell>
          <table:table-cell/>
        </table:table-row>
        <table:table-row>
          <table:table-cell office:string-value="Marín" office:value-type="string" table:style-name="adb30d2">
            <text:p>Marín</text:p>
          </table:table-cell>
          <table:table-cell office:string-value="---" office:value="1.0" office:value-type="float" table:style-name="ac1c863">
            <text:p>1</text:p>
          </table:table-cell>
          <table:table-cell office:string-value="---" office:value-type="string" table:style-name="a1e5242">
            <text:p>---</text:p>
          </table:table-cell>
          <table:table-cell office:string-value="---" office:value="1.0" office:value-type="float" table:style-name="ab904ac">
            <text:p>1</text:p>
          </table:table-cell>
          <table:table-cell/>
        </table:table-row>
        <table:table-row>
          <table:table-cell office:string-value="Mos" office:value-type="string" table:style-name="ab21d8f">
            <text:p>Mos</text:p>
          </table:table-cell>
          <table:table-cell office:string-value="---" office:value="3.0" office:value-type="float" table:style-name="af638d4">
            <text:p>3</text:p>
          </table:table-cell>
          <table:table-cell office:string-value="---" office:value-type="string" table:style-name="acd08fa">
            <text:p>---</text:p>
          </table:table-cell>
          <table:table-cell office:string-value="---" office:value="3.0" office:value-type="float" table:style-name="a59bd9f">
            <text:p>3</text:p>
          </table:table-cell>
          <table:table-cell/>
        </table:table-row>
        <table:table-row>
          <table:table-cell office:string-value="Neves (As)" office:value-type="string" table:style-name="a8b96ce">
            <text:p>Neves (As)</text:p>
          </table:table-cell>
          <table:table-cell office:string-value="---" office:value="1.0" office:value-type="float" table:style-name="a2d3a2a">
            <text:p>1</text:p>
          </table:table-cell>
          <table:table-cell office:string-value="---" office:value-type="string" table:style-name="aad9282">
            <text:p>---</text:p>
          </table:table-cell>
          <table:table-cell office:string-value="---" office:value="1.0" office:value-type="float" table:style-name="a4887a0">
            <text:p>1</text:p>
          </table:table-cell>
          <table:table-cell/>
        </table:table-row>
        <table:table-row>
          <table:table-cell office:string-value="Portas" office:value-type="string" table:style-name="a299eb9">
            <text:p>Portas</text:p>
          </table:table-cell>
          <table:table-cell office:string-value="---" office:value="1.0" office:value-type="float" table:style-name="a83fa83">
            <text:p>1</text:p>
          </table:table-cell>
          <table:table-cell office:string-value="---" office:value-type="string" table:style-name="a3b2e77">
            <text:p>---</text:p>
          </table:table-cell>
          <table:table-cell office:string-value="---" office:value="1.0" office:value-type="float" table:style-name="a275353">
            <text:p>1</text:p>
          </table:table-cell>
          <table:table-cell/>
        </table:table-row>
        <table:table-row>
          <table:table-cell office:string-value="Ponteareas" office:value-type="string" table:style-name="aafe934">
            <text:p>Ponteareas</text:p>
          </table:table-cell>
          <table:table-cell office:string-value="---" office:value="2.0" office:value-type="float" table:style-name="a3b4d9f">
            <text:p>2</text:p>
          </table:table-cell>
          <table:table-cell office:string-value="---" office:value-type="string" table:style-name="aa0596b">
            <text:p>---</text:p>
          </table:table-cell>
          <table:table-cell office:string-value="---" office:value="2.0" office:value-type="float" table:style-name="a83182d">
            <text:p>2</text:p>
          </table:table-cell>
          <table:table-cell/>
        </table:table-row>
        <table:table-row>
          <table:table-cell office:string-value="Salvaterra de Miño" office:value-type="string" table:style-name="a82ac9d">
            <text:p>Salvaterra de Miño</text:p>
          </table:table-cell>
          <table:table-cell office:string-value="---" office:value="2.0" office:value-type="float" table:style-name="ada917a">
            <text:p>2</text:p>
          </table:table-cell>
          <table:table-cell office:string-value="---" office:value-type="string" table:style-name="a9eab02">
            <text:p>---</text:p>
          </table:table-cell>
          <table:table-cell office:string-value="---" office:value="2.0" office:value-type="float" table:style-name="a51ef64">
            <text:p>2</text:p>
          </table:table-cell>
          <table:table-cell/>
        </table:table-row>
        <table:table-row>
          <table:table-cell office:string-value="Vigo" office:value-type="string" table:style-name="a25adcd">
            <text:p>Vigo</text:p>
          </table:table-cell>
          <table:table-cell office:string-value="---" office:value="1.0" office:value-type="float" table:style-name="ac96c7a">
            <text:p>1</text:p>
          </table:table-cell>
          <table:table-cell office:string-value="---" office:value-type="string" table:style-name="a986d40">
            <text:p>---</text:p>
          </table:table-cell>
          <table:table-cell office:string-value="---" office:value="1.0" office:value-type="float" table:style-name="a015bdf">
            <text:p>1</text:p>
          </table:table-cell>
          <table:table-cell/>
        </table:table-row>
        <table:table-row>
          <table:table-cell office:string-value="TOTAL" office:value-type="string" table:style-name="aaf7923">
            <text:p>TOTAL</text:p>
          </table:table-cell>
          <table:table-cell office:string-value="---" office:value="28.0" office:value-type="float" table:style-name="a775816">
            <text:p>28</text:p>
          </table:table-cell>
          <table:table-cell office:string-value="---" office:value="48.0" office:value-type="float" table:style-name="aeb69e6">
            <text:p>48</text:p>
          </table:table-cell>
          <table:table-cell office:string-value="---" office:value="76.0" office:value-type="float" table:style-name="a325f0a">
            <text:p>76</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5T21:02:42</dc:date>
    <meta:editing-cycles>1</meta:editing-cycles>
    <meta:editing-duration>PT0.436S</meta:editing-duration>
    <meta:initial-creator>jboss</meta:initial-creator>
    <meta:creation-date>2024-05-05T21:02:42</meta:creation-date>
    <dc:language>en</dc:language>
  </office:meta>
</office:document-meta>
</file>