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a6f9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f6dbb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1200a3">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5f77e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ca24c">
      <style:table-column-properties fo:break-before="auto" style:column-width="5.6391in" style:use-optimal-column-width="true"/>
    </style:style>
    <style:style style:family="table-cell" style:name="ac80ad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5394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94d88" style:family="table-cell" style:name="a92d29d">
      <style:table-cell-properties fo:border="1.0pt solid #000000" style:decimal-places="2"/>
      <style:paragraph-properties style:tab-stop-distance="1.25cm"/>
      <style:text-properties style:font-name="Arial" style:font-name-asian="Lucida Sans Unicode" style:font-name-complex="Tahoma"/>
    </style:style>
    <number:number-style style:name="n794d88">
      <number:number number:decimal-places="0" number:grouping="true" number:min-integer-digits="1"/>
    </number:number-style>
    <style:style style:data-style-name="nbc2ee6" style:family="table-cell" style:name="a3303c7">
      <style:table-cell-properties fo:border="1.0pt solid #000000" style:decimal-places="2"/>
      <style:paragraph-properties style:tab-stop-distance="1.25cm"/>
      <style:text-properties style:font-name="Arial" style:font-name-asian="Lucida Sans Unicode" style:font-name-complex="Tahoma"/>
    </style:style>
    <number:number-style style:name="nbc2ee6">
      <number:number number:decimal-places="0" number:grouping="true" number:min-integer-digits="1"/>
    </number:number-style>
    <style:style style:family="table-cell" style:name="a5e99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4e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62f3d" style:family="table-cell" style:name="a74b1f3">
      <style:table-cell-properties fo:border="1.0pt solid #000000" style:decimal-places="2"/>
      <style:paragraph-properties style:tab-stop-distance="1.25cm"/>
      <style:text-properties style:font-name="Arial" style:font-name-asian="Lucida Sans Unicode" style:font-name-complex="Tahoma"/>
    </style:style>
    <number:number-style style:name="ne62f3d">
      <number:number number:decimal-places="0" number:grouping="true" number:min-integer-digits="1"/>
    </number:number-style>
    <style:style style:data-style-name="n8fc3f4" style:family="table-cell" style:name="a687cab">
      <style:table-cell-properties fo:border="1.0pt solid #000000" style:decimal-places="2"/>
      <style:paragraph-properties style:tab-stop-distance="1.25cm"/>
      <style:text-properties style:font-name="Arial" style:font-name-asian="Lucida Sans Unicode" style:font-name-complex="Tahoma"/>
    </style:style>
    <number:number-style style:name="n8fc3f4">
      <number:number number:decimal-places="0" number:grouping="true" number:min-integer-digits="1"/>
    </number:number-style>
    <style:style style:family="table-cell" style:name="a4540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20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2f3c1" style:family="table-cell" style:name="a4d901c">
      <style:table-cell-properties fo:border="1.0pt solid #000000" style:decimal-places="2"/>
      <style:paragraph-properties style:tab-stop-distance="1.25cm"/>
      <style:text-properties style:font-name="Arial" style:font-name-asian="Lucida Sans Unicode" style:font-name-complex="Tahoma"/>
    </style:style>
    <number:number-style style:name="na2f3c1">
      <number:number number:decimal-places="0" number:grouping="true" number:min-integer-digits="1"/>
    </number:number-style>
    <style:style style:data-style-name="n8bb048" style:family="table-cell" style:name="abcc057">
      <style:table-cell-properties fo:border="1.0pt solid #000000" style:decimal-places="2"/>
      <style:paragraph-properties style:tab-stop-distance="1.25cm"/>
      <style:text-properties style:font-name="Arial" style:font-name-asian="Lucida Sans Unicode" style:font-name-complex="Tahoma"/>
    </style:style>
    <number:number-style style:name="n8bb048">
      <number:number number:decimal-places="0" number:grouping="true" number:min-integer-digits="1"/>
    </number:number-style>
    <style:style style:family="table-cell" style:name="ae068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65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7c1ce" style:family="table-cell" style:name="a0e1e8c">
      <style:table-cell-properties fo:border="1.0pt solid #000000" style:decimal-places="2"/>
      <style:paragraph-properties style:tab-stop-distance="1.25cm"/>
      <style:text-properties style:font-name="Arial" style:font-name-asian="Lucida Sans Unicode" style:font-name-complex="Tahoma"/>
    </style:style>
    <number:number-style style:name="n47c1ce">
      <number:number number:decimal-places="2" number:grouping="true" number:min-integer-digits="1"/>
    </number:number-style>
    <style:style style:data-style-name="n3b1c64" style:family="table-cell" style:name="a826490">
      <style:table-cell-properties fo:border="1.0pt solid #000000" style:decimal-places="2"/>
      <style:paragraph-properties style:tab-stop-distance="1.25cm"/>
      <style:text-properties style:font-name="Arial" style:font-name-asian="Lucida Sans Unicode" style:font-name-complex="Tahoma"/>
    </style:style>
    <number:number-style style:name="n3b1c64">
      <number:number number:decimal-places="2" number:grouping="true" number:min-integer-digits="1"/>
    </number:number-style>
    <style:style style:family="table-cell" style:name="a76bb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bc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b2405" style:family="table-cell" style:name="a588a0d">
      <style:table-cell-properties fo:border="1.0pt solid #000000" style:decimal-places="2"/>
      <style:paragraph-properties style:tab-stop-distance="1.25cm"/>
      <style:text-properties style:font-name="Arial" style:font-name-asian="Lucida Sans Unicode" style:font-name-complex="Tahoma"/>
    </style:style>
    <number:number-style style:name="n5b2405">
      <number:number number:decimal-places="2" number:grouping="true" number:min-integer-digits="1"/>
    </number:number-style>
    <style:style style:data-style-name="na25738" style:family="table-cell" style:name="a8716d8">
      <style:table-cell-properties fo:border="1.0pt solid #000000" style:decimal-places="2"/>
      <style:paragraph-properties style:tab-stop-distance="1.25cm"/>
      <style:text-properties style:font-name="Arial" style:font-name-asian="Lucida Sans Unicode" style:font-name-complex="Tahoma"/>
    </style:style>
    <number:number-style style:name="na25738">
      <number:number number:decimal-places="2" number:grouping="true" number:min-integer-digits="1"/>
    </number:number-style>
    <style:style style:family="table-cell" style:name="a0694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e6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68272" style:family="table-cell" style:name="a375971">
      <style:table-cell-properties fo:border="1.0pt solid #000000" style:decimal-places="2"/>
      <style:paragraph-properties style:tab-stop-distance="1.25cm"/>
      <style:text-properties style:font-name="Arial" style:font-name-asian="Lucida Sans Unicode" style:font-name-complex="Tahoma"/>
    </style:style>
    <number:number-style style:name="nc68272">
      <number:number number:decimal-places="2" number:grouping="true" number:min-integer-digits="1"/>
    </number:number-style>
    <style:style style:data-style-name="n58f85f" style:family="table-cell" style:name="a8d1c16">
      <style:table-cell-properties fo:border="1.0pt solid #000000" style:decimal-places="2"/>
      <style:paragraph-properties style:tab-stop-distance="1.25cm"/>
      <style:text-properties style:font-name="Arial" style:font-name-asian="Lucida Sans Unicode" style:font-name-complex="Tahoma"/>
    </style:style>
    <number:number-style style:name="n58f85f">
      <number:number number:decimal-places="2" number:grouping="true" number:min-integer-digits="1"/>
    </number:number-style>
    <style:style style:family="table-cell" style:name="a10be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33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f4e94" style:family="table-cell" style:name="ae1efd8">
      <style:table-cell-properties fo:border="1.0pt solid #000000" style:decimal-places="2"/>
      <style:paragraph-properties style:tab-stop-distance="1.25cm"/>
      <style:text-properties style:font-name="Arial" style:font-name-asian="Lucida Sans Unicode" style:font-name-complex="Tahoma"/>
    </style:style>
    <number:number-style style:name="n5f4e94">
      <number:number number:decimal-places="2" number:grouping="true" number:min-integer-digits="1"/>
    </number:number-style>
    <style:style style:data-style-name="n6532b6" style:family="table-cell" style:name="a131e21">
      <style:table-cell-properties fo:border="1.0pt solid #000000" style:decimal-places="2"/>
      <style:paragraph-properties style:tab-stop-distance="1.25cm"/>
      <style:text-properties style:font-name="Arial" style:font-name-asian="Lucida Sans Unicode" style:font-name-complex="Tahoma"/>
    </style:style>
    <number:number-style style:name="n6532b6">
      <number:number number:decimal-places="2" number:grouping="true" number:min-integer-digits="1"/>
    </number:number-style>
    <style:style style:family="table-cell" style:name="adc0e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11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e2e4a" style:family="table-cell" style:name="ae41644">
      <style:table-cell-properties fo:border="1.0pt solid #000000" style:decimal-places="2"/>
      <style:paragraph-properties style:tab-stop-distance="1.25cm"/>
      <style:text-properties style:font-name="Arial" style:font-name-asian="Lucida Sans Unicode" style:font-name-complex="Tahoma"/>
    </style:style>
    <number:number-style style:name="nee2e4a">
      <number:number number:decimal-places="2" number:grouping="true" number:min-integer-digits="1"/>
    </number:number-style>
    <style:style style:data-style-name="nc27e95" style:family="table-cell" style:name="a16d783">
      <style:table-cell-properties fo:border="1.0pt solid #000000" style:decimal-places="2"/>
      <style:paragraph-properties style:tab-stop-distance="1.25cm"/>
      <style:text-properties style:font-name="Arial" style:font-name-asian="Lucida Sans Unicode" style:font-name-complex="Tahoma"/>
    </style:style>
    <number:number-style style:name="nc27e95">
      <number:number number:decimal-places="2" number:grouping="true" number:min-integer-digits="1"/>
    </number:number-style>
    <style:style style:family="table-cell" style:name="a439e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b4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38670" style:family="table-cell" style:name="a825a16">
      <style:table-cell-properties fo:border="1.0pt solid #000000" style:decimal-places="2"/>
      <style:paragraph-properties style:tab-stop-distance="1.25cm"/>
      <style:text-properties style:font-name="Arial" style:font-name-asian="Lucida Sans Unicode" style:font-name-complex="Tahoma"/>
    </style:style>
    <number:number-style style:name="n938670">
      <number:number number:decimal-places="2" number:grouping="true" number:min-integer-digits="1"/>
    </number:number-style>
    <style:style style:data-style-name="nd8dafa" style:family="table-cell" style:name="ab7fc05">
      <style:table-cell-properties fo:border="1.0pt solid #000000" style:decimal-places="2"/>
      <style:paragraph-properties style:tab-stop-distance="1.25cm"/>
      <style:text-properties style:font-name="Arial" style:font-name-asian="Lucida Sans Unicode" style:font-name-complex="Tahoma"/>
    </style:style>
    <number:number-style style:name="nd8dafa">
      <number:number number:decimal-places="2" number:grouping="true" number:min-integer-digits="1"/>
    </number:number-style>
    <style:style style:family="table-cell" style:name="a70e4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22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6a5e6" style:family="table-cell" style:name="ae164a4">
      <style:table-cell-properties fo:border="1.0pt solid #000000" style:decimal-places="2"/>
      <style:paragraph-properties style:tab-stop-distance="1.25cm"/>
      <style:text-properties style:font-name="Arial" style:font-name-asian="Lucida Sans Unicode" style:font-name-complex="Tahoma"/>
    </style:style>
    <number:number-style style:name="n76a5e6">
      <number:number number:decimal-places="2" number:grouping="true" number:min-integer-digits="1"/>
    </number:number-style>
    <style:style style:data-style-name="n4d8966" style:family="table-cell" style:name="a1436cd">
      <style:table-cell-properties fo:border="1.0pt solid #000000" style:decimal-places="2"/>
      <style:paragraph-properties style:tab-stop-distance="1.25cm"/>
      <style:text-properties style:font-name="Arial" style:font-name-asian="Lucida Sans Unicode" style:font-name-complex="Tahoma"/>
    </style:style>
    <number:number-style style:name="n4d8966">
      <number:number number:decimal-places="2" number:grouping="true" number:min-integer-digits="1"/>
    </number:number-style>
    <style:style style:family="table-cell" style:name="aebc5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8b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8be5f" style:family="table-cell" style:name="a86f22a">
      <style:table-cell-properties fo:border="1.0pt solid #000000" style:decimal-places="2"/>
      <style:paragraph-properties style:tab-stop-distance="1.25cm"/>
      <style:text-properties style:font-name="Arial" style:font-name-asian="Lucida Sans Unicode" style:font-name-complex="Tahoma"/>
    </style:style>
    <number:number-style style:name="n88be5f">
      <number:number number:decimal-places="0" number:grouping="true" number:min-integer-digits="1"/>
    </number:number-style>
    <style:style style:data-style-name="ndc9847" style:family="table-cell" style:name="a237d0b">
      <style:table-cell-properties fo:border="1.0pt solid #000000" style:decimal-places="2"/>
      <style:paragraph-properties style:tab-stop-distance="1.25cm"/>
      <style:text-properties style:font-name="Arial" style:font-name-asian="Lucida Sans Unicode" style:font-name-complex="Tahoma"/>
    </style:style>
    <number:number-style style:name="ndc9847">
      <number:number number:decimal-places="0" number:grouping="true" number:min-integer-digits="1"/>
    </number:number-style>
    <style:style style:family="table-cell" style:name="ab137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23f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c7fc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1869c" style:family="table-cell" style:name="a311044">
      <style:table-cell-properties fo:border="1.0pt solid #000000" style:decimal-places="2"/>
      <style:paragraph-properties style:tab-stop-distance="1.25cm"/>
      <style:text-properties style:font-name="Arial" style:font-name-asian="Lucida Sans Unicode" style:font-name-complex="Tahoma"/>
    </style:style>
    <number:number-style style:name="n91869c">
      <number:number number:decimal-places="0" number:grouping="true" number:min-integer-digits="1"/>
    </number:number-style>
    <style:style style:data-style-name="nd5a182" style:family="table-cell" style:name="a9a0c34">
      <style:table-cell-properties fo:border="1.0pt solid #000000" style:decimal-places="2"/>
      <style:paragraph-properties style:tab-stop-distance="1.25cm"/>
      <style:text-properties style:font-name="Arial" style:font-name-asian="Lucida Sans Unicode" style:font-name-complex="Tahoma"/>
    </style:style>
    <number:number-style style:name="nd5a182">
      <number:number number:decimal-places="0" number:grouping="true" number:min-integer-digits="1"/>
    </number:number-style>
    <style:style style:family="table-cell" style:name="add98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48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63c22" style:family="table-cell" style:name="ac27363">
      <style:table-cell-properties fo:border="1.0pt solid #000000" style:decimal-places="2"/>
      <style:paragraph-properties style:tab-stop-distance="1.25cm"/>
      <style:text-properties style:font-name="Arial" style:font-name-asian="Lucida Sans Unicode" style:font-name-complex="Tahoma"/>
    </style:style>
    <number:number-style style:name="na63c22">
      <number:number number:decimal-places="2" number:grouping="true" number:min-integer-digits="1"/>
    </number:number-style>
    <style:style style:data-style-name="nf6a8a8" style:family="table-cell" style:name="a844046">
      <style:table-cell-properties fo:border="1.0pt solid #000000" style:decimal-places="2"/>
      <style:paragraph-properties style:tab-stop-distance="1.25cm"/>
      <style:text-properties style:font-name="Arial" style:font-name-asian="Lucida Sans Unicode" style:font-name-complex="Tahoma"/>
    </style:style>
    <number:number-style style:name="nf6a8a8">
      <number:number number:decimal-places="2" number:grouping="true" number:min-integer-digits="1"/>
    </number:number-style>
    <style:style style:family="table-cell" style:name="afe59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0c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7944d" style:family="table-cell" style:name="a1df65b">
      <style:table-cell-properties fo:border="1.0pt solid #000000" style:decimal-places="2"/>
      <style:paragraph-properties style:tab-stop-distance="1.25cm"/>
      <style:text-properties style:font-name="Arial" style:font-name-asian="Lucida Sans Unicode" style:font-name-complex="Tahoma"/>
    </style:style>
    <number:number-style style:name="ne7944d">
      <number:number number:decimal-places="2" number:grouping="true" number:min-integer-digits="1"/>
    </number:number-style>
    <style:style style:data-style-name="n1137af" style:family="table-cell" style:name="a956a53">
      <style:table-cell-properties fo:border="1.0pt solid #000000" style:decimal-places="2"/>
      <style:paragraph-properties style:tab-stop-distance="1.25cm"/>
      <style:text-properties style:font-name="Arial" style:font-name-asian="Lucida Sans Unicode" style:font-name-complex="Tahoma"/>
    </style:style>
    <number:number-style style:name="n1137af">
      <number:number number:decimal-places="2" number:grouping="true" number:min-integer-digits="1"/>
    </number:number-style>
    <style:style style:family="table-cell" style:name="a5242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12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bf083" style:family="table-cell" style:name="a48eadb">
      <style:table-cell-properties fo:border="1.0pt solid #000000" style:decimal-places="2"/>
      <style:paragraph-properties style:tab-stop-distance="1.25cm"/>
      <style:text-properties style:font-name="Arial" style:font-name-asian="Lucida Sans Unicode" style:font-name-complex="Tahoma"/>
    </style:style>
    <number:number-style style:name="nabf083">
      <number:number number:decimal-places="2" number:grouping="true" number:min-integer-digits="1"/>
    </number:number-style>
    <style:style style:data-style-name="n6846db" style:family="table-cell" style:name="a0a4ff5">
      <style:table-cell-properties fo:border="1.0pt solid #000000" style:decimal-places="2"/>
      <style:paragraph-properties style:tab-stop-distance="1.25cm"/>
      <style:text-properties style:font-name="Arial" style:font-name-asian="Lucida Sans Unicode" style:font-name-complex="Tahoma"/>
    </style:style>
    <number:number-style style:name="n6846db">
      <number:number number:decimal-places="2" number:grouping="true" number:min-integer-digits="1"/>
    </number:number-style>
    <style:style style:family="table-cell" style:name="ad716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e1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0cb0f" style:family="table-cell" style:name="a909d3f">
      <style:table-cell-properties fo:border="1.0pt solid #000000" style:decimal-places="2"/>
      <style:paragraph-properties style:tab-stop-distance="1.25cm"/>
      <style:text-properties style:font-name="Arial" style:font-name-asian="Lucida Sans Unicode" style:font-name-complex="Tahoma"/>
    </style:style>
    <number:number-style style:name="nd0cb0f">
      <number:number number:decimal-places="2" number:grouping="true" number:min-integer-digits="1"/>
    </number:number-style>
    <style:style style:data-style-name="n078ecf" style:family="table-cell" style:name="ad66573">
      <style:table-cell-properties fo:border="1.0pt solid #000000" style:decimal-places="2"/>
      <style:paragraph-properties style:tab-stop-distance="1.25cm"/>
      <style:text-properties style:font-name="Arial" style:font-name-asian="Lucida Sans Unicode" style:font-name-complex="Tahoma"/>
    </style:style>
    <number:number-style style:name="n078ecf">
      <number:number number:decimal-places="2" number:grouping="true" number:min-integer-digits="1"/>
    </number:number-style>
    <style:style style:family="table-cell" style:name="aa6e3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3c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eb784" style:family="table-cell" style:name="a196a20">
      <style:table-cell-properties fo:border="1.0pt solid #000000" style:decimal-places="2"/>
      <style:paragraph-properties style:tab-stop-distance="1.25cm"/>
      <style:text-properties style:font-name="Arial" style:font-name-asian="Lucida Sans Unicode" style:font-name-complex="Tahoma"/>
    </style:style>
    <number:number-style style:name="nfeb784">
      <number:number number:decimal-places="2" number:grouping="true" number:min-integer-digits="1"/>
    </number:number-style>
    <style:style style:data-style-name="n1f2370" style:family="table-cell" style:name="adc0820">
      <style:table-cell-properties fo:border="1.0pt solid #000000" style:decimal-places="2"/>
      <style:paragraph-properties style:tab-stop-distance="1.25cm"/>
      <style:text-properties style:font-name="Arial" style:font-name-asian="Lucida Sans Unicode" style:font-name-complex="Tahoma"/>
    </style:style>
    <number:number-style style:name="n1f2370">
      <number:number number:decimal-places="2" number:grouping="true" number:min-integer-digits="1"/>
    </number:number-style>
    <style:style style:family="table-cell" style:name="a7038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f8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889ac" style:family="table-cell" style:name="a1424c8">
      <style:table-cell-properties fo:border="1.0pt solid #000000" style:decimal-places="2"/>
      <style:paragraph-properties style:tab-stop-distance="1.25cm"/>
      <style:text-properties style:font-name="Arial" style:font-name-asian="Lucida Sans Unicode" style:font-name-complex="Tahoma"/>
    </style:style>
    <style:style style:family="table-column" style:name="aa59007">
      <style:table-column-properties fo:break-before="auto" style:column-width="0.9584in" style:use-optimal-column-width="true"/>
    </style:style>
    <number:number-style style:name="n8889ac">
      <number:number number:decimal-places="2" number:grouping="true" number:min-integer-digits="1"/>
    </number:number-style>
    <style:style style:data-style-name="n181796" style:family="table-cell" style:name="a523288">
      <style:table-cell-properties fo:border="1.0pt solid #000000" style:decimal-places="2"/>
      <style:paragraph-properties style:tab-stop-distance="1.25cm"/>
      <style:text-properties style:font-name="Arial" style:font-name-asian="Lucida Sans Unicode" style:font-name-complex="Tahoma"/>
    </style:style>
    <style:style style:family="table-column" style:name="aa5031b">
      <style:table-column-properties fo:break-before="auto" style:column-width="0.9584in" style:use-optimal-column-width="true"/>
    </style:style>
    <number:number-style style:name="n181796">
      <number:number number:decimal-places="2" number:grouping="true" number:min-integer-digits="1"/>
    </number:number-style>
    <style:style style:family="table-cell" style:name="ae20d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70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00be8" style:family="table-cell" style:name="aa1927a">
      <style:table-cell-properties fo:border="1.0pt solid #000000" style:decimal-places="2"/>
      <style:paragraph-properties style:tab-stop-distance="1.25cm"/>
      <style:text-properties style:font-name="Arial" style:font-name-asian="Lucida Sans Unicode" style:font-name-complex="Tahoma"/>
    </style:style>
    <number:number-style style:name="n000be8">
      <number:number number:decimal-places="2" number:grouping="true" number:min-integer-digits="1"/>
    </number:number-style>
    <style:style style:data-style-name="n6d5b1b" style:family="table-cell" style:name="a489d40">
      <style:table-cell-properties fo:border="1.0pt solid #000000" style:decimal-places="2"/>
      <style:paragraph-properties style:tab-stop-distance="1.25cm"/>
      <style:text-properties style:font-name="Arial" style:font-name-asian="Lucida Sans Unicode" style:font-name-complex="Tahoma"/>
    </style:style>
    <number:number-style style:name="n6d5b1b">
      <number:number number:decimal-places="2" number:grouping="true" number:min-integer-digits="1"/>
    </number:number-style>
    <style:style style:family="table-cell" style:name="aef30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13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b6f08" style:family="table-cell" style:name="a0a3d14">
      <style:table-cell-properties fo:border="1.0pt solid #000000" style:decimal-places="2"/>
      <style:paragraph-properties style:tab-stop-distance="1.25cm"/>
      <style:text-properties style:font-name="Arial" style:font-name-asian="Lucida Sans Unicode" style:font-name-complex="Tahoma"/>
    </style:style>
    <number:number-style style:name="n3b6f08">
      <number:number number:decimal-places="2" number:grouping="true" number:min-integer-digits="1"/>
    </number:number-style>
    <style:style style:data-style-name="n888398" style:family="table-cell" style:name="a87d623">
      <style:table-cell-properties fo:border="1.0pt solid #000000" style:decimal-places="2"/>
      <style:paragraph-properties style:tab-stop-distance="1.25cm"/>
      <style:text-properties style:font-name="Arial" style:font-name-asian="Lucida Sans Unicode" style:font-name-complex="Tahoma"/>
    </style:style>
    <number:number-style style:name="n888398">
      <number:number number:decimal-places="2" number:grouping="true" number:min-integer-digits="1"/>
    </number:number-style>
    <style:style style:family="table-cell" style:name="a2b26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81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d1c98" style:family="table-cell" style:name="adc752b">
      <style:table-cell-properties fo:border="1.0pt solid #000000" style:decimal-places="2"/>
      <style:paragraph-properties style:tab-stop-distance="1.25cm"/>
      <style:text-properties style:font-name="Arial" style:font-name-asian="Lucida Sans Unicode" style:font-name-complex="Tahoma"/>
    </style:style>
    <number:number-style style:name="n4d1c98">
      <number:number number:decimal-places="2" number:grouping="true" number:min-integer-digits="1"/>
    </number:number-style>
    <style:style style:data-style-name="n794e2b" style:family="table-cell" style:name="a2e43d2">
      <style:table-cell-properties fo:border="1.0pt solid #000000" style:decimal-places="2"/>
      <style:paragraph-properties style:tab-stop-distance="1.25cm"/>
      <style:text-properties style:font-name="Arial" style:font-name-asian="Lucida Sans Unicode" style:font-name-complex="Tahoma"/>
    </style:style>
    <number:number-style style:name="n794e2b">
      <number:number number:decimal-places="2" number:grouping="true" number:min-integer-digits="1"/>
    </number:number-style>
    <style:style style:family="table-cell" style:name="aa323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0d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c185f" style:family="table-cell" style:name="aa4d8dd">
      <style:table-cell-properties fo:border="1.0pt solid #000000" style:decimal-places="2"/>
      <style:paragraph-properties style:tab-stop-distance="1.25cm"/>
      <style:text-properties style:font-name="Arial" style:font-name-asian="Lucida Sans Unicode" style:font-name-complex="Tahoma"/>
    </style:style>
    <number:number-style style:name="n4c185f">
      <number:number number:decimal-places="2" number:grouping="true" number:min-integer-digits="1"/>
    </number:number-style>
    <style:style style:data-style-name="n6a5e0b" style:family="table-cell" style:name="a7cd7ef">
      <style:table-cell-properties fo:border="1.0pt solid #000000" style:decimal-places="2"/>
      <style:paragraph-properties style:tab-stop-distance="1.25cm"/>
      <style:text-properties style:font-name="Arial" style:font-name-asian="Lucida Sans Unicode" style:font-name-complex="Tahoma"/>
    </style:style>
    <number:number-style style:name="n6a5e0b">
      <number:number number:decimal-places="2" number:grouping="true" number:min-integer-digits="1"/>
    </number:number-style>
    <style:style style:family="table-cell" style:name="a9c40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97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c2255" style:family="table-cell" style:name="ac6db0b">
      <style:table-cell-properties fo:border="1.0pt solid #000000" style:decimal-places="2"/>
      <style:paragraph-properties style:tab-stop-distance="1.25cm"/>
      <style:text-properties style:font-name="Arial" style:font-name-asian="Lucida Sans Unicode" style:font-name-complex="Tahoma"/>
    </style:style>
    <number:number-style style:name="n1c2255">
      <number:number number:decimal-places="2" number:grouping="true" number:min-integer-digits="1"/>
    </number:number-style>
    <style:style style:data-style-name="n47b7bb" style:family="table-cell" style:name="a2cf9b9">
      <style:table-cell-properties fo:border="1.0pt solid #000000" style:decimal-places="2"/>
      <style:paragraph-properties style:tab-stop-distance="1.25cm"/>
      <style:text-properties style:font-name="Arial" style:font-name-asian="Lucida Sans Unicode" style:font-name-complex="Tahoma"/>
    </style:style>
    <number:number-style style:name="n47b7bb">
      <number:number number:decimal-places="2" number:grouping="true" number:min-integer-digits="1"/>
    </number:number-style>
    <style:style style:family="table-cell" style:name="a9c2b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1a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1f3f9" style:family="table-cell" style:name="ae27217">
      <style:table-cell-properties fo:border="1.0pt solid #000000" style:decimal-places="2"/>
      <style:paragraph-properties style:tab-stop-distance="1.25cm"/>
      <style:text-properties style:font-name="Arial" style:font-name-asian="Lucida Sans Unicode" style:font-name-complex="Tahoma"/>
    </style:style>
    <number:number-style style:name="n61f3f9">
      <number:number number:decimal-places="2" number:grouping="true" number:min-integer-digits="1"/>
    </number:number-style>
    <style:style style:data-style-name="na49ff1" style:family="table-cell" style:name="a837745">
      <style:table-cell-properties fo:border="1.0pt solid #000000" style:decimal-places="2"/>
      <style:paragraph-properties style:tab-stop-distance="1.25cm"/>
      <style:text-properties style:font-name="Arial" style:font-name-asian="Lucida Sans Unicode" style:font-name-complex="Tahoma"/>
    </style:style>
    <number:number-style style:name="na49ff1">
      <number:number number:decimal-places="2" number:grouping="true" number:min-integer-digits="1"/>
    </number:number-style>
    <style:style style:family="table-cell" style:name="a6f3f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3e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1012b" style:family="table-cell" style:name="a867655">
      <style:table-cell-properties fo:border="1.0pt solid #000000" style:decimal-places="2"/>
      <style:paragraph-properties style:tab-stop-distance="1.25cm"/>
      <style:text-properties style:font-name="Arial" style:font-name-asian="Lucida Sans Unicode" style:font-name-complex="Tahoma"/>
    </style:style>
    <number:number-style style:name="n21012b">
      <number:number number:decimal-places="2" number:grouping="true" number:min-integer-digits="1"/>
    </number:number-style>
    <style:style style:data-style-name="nddc64e" style:family="table-cell" style:name="a25bc22">
      <style:table-cell-properties fo:border="1.0pt solid #000000" style:decimal-places="2"/>
      <style:paragraph-properties style:tab-stop-distance="1.25cm"/>
      <style:text-properties style:font-name="Arial" style:font-name-asian="Lucida Sans Unicode" style:font-name-complex="Tahoma"/>
    </style:style>
    <number:number-style style:name="nddc64e">
      <number:number number:decimal-places="2" number:grouping="true" number:min-integer-digits="1"/>
    </number:number-style>
    <style:style style:family="table-cell" style:name="a77b4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b0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81a1c" style:family="table-cell" style:name="af937ea">
      <style:table-cell-properties fo:border="1.0pt solid #000000" style:decimal-places="2"/>
      <style:paragraph-properties style:tab-stop-distance="1.25cm"/>
      <style:text-properties style:font-name="Arial" style:font-name-asian="Lucida Sans Unicode" style:font-name-complex="Tahoma"/>
    </style:style>
    <number:number-style style:name="n781a1c">
      <number:number number:decimal-places="2" number:grouping="true" number:min-integer-digits="1"/>
    </number:number-style>
    <style:style style:data-style-name="n09e62c" style:family="table-cell" style:name="afc23c6">
      <style:table-cell-properties fo:border="1.0pt solid #000000" style:decimal-places="2"/>
      <style:paragraph-properties style:tab-stop-distance="1.25cm"/>
      <style:text-properties style:font-name="Arial" style:font-name-asian="Lucida Sans Unicode" style:font-name-complex="Tahoma"/>
    </style:style>
    <number:number-style style:name="n09e62c">
      <number:number number:decimal-places="2" number:grouping="true" number:min-integer-digits="1"/>
    </number:number-style>
    <style:style style:family="table-cell" style:name="a602d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60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59624" style:family="table-cell" style:name="a8603fe">
      <style:table-cell-properties fo:border="1.0pt solid #000000" style:decimal-places="2"/>
      <style:paragraph-properties style:tab-stop-distance="1.25cm"/>
      <style:text-properties style:font-name="Arial" style:font-name-asian="Lucida Sans Unicode" style:font-name-complex="Tahoma"/>
    </style:style>
    <number:number-style style:name="n959624">
      <number:number number:decimal-places="2" number:grouping="true" number:min-integer-digits="1"/>
    </number:number-style>
    <style:style style:data-style-name="nb0b611" style:family="table-cell" style:name="a4c327d">
      <style:table-cell-properties fo:border="1.0pt solid #000000" style:decimal-places="2"/>
      <style:paragraph-properties style:tab-stop-distance="1.25cm"/>
      <style:text-properties style:font-name="Arial" style:font-name-asian="Lucida Sans Unicode" style:font-name-complex="Tahoma"/>
    </style:style>
    <number:number-style style:name="nb0b611">
      <number:number number:decimal-places="2" number:grouping="true" number:min-integer-digits="1"/>
    </number:number-style>
    <style:style style:family="table-cell" style:name="acef4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e06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908d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73fa9" style:family="table-cell" style:name="a90e579">
      <style:table-cell-properties fo:border="1.0pt solid #000000" style:decimal-places="2"/>
      <style:paragraph-properties style:tab-stop-distance="1.25cm"/>
      <style:text-properties style:font-name="Arial" style:font-name-asian="Lucida Sans Unicode" style:font-name-complex="Tahoma"/>
    </style:style>
    <number:number-style style:name="n873fa9">
      <number:number number:decimal-places="2" number:grouping="true" number:min-integer-digits="1"/>
    </number:number-style>
    <style:style style:data-style-name="n7cace4" style:family="table-cell" style:name="a4a589a">
      <style:table-cell-properties fo:border="1.0pt solid #000000" style:decimal-places="2"/>
      <style:paragraph-properties style:tab-stop-distance="1.25cm"/>
      <style:text-properties style:font-name="Arial" style:font-name-asian="Lucida Sans Unicode" style:font-name-complex="Tahoma"/>
    </style:style>
    <number:number-style style:name="n7cace4">
      <number:number number:decimal-places="2" number:grouping="true" number:min-integer-digits="1"/>
    </number:number-style>
    <style:style style:family="table-cell" style:name="a8808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b5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3e8b6" style:family="table-cell" style:name="a7aca28">
      <style:table-cell-properties fo:border="1.0pt solid #000000" style:decimal-places="2"/>
      <style:paragraph-properties style:tab-stop-distance="1.25cm"/>
      <style:text-properties style:font-name="Arial" style:font-name-asian="Lucida Sans Unicode" style:font-name-complex="Tahoma"/>
    </style:style>
    <number:number-style style:name="n23e8b6">
      <number:number number:decimal-places="2" number:grouping="true" number:min-integer-digits="1"/>
    </number:number-style>
    <style:style style:data-style-name="n53a302" style:family="table-cell" style:name="ad8c7ce">
      <style:table-cell-properties fo:border="1.0pt solid #000000" style:decimal-places="2"/>
      <style:paragraph-properties style:tab-stop-distance="1.25cm"/>
      <style:text-properties style:font-name="Arial" style:font-name-asian="Lucida Sans Unicode" style:font-name-complex="Tahoma"/>
    </style:style>
    <number:number-style style:name="n53a302">
      <number:number number:decimal-places="2" number:grouping="true" number:min-integer-digits="1"/>
    </number:number-style>
    <style:style style:family="table-cell" style:name="a2b59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452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0f46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d2656" style:family="table-cell" style:name="a7cbbea">
      <style:table-cell-properties fo:border="1.0pt solid #000000" style:decimal-places="2"/>
      <style:paragraph-properties style:tab-stop-distance="1.25cm"/>
      <style:text-properties style:font-name="Arial" style:font-name-asian="Lucida Sans Unicode" style:font-name-complex="Tahoma"/>
    </style:style>
    <number:number-style style:name="n2d2656">
      <number:number number:decimal-places="2" number:grouping="true" number:min-integer-digits="1"/>
    </number:number-style>
    <style:style style:data-style-name="n29f2b4" style:family="table-cell" style:name="a222779">
      <style:table-cell-properties fo:border="1.0pt solid #000000" style:decimal-places="2"/>
      <style:paragraph-properties style:tab-stop-distance="1.25cm"/>
      <style:text-properties style:font-name="Arial" style:font-name-asian="Lucida Sans Unicode" style:font-name-complex="Tahoma"/>
    </style:style>
    <number:number-style style:name="n29f2b4">
      <number:number number:decimal-places="2" number:grouping="true" number:min-integer-digits="1"/>
    </number:number-style>
    <style:style style:family="table-cell" style:name="a3b07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cb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4bfed" style:family="table-cell" style:name="acb2efa">
      <style:table-cell-properties fo:border="1.0pt solid #000000" style:decimal-places="2"/>
      <style:paragraph-properties style:tab-stop-distance="1.25cm"/>
      <style:text-properties style:font-name="Arial" style:font-name-asian="Lucida Sans Unicode" style:font-name-complex="Tahoma"/>
    </style:style>
    <number:number-style style:name="n94bfed">
      <number:number number:decimal-places="2" number:grouping="true" number:min-integer-digits="1"/>
    </number:number-style>
    <style:style style:data-style-name="n266974" style:family="table-cell" style:name="a4521ef">
      <style:table-cell-properties fo:border="1.0pt solid #000000" style:decimal-places="2"/>
      <style:paragraph-properties style:tab-stop-distance="1.25cm"/>
      <style:text-properties style:font-name="Arial" style:font-name-asian="Lucida Sans Unicode" style:font-name-complex="Tahoma"/>
    </style:style>
    <number:number-style style:name="n266974">
      <number:number number:decimal-places="2" number:grouping="true" number:min-integer-digits="1"/>
    </number:number-style>
    <style:style style:family="table-cell" style:name="ae6a3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92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10d03" style:family="table-cell" style:name="a456522">
      <style:table-cell-properties fo:border="1.0pt solid #000000" style:decimal-places="2"/>
      <style:paragraph-properties style:tab-stop-distance="1.25cm"/>
      <style:text-properties style:font-name="Arial" style:font-name-asian="Lucida Sans Unicode" style:font-name-complex="Tahoma"/>
    </style:style>
    <number:number-style style:name="n410d03">
      <number:number number:decimal-places="2" number:grouping="true" number:min-integer-digits="1"/>
    </number:number-style>
    <style:style style:data-style-name="n4ed5d2" style:family="table-cell" style:name="a3e2d87">
      <style:table-cell-properties fo:border="1.0pt solid #000000" style:decimal-places="2"/>
      <style:paragraph-properties style:tab-stop-distance="1.25cm"/>
      <style:text-properties style:font-name="Arial" style:font-name-asian="Lucida Sans Unicode" style:font-name-complex="Tahoma"/>
    </style:style>
    <number:number-style style:name="n4ed5d2">
      <number:number number:decimal-places="2" number:grouping="true" number:min-integer-digits="1"/>
    </number:number-style>
    <style:style style:family="table-cell" style:name="a2cca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a6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38385" style:family="table-cell" style:name="a6dc50c">
      <style:table-cell-properties fo:border="1.0pt solid #000000" style:decimal-places="2"/>
      <style:paragraph-properties style:tab-stop-distance="1.25cm"/>
      <style:text-properties style:font-name="Arial" style:font-name-asian="Lucida Sans Unicode" style:font-name-complex="Tahoma"/>
    </style:style>
    <number:number-style style:name="n138385">
      <number:number number:decimal-places="2" number:grouping="true" number:min-integer-digits="1"/>
    </number:number-style>
    <style:style style:data-style-name="n67e5d6" style:family="table-cell" style:name="ad49718">
      <style:table-cell-properties fo:border="1.0pt solid #000000" style:decimal-places="2"/>
      <style:paragraph-properties style:tab-stop-distance="1.25cm"/>
      <style:text-properties style:font-name="Arial" style:font-name-asian="Lucida Sans Unicode" style:font-name-complex="Tahoma"/>
    </style:style>
    <number:number-style style:name="n67e5d6">
      <number:number number:decimal-places="2" number:grouping="true" number:min-integer-digits="1"/>
    </number:number-style>
    <style:style style:family="table-cell" style:name="a6610c7">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OBSFOR_BI_A02_INT - Pro..." table:print="false" table:style-name="ta1">
        <table:table-column table:default-cell-style-name="Default" table:style-name="afca24c"/>
        <table:table-column table:default-cell-style-name="Default" table:style-name="aa59007"/>
        <table:table-column table:default-cell-style-name="Default" table:style-name="aa5031b"/>
        <table:table-column table:default-cell-style-name="Default" table:style-name="co1"/>
        <table:table-row table:style-name="ro1">
          <table:table-cell office:string-value="Produción forestal (30/04/2024)" office:value-type="string" table:number-columns-spanned="4" table:number-rows-spanned="1" table:style-name="a5f77eb">
            <text:p>Produción forestal (30/04/2024)</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2a6f9f">
            <text:p>Año</text:p>
          </table:table-cell>
          <table:table-cell office:string-value="Año Ant." office:value-type="string" table:style-name="af6dbb2">
            <text:p>Año Ant.</text:p>
          </table:table-cell>
          <table:table-cell office:string-value="Desv. (%)" office:value-type="string" table:style-name="a1200a3">
            <text:p>Desv. (%)</text:p>
          </table:table-cell>
        </table:table-row>
        <table:table-row>
          <table:table-cell office:string-value="Aproveitamentos madeireiros en montes de xestión privada" office:value-type="string" table:number-columns-spanned="4" table:number-rows-spanned="1" table:style-name="ac80ad6">
            <text:p>Aproveitamentos madeireiros en montes de xestión privada</text:p>
          </table:table-cell>
          <table:covered-table-cell/>
          <table:covered-table-cell/>
          <table:covered-table-cell/>
        </table:table-row>
        <table:table-row>
          <table:table-cell office:string-value="Nº expedientes" office:value-type="string" table:number-rows-spanned="1" table:style-name="a5394b2">
            <text:p>Nº expedientes</text:p>
          </table:table-cell>
          <table:table-cell office:value="18611.0" office:value-type="float" table:number-rows-spanned="1" table:style-name="a92d29d">
            <text:p>18,611</text:p>
          </table:table-cell>
          <table:table-cell office:value="50298.0" office:value-type="float" table:number-rows-spanned="1" table:style-name="a3303c7">
            <text:p>50,298</text:p>
          </table:table-cell>
          <table:table-cell office:string-value="-63,00%" office:value-type="string" table:number-rows-spanned="1" table:style-name="a5e99ac">
            <text:p>-63,00%</text:p>
          </table:table-cell>
        </table:table-row>
        <table:table-row>
          <table:table-cell office:string-value="Nº declaracións responsables" office:value-type="string" table:number-rows-spanned="1" table:style-name="a074ec3">
            <text:p>Nº declaracións responsables</text:p>
          </table:table-cell>
          <table:table-cell office:value="12907.0" office:value-type="float" table:number-rows-spanned="1" table:style-name="a74b1f3">
            <text:p>12,907</text:p>
          </table:table-cell>
          <table:table-cell office:value="34153.0" office:value-type="float" table:number-rows-spanned="1" table:style-name="a687cab">
            <text:p>34,153</text:p>
          </table:table-cell>
          <table:table-cell office:string-value="-62,21%" office:value-type="string" table:number-rows-spanned="1" table:style-name="a4540ea">
            <text:p>-62,21%</text:p>
          </table:table-cell>
        </table:table-row>
        <table:table-row>
          <table:table-cell office:string-value="Nº expedientes con afección" office:value-type="string" table:number-rows-spanned="1" table:style-name="ae020ea">
            <text:p>Nº expedientes con afección</text:p>
          </table:table-cell>
          <table:table-cell office:value="6591.0" office:value-type="float" table:number-rows-spanned="1" table:style-name="a4d901c">
            <text:p>6,591</text:p>
          </table:table-cell>
          <table:table-cell office:value="20457.0" office:value-type="float" table:number-rows-spanned="1" table:style-name="abcc057">
            <text:p>20,457</text:p>
          </table:table-cell>
          <table:table-cell office:string-value="-67,78%" office:value-type="string" table:number-rows-spanned="1" table:style-name="ae0686e">
            <text:p>-67,78%</text:p>
          </table:table-cell>
        </table:table-row>
        <table:table-row>
          <table:table-cell office:string-value="Volume" office:value-type="string" table:number-rows-spanned="1" table:style-name="a2f65ae">
            <text:p>Volume</text:p>
          </table:table-cell>
          <table:table-cell office:value="2702205.0" office:value-type="float" table:number-rows-spanned="1" table:style-name="a0e1e8c">
            <text:p>2,702,205.00</text:p>
          </table:table-cell>
          <table:table-cell office:value="9238304.38" office:value-type="float" table:number-rows-spanned="1" table:style-name="a826490">
            <text:p>9,238,304.38</text:p>
          </table:table-cell>
          <table:table-cell office:string-value="-70,75%" office:value-type="string" table:number-rows-spanned="1" table:style-name="a76bb91">
            <text:p>-70,75%</text:p>
          </table:table-cell>
        </table:table-row>
        <table:table-row>
          <table:table-cell office:string-value="Volumes formacións específicas" office:value-type="string" table:number-rows-spanned="1" table:style-name="a22bc24">
            <text:p>Volumes formacións específicas</text:p>
          </table:table-cell>
          <table:table-cell office:value="2702205.0" office:value-type="float" table:number-rows-spanned="1" table:style-name="a588a0d">
            <text:p>2,702,205.00</text:p>
          </table:table-cell>
          <table:table-cell office:value="9238304.38" office:value-type="float" table:number-rows-spanned="1" table:style-name="a8716d8">
            <text:p>9,238,304.38</text:p>
          </table:table-cell>
          <table:table-cell office:string-value="-70,75%" office:value-type="string" table:number-rows-spanned="1" table:style-name="a0694c2">
            <text:p>-70,75%</text:p>
          </table:table-cell>
        </table:table-row>
        <table:table-row>
          <table:table-cell office:string-value="Volumes por estado madeira" office:value-type="string" table:number-rows-spanned="1" table:style-name="a39e693">
            <text:p>Volumes por estado madeira</text:p>
          </table:table-cell>
          <table:table-cell office:value="2702205.0" office:value-type="float" table:number-rows-spanned="1" table:style-name="a375971">
            <text:p>2,702,205.00</text:p>
          </table:table-cell>
          <table:table-cell office:value="9238304.38" office:value-type="float" table:number-rows-spanned="1" table:style-name="a8d1c16">
            <text:p>9,238,304.38</text:p>
          </table:table-cell>
          <table:table-cell office:string-value="-70,75%" office:value-type="string" table:number-rows-spanned="1" table:style-name="a10bece">
            <text:p>-70,75%</text:p>
          </table:table-cell>
        </table:table-row>
        <table:table-row>
          <table:table-cell office:string-value="Volume medio expediente" office:value-type="string" table:number-rows-spanned="1" table:style-name="a4d33ea">
            <text:p>Volume medio expediente</text:p>
          </table:table-cell>
          <table:table-cell office:value="101.51" office:value-type="float" table:number-rows-spanned="1" table:style-name="ae1efd8">
            <text:p>101.51</text:p>
          </table:table-cell>
          <table:table-cell office:value="126.14" office:value-type="float" table:number-rows-spanned="1" table:style-name="a131e21">
            <text:p>126.14</text:p>
          </table:table-cell>
          <table:table-cell office:string-value="-19,53%" office:value-type="string" table:number-rows-spanned="1" table:style-name="adc0e93">
            <text:p>-19,53%</text:p>
          </table:table-cell>
        </table:table-row>
        <table:table-row>
          <table:table-cell office:string-value="Volumes por motivo DR" office:value-type="string" table:number-rows-spanned="1" table:style-name="ab111c4">
            <text:p>Volumes por motivo DR</text:p>
          </table:table-cell>
          <table:table-cell office:value="1740438.77" office:value-type="float" table:number-rows-spanned="1" table:style-name="ae41644">
            <text:p>1,740,438.77</text:p>
          </table:table-cell>
          <table:table-cell office:value="5840946.32" office:value-type="float" table:number-rows-spanned="1" table:style-name="a16d783">
            <text:p>5,840,946.32</text:p>
          </table:table-cell>
          <table:table-cell office:string-value="-70,20%" office:value-type="string" table:number-rows-spanned="1" table:style-name="a439e31">
            <text:p>-70,20%</text:p>
          </table:table-cell>
        </table:table-row>
        <table:table-row>
          <table:table-cell office:string-value="Superficie" office:value-type="string" table:number-rows-spanned="1" table:style-name="a1cb4e2">
            <text:p>Superficie</text:p>
          </table:table-cell>
          <table:table-cell office:value="12379.44" office:value-type="float" table:number-rows-spanned="1" table:style-name="a825a16">
            <text:p>12,379.44</text:p>
          </table:table-cell>
          <table:table-cell office:value="35907.12" office:value-type="float" table:number-rows-spanned="1" table:style-name="ab7fc05">
            <text:p>35,907.12</text:p>
          </table:table-cell>
          <table:table-cell office:string-value="-65,52%" office:value-type="string" table:number-rows-spanned="1" table:style-name="a70e4fe">
            <text:p>-65,52%</text:p>
          </table:table-cell>
        </table:table-row>
        <table:table-row>
          <table:table-cell office:string-value="Superficie media expediente" office:value-type="string" table:number-rows-spanned="1" table:style-name="a062247">
            <text:p>Superficie media expediente</text:p>
          </table:table-cell>
          <table:table-cell office:value="0.71" office:value-type="float" table:number-rows-spanned="1" table:style-name="ae164a4">
            <text:p>0.71</text:p>
          </table:table-cell>
          <table:table-cell office:value="0.75" office:value-type="float" table:number-rows-spanned="1" table:style-name="a1436cd">
            <text:p>0.75</text:p>
          </table:table-cell>
          <table:table-cell office:string-value="-5,33%" office:value-type="string" table:number-rows-spanned="1" table:style-name="aebc5d8">
            <text:p>-5,33%</text:p>
          </table:table-cell>
        </table:table-row>
        <table:table-row>
          <table:table-cell office:string-value="Nº referencias catastrais" office:value-type="string" table:number-rows-spanned="1" table:style-name="a778b63">
            <text:p>Nº referencias catastrais</text:p>
          </table:table-cell>
          <table:table-cell office:value="28640.0" office:value-type="float" table:number-rows-spanned="1" table:style-name="a86f22a">
            <text:p>28,640</text:p>
          </table:table-cell>
          <table:table-cell office:value="78149.0" office:value-type="float" table:number-rows-spanned="1" table:style-name="a237d0b">
            <text:p>78,149</text:p>
          </table:table-cell>
          <table:table-cell office:string-value="-63,35%" office:value-type="string" table:number-rows-spanned="1" table:style-name="ab13790">
            <text:p>-63,35%</text:p>
          </table:table-cell>
        </table:table-row>
        <table:table-row>
          <table:table-cell office:string-value="Aproveitamentos madeireiros en montes en xestión pola Xunta de Galicia" office:value-type="string" table:number-columns-spanned="4" table:number-rows-spanned="1" table:style-name="ab723f9">
            <text:p>Aproveitamentos madeireiros en montes en xestión pola Xunta de Galicia</text:p>
          </table:table-cell>
          <table:covered-table-cell/>
          <table:covered-table-cell/>
          <table:covered-table-cell/>
        </table:table-row>
        <table:table-row>
          <table:table-cell office:string-value="Nº expedientes" office:value-type="string" table:number-rows-spanned="1" table:style-name="ac7fc90">
            <text:p>Nº expedientes</text:p>
          </table:table-cell>
          <table:table-cell office:value="65.0" office:value-type="float" table:number-rows-spanned="1" table:style-name="a311044">
            <text:p>65</text:p>
          </table:table-cell>
          <table:table-cell office:value="269.0" office:value-type="float" table:number-rows-spanned="1" table:style-name="a9a0c34">
            <text:p>269</text:p>
          </table:table-cell>
          <table:table-cell office:string-value="-75,84%" office:value-type="string" table:number-rows-spanned="1" table:style-name="add98a8">
            <text:p>-75,84%</text:p>
          </table:table-cell>
        </table:table-row>
        <table:table-row>
          <table:table-cell office:string-value="Volume" office:value-type="string" table:number-rows-spanned="1" table:style-name="ab548f2">
            <text:p>Volume</text:p>
          </table:table-cell>
          <table:table-cell office:value="90832.25" office:value-type="float" table:number-rows-spanned="1" table:style-name="ac27363">
            <text:p>90,832.25</text:p>
          </table:table-cell>
          <table:table-cell office:value="561268.27" office:value-type="float" table:number-rows-spanned="1" table:style-name="a844046">
            <text:p>561,268.27</text:p>
          </table:table-cell>
          <table:table-cell office:string-value="-83,82%" office:value-type="string" table:number-rows-spanned="1" table:style-name="afe5949">
            <text:p>-83,82%</text:p>
          </table:table-cell>
        </table:table-row>
        <table:table-row>
          <table:table-cell office:string-value="Volumes formacións específicas" office:value-type="string" table:number-rows-spanned="1" table:style-name="af60cd5">
            <text:p>Volumes formacións específicas</text:p>
          </table:table-cell>
          <table:table-cell office:value="90832.25" office:value-type="float" table:number-rows-spanned="1" table:style-name="a1df65b">
            <text:p>90,832.25</text:p>
          </table:table-cell>
          <table:table-cell office:value="561268.27" office:value-type="float" table:number-rows-spanned="1" table:style-name="a956a53">
            <text:p>561,268.27</text:p>
          </table:table-cell>
          <table:table-cell office:string-value="-83,82%" office:value-type="string" table:number-rows-spanned="1" table:style-name="a52428c">
            <text:p>-83,82%</text:p>
          </table:table-cell>
        </table:table-row>
        <table:table-row>
          <table:table-cell office:string-value="Volumes por estado madeira" office:value-type="string" table:number-rows-spanned="1" table:style-name="aac1276">
            <text:p>Volumes por estado madeira</text:p>
          </table:table-cell>
          <table:table-cell office:value="90832.25" office:value-type="float" table:number-rows-spanned="1" table:style-name="a48eadb">
            <text:p>90,832.25</text:p>
          </table:table-cell>
          <table:table-cell office:value="561268.27" office:value-type="float" table:number-rows-spanned="1" table:style-name="a0a4ff5">
            <text:p>561,268.27</text:p>
          </table:table-cell>
          <table:table-cell office:string-value="-83,82%" office:value-type="string" table:number-rows-spanned="1" table:style-name="ad7167a">
            <text:p>-83,82%</text:p>
          </table:table-cell>
        </table:table-row>
        <table:table-row>
          <table:table-cell office:string-value="Volumes por motivo corta" office:value-type="string" table:number-rows-spanned="1" table:style-name="a2de196">
            <text:p>Volumes por motivo corta</text:p>
          </table:table-cell>
          <table:table-cell office:value="90832.25" office:value-type="float" table:number-rows-spanned="1" table:style-name="a909d3f">
            <text:p>90,832.25</text:p>
          </table:table-cell>
          <table:table-cell office:value="561268.27" office:value-type="float" table:number-rows-spanned="1" table:style-name="ad66573">
            <text:p>561,268.27</text:p>
          </table:table-cell>
          <table:table-cell office:string-value="-83,82%" office:value-type="string" table:number-rows-spanned="1" table:style-name="aa6e3d7">
            <text:p>-83,82%</text:p>
          </table:table-cell>
        </table:table-row>
        <table:table-row>
          <table:table-cell office:string-value="Volumes por modo alleamento" office:value-type="string" table:number-rows-spanned="1" table:style-name="ade3cba">
            <text:p>Volumes por modo alleamento</text:p>
          </table:table-cell>
          <table:table-cell office:value="90832.25" office:value-type="float" table:number-rows-spanned="1" table:style-name="a196a20">
            <text:p>90,832.25</text:p>
          </table:table-cell>
          <table:table-cell office:value="561268.27" office:value-type="float" table:number-rows-spanned="1" table:style-name="adc0820">
            <text:p>561,268.27</text:p>
          </table:table-cell>
          <table:table-cell office:string-value="-83,82%" office:value-type="string" table:number-rows-spanned="1" table:style-name="a703879">
            <text:p>-83,82%</text:p>
          </table:table-cell>
        </table:table-row>
        <table:table-row>
          <table:table-cell office:string-value="Volume medio expediente" office:value-type="string" table:number-rows-spanned="1" table:style-name="a3cf8d4">
            <text:p>Volume medio expediente</text:p>
          </table:table-cell>
          <table:table-cell office:value="1081.3363095" office:value-type="float" table:number-rows-spanned="1" table:style-name="a1424c8">
            <text:p>1,081.34</text:p>
          </table:table-cell>
          <table:table-cell office:value="1480.9189182" office:value-type="float" table:number-rows-spanned="1" table:style-name="a523288">
            <text:p>1,480.92</text:p>
          </table:table-cell>
          <table:table-cell office:string-value="-26,98%" office:value-type="string" table:number-rows-spanned="1" table:style-name="ae20dbe">
            <text:p>-26,98%</text:p>
          </table:table-cell>
        </table:table-row>
        <table:table-row>
          <table:table-cell office:string-value="Madeira certificada por certificación" office:value-type="string" table:number-rows-spanned="1" table:style-name="a4a7095">
            <text:p>Madeira certificada por certificación</text:p>
          </table:table-cell>
          <table:table-cell office:value="73766.17" office:value-type="float" table:number-rows-spanned="1" table:style-name="aa1927a">
            <text:p>73,766.17</text:p>
          </table:table-cell>
          <table:table-cell office:value="415034.78" office:value-type="float" table:number-rows-spanned="1" table:style-name="a489d40">
            <text:p>415,034.78</text:p>
          </table:table-cell>
          <table:table-cell office:string-value="-82,23%" office:value-type="string" table:number-rows-spanned="1" table:style-name="aef30d0">
            <text:p>-82,23%</text:p>
          </table:table-cell>
        </table:table-row>
        <table:table-row>
          <table:table-cell office:string-value="Madeira certificada por formación específica" office:value-type="string" table:number-rows-spanned="1" table:style-name="a091393">
            <text:p>Madeira certificada por formación específica</text:p>
          </table:table-cell>
          <table:table-cell office:value="73766.17" office:value-type="float" table:number-rows-spanned="1" table:style-name="a0a3d14">
            <text:p>73,766.17</text:p>
          </table:table-cell>
          <table:table-cell office:value="415034.78" office:value-type="float" table:number-rows-spanned="1" table:style-name="a87d623">
            <text:p>415,034.78</text:p>
          </table:table-cell>
          <table:table-cell office:string-value="-82,23%" office:value-type="string" table:number-rows-spanned="1" table:style-name="a2b263e">
            <text:p>-82,23%</text:p>
          </table:table-cell>
        </table:table-row>
        <table:table-row>
          <table:table-cell office:string-value="Certificada PEFC" office:value-type="string" table:number-rows-spanned="1" table:style-name="ac38135">
            <text:p>Certificada PEFC</text:p>
          </table:table-cell>
          <table:table-cell office:value="64390.68" office:value-type="float" table:number-rows-spanned="1" table:style-name="adc752b">
            <text:p>64,390.68</text:p>
          </table:table-cell>
          <table:table-cell office:value="343446.13" office:value-type="float" table:number-rows-spanned="1" table:style-name="a2e43d2">
            <text:p>343,446.13</text:p>
          </table:table-cell>
          <table:table-cell office:string-value="-81,25%" office:value-type="string" table:number-rows-spanned="1" table:style-name="aa32307">
            <text:p>-81,25%</text:p>
          </table:table-cell>
        </table:table-row>
        <table:table-row>
          <table:table-cell office:string-value="Certificada FSC" office:value-type="string" table:number-rows-spanned="1" table:style-name="a6a0d87">
            <text:p>Certificada FSC</text:p>
          </table:table-cell>
          <table:table-cell office:value="0.0" office:value-type="float" table:number-rows-spanned="1" table:style-name="aa4d8dd">
            <text:p>0.00</text:p>
          </table:table-cell>
          <table:table-cell office:value="0.0" office:value-type="float" table:number-rows-spanned="1" table:style-name="a7cd7ef">
            <text:p>0.00</text:p>
          </table:table-cell>
          <table:table-cell office:string-value="---" office:value-type="string" table:number-rows-spanned="1" table:style-name="a9c4072">
            <text:p>---</text:p>
          </table:table-cell>
        </table:table-row>
        <table:table-row>
          <table:table-cell office:string-value="Certificada PEFC+FSC" office:value-type="string" table:number-rows-spanned="1" table:style-name="ada9712">
            <text:p>Certificada PEFC+FSC</text:p>
          </table:table-cell>
          <table:table-cell office:value="9375.49" office:value-type="float" table:number-rows-spanned="1" table:style-name="ac6db0b">
            <text:p>9,375.49</text:p>
          </table:table-cell>
          <table:table-cell office:value="71588.65" office:value-type="float" table:number-rows-spanned="1" table:style-name="a2cf9b9">
            <text:p>71,588.65</text:p>
          </table:table-cell>
          <table:table-cell office:string-value="-86,90%" office:value-type="string" table:number-rows-spanned="1" table:style-name="a9c2b47">
            <text:p>-86,90%</text:p>
          </table:table-cell>
        </table:table-row>
        <table:table-row>
          <table:table-cell office:string-value="Superficie" office:value-type="string" table:number-rows-spanned="1" table:style-name="aed1a93">
            <text:p>Superficie</text:p>
          </table:table-cell>
          <table:table-cell office:value="627.58" office:value-type="float" table:number-rows-spanned="1" table:style-name="ae27217">
            <text:p>627.58</text:p>
          </table:table-cell>
          <table:table-cell office:value="4447.28" office:value-type="float" table:number-rows-spanned="1" table:style-name="a837745">
            <text:p>4,447.28</text:p>
          </table:table-cell>
          <table:table-cell office:string-value="-85,89%" office:value-type="string" table:number-rows-spanned="1" table:style-name="a6f3f62">
            <text:p>-85,89%</text:p>
          </table:table-cell>
        </table:table-row>
        <table:table-row>
          <table:table-cell office:string-value="Superficie media expediente" office:value-type="string" table:number-rows-spanned="1" table:style-name="a853e1f">
            <text:p>Superficie media expediente</text:p>
          </table:table-cell>
          <table:table-cell office:value="9.6550769" office:value-type="float" table:number-rows-spanned="1" table:style-name="a867655">
            <text:p>9.66</text:p>
          </table:table-cell>
          <table:table-cell office:value="16.5326394" office:value-type="float" table:number-rows-spanned="1" table:style-name="a25bc22">
            <text:p>16.53</text:p>
          </table:table-cell>
          <table:table-cell office:string-value="-41,60%" office:value-type="string" table:number-rows-spanned="1" table:style-name="a77b489">
            <text:p>-41,60%</text:p>
          </table:table-cell>
        </table:table-row>
        <table:table-row>
          <table:table-cell office:string-value="Prezo medio adxudicación por expediente" office:value-type="string" table:number-rows-spanned="1" table:style-name="aa0b0a6">
            <text:p>Prezo medio adxudicación por expediente</text:p>
          </table:table-cell>
          <table:table-cell office:value="58695.55" office:value-type="float" table:number-rows-spanned="1" table:style-name="af937ea">
            <text:p>58,695.55</text:p>
          </table:table-cell>
          <table:table-cell office:value="49298.48" office:value-type="float" table:number-rows-spanned="1" table:style-name="afc23c6">
            <text:p>49,298.48</text:p>
          </table:table-cell>
          <table:table-cell office:string-value="19,06%" office:value-type="string" table:number-rows-spanned="1" table:style-name="a602dbd">
            <text:p>19,06%</text:p>
          </table:table-cell>
        </table:table-row>
        <table:table-row>
          <table:table-cell office:string-value="Prezos medios adxudicación en subastas públicas" office:value-type="string" table:number-rows-spanned="1" table:style-name="ad960ca">
            <text:p>Prezos medios adxudicación en subastas públicas</text:p>
          </table:table-cell>
          <table:table-cell office:value="44.98" office:value-type="float" table:number-rows-spanned="1" table:style-name="a8603fe">
            <text:p>44.98</text:p>
          </table:table-cell>
          <table:table-cell office:value="44.72" office:value-type="float" table:number-rows-spanned="1" table:style-name="a4c327d">
            <text:p>44.72</text:p>
          </table:table-cell>
          <table:table-cell office:string-value="0,58%" office:value-type="string" table:number-rows-spanned="1" table:style-name="acef45e">
            <text:p>0,58%</text:p>
          </table:table-cell>
        </table:table-row>
        <table:table-row>
          <table:table-cell office:string-value="Aproveitamentos madeireiros en Galicia" office:value-type="string" table:number-columns-spanned="4" table:number-rows-spanned="1" table:style-name="a3ce066">
            <text:p>Aproveitamentos madeireiros en Galicia</text:p>
          </table:table-cell>
          <table:covered-table-cell/>
          <table:covered-table-cell/>
          <table:covered-table-cell/>
        </table:table-row>
        <table:table-row>
          <table:table-cell office:string-value="Volumes formacións específicas" office:value-type="string" table:number-rows-spanned="1" table:style-name="a908d72">
            <text:p>Volumes formacións específicas</text:p>
          </table:table-cell>
          <table:table-cell office:value="2793037.25" office:value-type="float" table:number-rows-spanned="1" table:style-name="a90e579">
            <text:p>2,793,037.25</text:p>
          </table:table-cell>
          <table:table-cell office:value="9799572.65" office:value-type="float" table:number-rows-spanned="1" table:style-name="a4a589a">
            <text:p>9,799,572.65</text:p>
          </table:table-cell>
          <table:table-cell office:string-value="-71,50%" office:value-type="string" table:number-rows-spanned="1" table:style-name="a88083e">
            <text:p>-71,50%</text:p>
          </table:table-cell>
        </table:table-row>
        <table:table-row>
          <table:table-cell office:string-value="Superficie" office:value-type="string" table:number-rows-spanned="1" table:style-name="ae0b588">
            <text:p>Superficie</text:p>
          </table:table-cell>
          <table:table-cell office:value="13007.02" office:value-type="float" table:number-rows-spanned="1" table:style-name="a7aca28">
            <text:p>13,007.02</text:p>
          </table:table-cell>
          <table:table-cell office:value="40354.4" office:value-type="float" table:number-rows-spanned="1" table:style-name="ad8c7ce">
            <text:p>40,354.40</text:p>
          </table:table-cell>
          <table:table-cell office:string-value="-67,77%" office:value-type="string" table:number-rows-spanned="1" table:style-name="a2b59be">
            <text:p>-67,77%</text:p>
          </table:table-cell>
        </table:table-row>
        <table:table-row>
          <table:table-cell office:string-value="Outras producións" office:value-type="string" table:number-columns-spanned="4" table:number-rows-spanned="1" table:style-name="ac84521">
            <text:p>Outras producións</text:p>
          </table:table-cell>
          <table:covered-table-cell/>
          <table:covered-table-cell/>
          <table:covered-table-cell/>
        </table:table-row>
        <table:table-row>
          <table:table-cell office:string-value="Superficie de coutos micolóxicos declarados" office:value-type="string" table:number-rows-spanned="1" table:style-name="a0f46cf">
            <text:p>Superficie de coutos micolóxicos declarados</text:p>
          </table:table-cell>
          <table:table-cell office:value="8737.18" office:value-type="float" table:number-rows-spanned="1" table:style-name="a7cbbea">
            <text:p>8,737.18</text:p>
          </table:table-cell>
          <table:table-cell office:value="8737.18" office:value-type="float" table:number-rows-spanned="1" table:style-name="a222779">
            <text:p>8,737.18</text:p>
          </table:table-cell>
          <table:table-cell office:string-value="0,00%" office:value-type="string" table:number-rows-spanned="1" table:style-name="a3b077d">
            <text:p>0,00%</text:p>
          </table:table-cell>
        </table:table-row>
        <table:table-row>
          <table:table-cell office:string-value="Superficie de terreos de pastoreo en montes" office:value-type="string" table:number-rows-spanned="1" table:style-name="af8cbe1">
            <text:p>Superficie de terreos de pastoreo en montes</text:p>
          </table:table-cell>
          <table:table-cell office:value="101840.7079" office:value-type="float" table:number-rows-spanned="1" table:style-name="acb2efa">
            <text:p>101,840.71</text:p>
          </table:table-cell>
          <table:table-cell office:value="99767.3801" office:value-type="float" table:number-rows-spanned="1" table:style-name="a4521ef">
            <text:p>99,767.38</text:p>
          </table:table-cell>
          <table:table-cell office:string-value="2,08%" office:value-type="string" table:number-rows-spanned="1" table:style-name="ae6a3b7">
            <text:p>2,08%</text:p>
          </table:table-cell>
        </table:table-row>
        <table:table-row>
          <table:table-cell office:string-value="Prohibición de pastos en montes" office:value-type="string" table:number-rows-spanned="1" table:style-name="a439299">
            <text:p>Prohibición de pastos en montes</text:p>
          </table:table-cell>
          <table:table-cell office:value="9924.8614" office:value-type="float" table:number-rows-spanned="1" table:style-name="a456522">
            <text:p>9,924.86</text:p>
          </table:table-cell>
          <table:table-cell office:value="9802.618" office:value-type="float" table:number-rows-spanned="1" table:style-name="a3e2d87">
            <text:p>9,802.62</text:p>
          </table:table-cell>
          <table:table-cell office:string-value="1,25%" office:value-type="string" table:number-rows-spanned="1" table:style-name="a2cca5d">
            <text:p>1,25%</text:p>
          </table:table-cell>
        </table:table-row>
        <table:table-row>
          <table:table-cell office:string-value="Regulación de pastos en montes" office:value-type="string" table:number-rows-spanned="1" table:style-name="a46a6b9">
            <text:p>Regulación de pastos en montes</text:p>
          </table:table-cell>
          <table:table-cell office:value="91915.8465" office:value-type="float" table:number-rows-spanned="1" table:style-name="a6dc50c">
            <text:p>91,915.85</text:p>
          </table:table-cell>
          <table:table-cell office:value="89964.7621" office:value-type="float" table:number-rows-spanned="1" table:style-name="ad49718">
            <text:p>89,964.76</text:p>
          </table:table-cell>
          <table:table-cell office:string-value="2,17%" office:value-type="string" table:number-rows-spanned="1" table:style-name="a6610c7">
            <text:p>2,17%</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8T08:28:17</dc:date>
    <meta:editing-cycles>1</meta:editing-cycles>
    <meta:editing-duration>PT0.127S</meta:editing-duration>
    <meta:initial-creator>jboss</meta:initial-creator>
    <meta:creation-date>2024-04-28T08:28:17</meta:creation-date>
    <dc:language>en</dc:language>
  </office:meta>
</office:document-meta>
</file>