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b7cbd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6cc2c">
      <style:table-column-properties fo:break-before="auto" style:column-width="7.0003in" style:use-optimal-column-width="true"/>
    </style:style>
    <style:style style:family="table-cell" style:name="a77dec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2196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6af9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290a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9958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610c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617f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a096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ca15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eddc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658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15cfd" style:family="table-cell" style:name="a913207">
      <style:table-cell-properties fo:border="1.0pt solid #000000" style:decimal-places="2"/>
      <style:paragraph-properties style:tab-stop-distance="1.25cm"/>
      <style:text-properties style:font-name="Arial" style:font-name-asian="Lucida Sans Unicode" style:font-name-complex="Tahoma"/>
    </style:style>
    <style:style style:data-style-name="n24558b" style:family="table-cell" style:name="a40720e">
      <style:table-cell-properties fo:border="1.0pt solid #000000" style:decimal-places="2"/>
      <style:paragraph-properties style:tab-stop-distance="1.25cm"/>
      <style:text-properties style:font-name="Arial" style:font-name-asian="Lucida Sans Unicode" style:font-name-complex="Tahoma"/>
    </style:style>
    <style:style style:data-style-name="nf4fbe0" style:family="table-cell" style:name="a89b3a0">
      <style:table-cell-properties fo:border="1.0pt solid #000000" style:decimal-places="2"/>
      <style:paragraph-properties style:tab-stop-distance="1.25cm"/>
      <style:text-properties style:font-name="Arial" style:font-name-asian="Lucida Sans Unicode" style:font-name-complex="Tahoma"/>
    </style:style>
    <style:style style:data-style-name="nacdf55" style:family="table-cell" style:name="a16ad40">
      <style:table-cell-properties fo:border="1.0pt solid #000000" style:decimal-places="2"/>
      <style:paragraph-properties style:tab-stop-distance="1.25cm"/>
      <style:text-properties style:font-name="Arial" style:font-name-asian="Lucida Sans Unicode" style:font-name-complex="Tahoma"/>
    </style:style>
    <style:style style:data-style-name="ne33896" style:family="table-cell" style:name="ac9d39d">
      <style:table-cell-properties fo:border="1.0pt solid #000000" style:decimal-places="2"/>
      <style:paragraph-properties style:tab-stop-distance="1.25cm"/>
      <style:text-properties style:font-name="Arial" style:font-name-asian="Lucida Sans Unicode" style:font-name-complex="Tahoma"/>
    </style:style>
    <style:style style:data-style-name="ncf000a" style:family="table-cell" style:name="a88b466">
      <style:table-cell-properties fo:border="1.0pt solid #000000" style:decimal-places="2"/>
      <style:paragraph-properties style:tab-stop-distance="1.25cm"/>
      <style:text-properties style:font-name="Arial" style:font-name-asian="Lucida Sans Unicode" style:font-name-complex="Tahoma"/>
    </style:style>
    <style:style style:data-style-name="n1c4795" style:family="table-cell" style:name="a11f423">
      <style:table-cell-properties fo:border="1.0pt solid #000000" style:decimal-places="2"/>
      <style:paragraph-properties style:tab-stop-distance="1.25cm"/>
      <style:text-properties style:font-name="Arial" style:font-name-asian="Lucida Sans Unicode" style:font-name-complex="Tahoma"/>
    </style:style>
    <style:style style:data-style-name="n2ffeed" style:family="table-cell" style:name="a46b468">
      <style:table-cell-properties fo:border="1.0pt solid #000000" style:decimal-places="2"/>
      <style:paragraph-properties style:tab-stop-distance="1.25cm"/>
      <style:text-properties style:font-name="Arial" style:font-name-asian="Lucida Sans Unicode" style:font-name-complex="Tahoma"/>
    </style:style>
    <style:style style:data-style-name="na95c79" style:family="table-cell" style:name="ac1f85a">
      <style:table-cell-properties fo:border="1.0pt solid #000000" style:decimal-places="2"/>
      <style:paragraph-properties style:tab-stop-distance="1.25cm"/>
      <style:text-properties style:font-name="Arial" style:font-name-asian="Lucida Sans Unicode" style:font-name-complex="Tahoma"/>
    </style:style>
    <style:style style:data-style-name="n9864cb" style:family="table-cell" style:name="a314a98">
      <style:table-cell-properties fo:border="1.0pt solid #000000" style:decimal-places="2"/>
      <style:paragraph-properties style:tab-stop-distance="1.25cm"/>
      <style:text-properties style:font-name="Arial" style:font-name-asian="Lucida Sans Unicode" style:font-name-complex="Tahoma"/>
    </style:style>
    <number:number-style style:name="n5a3884">
      <number:number number:decimal-places="2" number:grouping="true" number:min-integer-digits="1"/>
    </number:number-style>
    <number:number-style style:name="n13dac3">
      <number:number number:decimal-places="2" number:grouping="true" number:min-integer-digits="1"/>
    </number:number-style>
    <number:number-style style:name="n0ed210">
      <number:number number:decimal-places="2" number:grouping="true" number:min-integer-digits="1"/>
    </number:number-style>
    <number:number-style style:name="nd6e24f">
      <number:number number:decimal-places="2" number:grouping="true" number:min-integer-digits="1"/>
    </number:number-style>
    <number:number-style style:name="n8c65e3">
      <number:number number:decimal-places="2" number:grouping="true" number:min-integer-digits="1"/>
    </number:number-style>
    <number:number-style style:name="n1e212b">
      <number:number number:decimal-places="2" number:grouping="true" number:min-integer-digits="1"/>
    </number:number-style>
    <number:number-style style:name="ne9d523">
      <number:number number:decimal-places="2" number:grouping="true" number:min-integer-digits="1"/>
    </number:number-style>
    <number:number-style style:name="na4b995">
      <number:number number:decimal-places="2" number:grouping="true" number:min-integer-digits="1"/>
    </number:number-style>
    <number:number-style style:name="n40af45">
      <number:number number:decimal-places="2" number:grouping="true" number:min-integer-digits="1"/>
    </number:number-style>
    <number:number-style style:name="nbbf40c">
      <number:number number:decimal-places="2" number:grouping="true" number:min-integer-digits="1"/>
    </number:number-style>
    <number:number-style style:name="n7c0a17">
      <number:number number:decimal-places="2" number:grouping="true" number:min-integer-digits="1"/>
    </number:number-style>
    <number:number-style style:name="n9864cb">
      <number:number number:decimal-places="2" number:grouping="true" number:min-integer-digits="1"/>
    </number:number-style>
    <number:number-style style:name="nb5a724">
      <number:number number:decimal-places="2" number:grouping="true" number:min-integer-digits="1"/>
    </number:number-style>
    <number:number-style style:name="nd904b7">
      <number:number number:decimal-places="2" number:grouping="true" number:min-integer-digits="1"/>
    </number:number-style>
    <number:number-style style:name="n71d79f">
      <number:number number:decimal-places="2" number:grouping="true" number:min-integer-digits="1"/>
    </number:number-style>
    <number:number-style style:name="n34a7b6">
      <number:number number:decimal-places="2" number:grouping="true" number:min-integer-digits="1"/>
    </number:number-style>
    <number:number-style style:name="n55c295">
      <number:number number:decimal-places="2" number:grouping="true" number:min-integer-digits="1"/>
    </number:number-style>
    <number:number-style style:name="n0856aa">
      <number:number number:decimal-places="2" number:grouping="true" number:min-integer-digits="1"/>
    </number:number-style>
    <number:number-style style:name="n97c74e">
      <number:number number:decimal-places="2" number:grouping="true" number:min-integer-digits="1"/>
    </number:number-style>
    <number:number-style style:name="nacb39f">
      <number:number number:decimal-places="2" number:grouping="true" number:min-integer-digits="1"/>
    </number:number-style>
    <number:number-style style:name="n90efee">
      <number:number number:decimal-places="2" number:grouping="true" number:min-integer-digits="1"/>
    </number:number-style>
    <number:number-style style:name="nd5f2f5">
      <number:number number:decimal-places="2" number:grouping="true" number:min-integer-digits="1"/>
    </number:number-style>
    <number:number-style style:name="n0f06cc">
      <number:number number:decimal-places="2" number:grouping="true" number:min-integer-digits="1"/>
    </number:number-style>
    <number:number-style style:name="na95c79">
      <number:number number:decimal-places="2" number:grouping="true" number:min-integer-digits="1"/>
    </number:number-style>
    <number:number-style style:name="n832312">
      <number:number number:decimal-places="2" number:grouping="true" number:min-integer-digits="1"/>
    </number:number-style>
    <number:number-style style:name="nc0f3bb">
      <number:number number:decimal-places="2" number:grouping="true" number:min-integer-digits="1"/>
    </number:number-style>
    <number:number-style style:name="nfea79e">
      <number:number number:decimal-places="2" number:grouping="true" number:min-integer-digits="1"/>
    </number:number-style>
    <number:number-style style:name="naa1727">
      <number:number number:decimal-places="2" number:grouping="true" number:min-integer-digits="1"/>
    </number:number-style>
    <number:number-style style:name="n5af938">
      <number:number number:decimal-places="2" number:grouping="true" number:min-integer-digits="1"/>
    </number:number-style>
    <number:number-style style:name="nead9a6">
      <number:number number:decimal-places="2" number:grouping="true" number:min-integer-digits="1"/>
    </number:number-style>
    <number:number-style style:name="n84df82">
      <number:number number:decimal-places="2" number:grouping="true" number:min-integer-digits="1"/>
    </number:number-style>
    <number:number-style style:name="nabd2c0">
      <number:number number:decimal-places="2" number:grouping="true" number:min-integer-digits="1"/>
    </number:number-style>
    <number:number-style style:name="nf5d652">
      <number:number number:decimal-places="2" number:grouping="true" number:min-integer-digits="1"/>
    </number:number-style>
    <number:number-style style:name="n755d89">
      <number:number number:decimal-places="2" number:grouping="true" number:min-integer-digits="1"/>
    </number:number-style>
    <number:number-style style:name="n11cb52">
      <number:number number:decimal-places="2" number:grouping="true" number:min-integer-digits="1"/>
    </number:number-style>
    <number:number-style style:name="n2ffeed">
      <number:number number:decimal-places="2" number:grouping="true" number:min-integer-digits="1"/>
    </number:number-style>
    <number:number-style style:name="nb11dfc">
      <number:number number:decimal-places="2" number:grouping="true" number:min-integer-digits="1"/>
    </number:number-style>
    <number:number-style style:name="nbc2ffa">
      <number:number number:decimal-places="2" number:grouping="true" number:min-integer-digits="1"/>
    </number:number-style>
    <number:number-style style:name="n43767f">
      <number:number number:decimal-places="2" number:grouping="true" number:min-integer-digits="1"/>
    </number:number-style>
    <number:number-style style:name="nf65158">
      <number:number number:decimal-places="2" number:grouping="true" number:min-integer-digits="1"/>
    </number:number-style>
    <number:number-style style:name="n0269f9">
      <number:number number:decimal-places="2" number:grouping="true" number:min-integer-digits="1"/>
    </number:number-style>
    <number:number-style style:name="n14590f">
      <number:number number:decimal-places="2" number:grouping="true" number:min-integer-digits="1"/>
    </number:number-style>
    <number:number-style style:name="nd1291c">
      <number:number number:decimal-places="2" number:grouping="true" number:min-integer-digits="1"/>
    </number:number-style>
    <number:number-style style:name="nbc1c2b">
      <number:number number:decimal-places="2" number:grouping="true" number:min-integer-digits="1"/>
    </number:number-style>
    <number:number-style style:name="n02e047">
      <number:number number:decimal-places="2" number:grouping="true" number:min-integer-digits="1"/>
    </number:number-style>
    <number:number-style style:name="n7f2a1a">
      <number:number number:decimal-places="2" number:grouping="true" number:min-integer-digits="1"/>
    </number:number-style>
    <number:number-style style:name="n123e75">
      <number:number number:decimal-places="2" number:grouping="true" number:min-integer-digits="1"/>
    </number:number-style>
    <number:number-style style:name="n1c4795">
      <number:number number:decimal-places="2" number:grouping="true" number:min-integer-digits="1"/>
    </number:number-style>
    <number:number-style style:name="nbc0abf">
      <number:number number:decimal-places="2" number:grouping="true" number:min-integer-digits="1"/>
    </number:number-style>
    <number:number-style style:name="ncaf389">
      <number:number number:decimal-places="2" number:grouping="true" number:min-integer-digits="1"/>
    </number:number-style>
    <number:number-style style:name="n330635">
      <number:number number:decimal-places="2" number:grouping="true" number:min-integer-digits="1"/>
    </number:number-style>
    <number:number-style style:name="n3b406c">
      <number:number number:decimal-places="2" number:grouping="true" number:min-integer-digits="1"/>
    </number:number-style>
    <number:number-style style:name="naed246">
      <number:number number:decimal-places="2" number:grouping="true" number:min-integer-digits="1"/>
    </number:number-style>
    <number:number-style style:name="neff0be">
      <number:number number:decimal-places="2" number:grouping="true" number:min-integer-digits="1"/>
    </number:number-style>
    <number:number-style style:name="n38721f">
      <number:number number:decimal-places="2" number:grouping="true" number:min-integer-digits="1"/>
    </number:number-style>
    <number:number-style style:name="n426dd6">
      <number:number number:decimal-places="2" number:grouping="true" number:min-integer-digits="1"/>
    </number:number-style>
    <number:number-style style:name="nbf7f8c">
      <number:number number:decimal-places="2" number:grouping="true" number:min-integer-digits="1"/>
    </number:number-style>
    <number:number-style style:name="n141c0e">
      <number:number number:decimal-places="2" number:grouping="true" number:min-integer-digits="1"/>
    </number:number-style>
    <number:number-style style:name="n89925c">
      <number:number number:decimal-places="2" number:grouping="true" number:min-integer-digits="1"/>
    </number:number-style>
    <number:number-style style:name="ncf000a">
      <number:number number:decimal-places="2" number:grouping="true" number:min-integer-digits="1"/>
    </number:number-style>
    <number:number-style style:name="n6be35c">
      <number:number number:decimal-places="2" number:grouping="true" number:min-integer-digits="1"/>
    </number:number-style>
    <number:number-style style:name="n84dcba">
      <number:number number:decimal-places="2" number:grouping="true" number:min-integer-digits="1"/>
    </number:number-style>
    <number:number-style style:name="nd4224d">
      <number:number number:decimal-places="2" number:grouping="true" number:min-integer-digits="1"/>
    </number:number-style>
    <number:number-style style:name="n602a1b">
      <number:number number:decimal-places="2" number:grouping="true" number:min-integer-digits="1"/>
    </number:number-style>
    <number:number-style style:name="nf3087f">
      <number:number number:decimal-places="2" number:grouping="true" number:min-integer-digits="1"/>
    </number:number-style>
    <number:number-style style:name="n21c113">
      <number:number number:decimal-places="2" number:grouping="true" number:min-integer-digits="1"/>
    </number:number-style>
    <number:number-style style:name="nc7a7f5">
      <number:number number:decimal-places="2" number:grouping="true" number:min-integer-digits="1"/>
    </number:number-style>
    <number:number-style style:name="n8118d0">
      <number:number number:decimal-places="2" number:grouping="true" number:min-integer-digits="1"/>
    </number:number-style>
    <number:number-style style:name="ne0112c">
      <number:number number:decimal-places="2" number:grouping="true" number:min-integer-digits="1"/>
    </number:number-style>
    <number:number-style style:name="n27b68d">
      <number:number number:decimal-places="2" number:grouping="true" number:min-integer-digits="1"/>
    </number:number-style>
    <number:number-style style:name="n50e7f6">
      <number:number number:decimal-places="2" number:grouping="true" number:min-integer-digits="1"/>
    </number:number-style>
    <number:number-style style:name="ne33896">
      <number:number number:decimal-places="2" number:grouping="true" number:min-integer-digits="1"/>
    </number:number-style>
    <number:number-style style:name="n3c2205">
      <number:number number:decimal-places="2" number:grouping="true" number:min-integer-digits="1"/>
    </number:number-style>
    <number:number-style style:name="n087204">
      <number:number number:decimal-places="2" number:grouping="true" number:min-integer-digits="1"/>
    </number:number-style>
    <number:number-style style:name="nb5b00f">
      <number:number number:decimal-places="2" number:grouping="true" number:min-integer-digits="1"/>
    </number:number-style>
    <number:number-style style:name="ndd9c7c">
      <number:number number:decimal-places="2" number:grouping="true" number:min-integer-digits="1"/>
    </number:number-style>
    <number:number-style style:name="n857cab">
      <number:number number:decimal-places="2" number:grouping="true" number:min-integer-digits="1"/>
    </number:number-style>
    <number:number-style style:name="nfdf9f2">
      <number:number number:decimal-places="2" number:grouping="true" number:min-integer-digits="1"/>
    </number:number-style>
    <number:number-style style:name="n2f3a45">
      <number:number number:decimal-places="2" number:grouping="true" number:min-integer-digits="1"/>
    </number:number-style>
    <number:number-style style:name="nce983a">
      <number:number number:decimal-places="2" number:grouping="true" number:min-integer-digits="1"/>
    </number:number-style>
    <number:number-style style:name="n6c2bdf">
      <number:number number:decimal-places="2" number:grouping="true" number:min-integer-digits="1"/>
    </number:number-style>
    <number:number-style style:name="n5684d1">
      <number:number number:decimal-places="2" number:grouping="true" number:min-integer-digits="1"/>
    </number:number-style>
    <number:number-style style:name="n67aa78">
      <number:number number:decimal-places="2" number:grouping="true" number:min-integer-digits="1"/>
    </number:number-style>
    <number:number-style style:name="nacdf55">
      <number:number number:decimal-places="2" number:grouping="true" number:min-integer-digits="1"/>
    </number:number-style>
    <number:number-style style:name="n3ee331">
      <number:number number:decimal-places="2" number:grouping="true" number:min-integer-digits="1"/>
    </number:number-style>
    <number:number-style style:name="n091d74">
      <number:number number:decimal-places="2" number:grouping="true" number:min-integer-digits="1"/>
    </number:number-style>
    <number:number-style style:name="n8d68ad">
      <number:number number:decimal-places="2" number:grouping="true" number:min-integer-digits="1"/>
    </number:number-style>
    <number:number-style style:name="nadbb47">
      <number:number number:decimal-places="2" number:grouping="true" number:min-integer-digits="1"/>
    </number:number-style>
    <number:number-style style:name="ne4f43e">
      <number:number number:decimal-places="2" number:grouping="true" number:min-integer-digits="1"/>
    </number:number-style>
    <number:number-style style:name="nffbf7f">
      <number:number number:decimal-places="2" number:grouping="true" number:min-integer-digits="1"/>
    </number:number-style>
    <number:number-style style:name="n8559cb">
      <number:number number:decimal-places="2" number:grouping="true" number:min-integer-digits="1"/>
    </number:number-style>
    <number:number-style style:name="n462abd">
      <number:number number:decimal-places="2" number:grouping="true" number:min-integer-digits="1"/>
    </number:number-style>
    <number:number-style style:name="n3c7b88">
      <number:number number:decimal-places="2" number:grouping="true" number:min-integer-digits="1"/>
    </number:number-style>
    <number:number-style style:name="na7ddf4">
      <number:number number:decimal-places="2" number:grouping="true" number:min-integer-digits="1"/>
    </number:number-style>
    <number:number-style style:name="n2338f8">
      <number:number number:decimal-places="2" number:grouping="true" number:min-integer-digits="1"/>
    </number:number-style>
    <number:number-style style:name="nf4fbe0">
      <number:number number:decimal-places="2" number:grouping="true" number:min-integer-digits="1"/>
    </number:number-style>
    <number:number-style style:name="nb626cb">
      <number:number number:decimal-places="2" number:grouping="true" number:min-integer-digits="1"/>
    </number:number-style>
    <number:number-style style:name="nc685b8">
      <number:number number:decimal-places="2" number:grouping="true" number:min-integer-digits="1"/>
    </number:number-style>
    <number:number-style style:name="n359382">
      <number:number number:decimal-places="2" number:grouping="true" number:min-integer-digits="1"/>
    </number:number-style>
    <number:number-style style:name="n3433b9">
      <number:number number:decimal-places="2" number:grouping="true" number:min-integer-digits="1"/>
    </number:number-style>
    <number:number-style style:name="n1236fc">
      <number:number number:decimal-places="2" number:grouping="true" number:min-integer-digits="1"/>
    </number:number-style>
    <number:number-style style:name="n418e45">
      <number:number number:decimal-places="2" number:grouping="true" number:min-integer-digits="1"/>
    </number:number-style>
    <number:number-style style:name="na12955">
      <number:number number:decimal-places="2" number:grouping="true" number:min-integer-digits="1"/>
    </number:number-style>
    <number:number-style style:name="na85496">
      <number:number number:decimal-places="2" number:grouping="true" number:min-integer-digits="1"/>
    </number:number-style>
    <number:number-style style:name="n349fba">
      <number:number number:decimal-places="2" number:grouping="true" number:min-integer-digits="1"/>
    </number:number-style>
    <number:number-style style:name="n8b8a56">
      <number:number number:decimal-places="2" number:grouping="true" number:min-integer-digits="1"/>
    </number:number-style>
    <number:number-style style:name="nbdb406">
      <number:number number:decimal-places="2" number:grouping="true" number:min-integer-digits="1"/>
    </number:number-style>
    <number:number-style style:name="n24558b">
      <number:number number:decimal-places="2" number:grouping="true" number:min-integer-digits="1"/>
    </number:number-style>
    <number:number-style style:name="n20666b">
      <number:number number:decimal-places="2" number:grouping="true" number:min-integer-digits="1"/>
    </number:number-style>
    <number:number-style style:name="na46ab2">
      <number:number number:decimal-places="2" number:grouping="true" number:min-integer-digits="1"/>
    </number:number-style>
    <number:number-style style:name="na4566a">
      <number:number number:decimal-places="2" number:grouping="true" number:min-integer-digits="1"/>
    </number:number-style>
    <number:number-style style:name="n615cfd">
      <number:number number:decimal-places="2" number:grouping="true" number:min-integer-digits="1"/>
    </number:number-style>
    <style:style style:family="table" style:name="a4ca2d6">
      <style:table-properties style:width="6.692in" table:align="margins"/>
    </style:style>
    <style:style style:family="table-column" style:name="a2d04fc">
      <style:table-column-properties style:use-optimal-column-width="true"/>
    </style:style>
    <style:style style:family="table-cell" style:name="a2636b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9903c">
      <style:table-column-properties style:column-width="8.4726in"/>
    </style:style>
    <style:style style:family="table-cell" style:name="aafc35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ff09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0056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d8a3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ff6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6b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72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4b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dc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c0be9" style:family="table-cell" style:name="aa439e6">
      <style:table-cell-properties fo:border="1.0pt solid #000000" style:decimal-places="2"/>
      <style:paragraph-properties style:tab-stop-distance="1.25cm"/>
      <style:text-properties style:font-name="Arial" style:font-name-asian="Lucida Sans Unicode" style:font-name-complex="Tahoma"/>
    </style:style>
    <style:style style:data-style-name="n94c969" style:family="table-cell" style:name="addd1fe">
      <style:table-cell-properties fo:border="1.0pt solid #000000" style:decimal-places="2"/>
      <style:paragraph-properties style:tab-stop-distance="1.25cm"/>
      <style:text-properties style:font-name="Arial" style:font-name-asian="Lucida Sans Unicode" style:font-name-complex="Tahoma"/>
    </style:style>
    <style:style style:data-style-name="n23e230" style:family="table-cell" style:name="afdb384">
      <style:table-cell-properties fo:border="1.0pt solid #000000" style:decimal-places="2"/>
      <style:paragraph-properties style:tab-stop-distance="1.25cm"/>
      <style:text-properties style:font-name="Arial" style:font-name-asian="Lucida Sans Unicode" style:font-name-complex="Tahoma"/>
    </style:style>
    <style:style style:data-style-name="n6e4d87" style:family="table-cell" style:name="a40e336">
      <style:table-cell-properties fo:border="1.0pt solid #000000" style:decimal-places="2"/>
      <style:paragraph-properties style:tab-stop-distance="1.25cm"/>
      <style:text-properties style:font-name="Arial" style:font-name-asian="Lucida Sans Unicode" style:font-name-complex="Tahoma"/>
    </style:style>
    <style:style style:data-style-name="n54bcbf" style:family="table-cell" style:name="a21b015">
      <style:table-cell-properties fo:border="1.0pt solid #000000" style:decimal-places="2"/>
      <style:paragraph-properties style:tab-stop-distance="1.25cm"/>
      <style:text-properties style:font-name="Arial" style:font-name-asian="Lucida Sans Unicode" style:font-name-complex="Tahoma"/>
    </style:style>
    <style:style style:data-style-name="nb812c2" style:family="table-cell" style:name="a5177ba">
      <style:table-cell-properties fo:border="1.0pt solid #000000" style:decimal-places="2"/>
      <style:paragraph-properties style:tab-stop-distance="1.25cm"/>
      <style:text-properties style:font-name="Arial" style:font-name-asian="Lucida Sans Unicode" style:font-name-complex="Tahoma"/>
    </style:style>
    <style:style style:data-style-name="neefb3c" style:family="table-cell" style:name="adfdba4">
      <style:table-cell-properties fo:border="1.0pt solid #000000" style:decimal-places="2"/>
      <style:paragraph-properties style:tab-stop-distance="1.25cm"/>
      <style:text-properties style:font-name="Arial" style:font-name-asian="Lucida Sans Unicode" style:font-name-complex="Tahoma"/>
    </style:style>
    <style:style style:data-style-name="n4e9046" style:family="table-cell" style:name="ad6e931">
      <style:table-cell-properties fo:border="1.0pt solid #000000" style:decimal-places="2"/>
      <style:paragraph-properties style:tab-stop-distance="1.25cm"/>
      <style:text-properties style:font-name="Arial" style:font-name-asian="Lucida Sans Unicode" style:font-name-complex="Tahoma"/>
    </style:style>
    <style:style style:data-style-name="n3e3dca" style:family="table-cell" style:name="a6f5cc3">
      <style:table-cell-properties fo:border="1.0pt solid #000000" style:decimal-places="2"/>
      <style:paragraph-properties style:tab-stop-distance="1.25cm"/>
      <style:text-properties style:font-name="Arial" style:font-name-asian="Lucida Sans Unicode" style:font-name-complex="Tahoma"/>
    </style:style>
    <style:style style:data-style-name="n4ab514" style:family="table-cell" style:name="a3580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dadd">
      <style:table-cell-properties fo:border="1.0pt solid #000000" style:decimal-places="2"/>
      <style:paragraph-properties style:tab-stop-distance="1.25cm"/>
      <style:text-properties style:font-name="Arial" style:font-name-asian="Lucida Sans Unicode" style:font-name-complex="Tahoma"/>
    </style:style>
    <style:style style:data-style-name="n2495a0" style:family="table-cell" style:name="adb15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01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1853">
      <style:table-cell-properties fo:border="1.0pt solid #000000" style:decimal-places="2"/>
      <style:paragraph-properties style:tab-stop-distance="1.25cm"/>
      <style:text-properties style:font-name="Arial" style:font-name-asian="Lucida Sans Unicode" style:font-name-complex="Tahoma"/>
    </style:style>
    <style:style style:data-style-name="nbdc962" style:family="table-cell" style:name="a16cf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f9dd">
      <style:table-cell-properties fo:border="1.0pt solid #000000" style:decimal-places="2"/>
      <style:paragraph-properties style:tab-stop-distance="1.25cm"/>
      <style:text-properties style:font-name="Arial" style:font-name-asian="Lucida Sans Unicode" style:font-name-complex="Tahoma"/>
    </style:style>
    <style:style style:data-style-name="n52cde9" style:family="table-cell" style:name="a11cf0c">
      <style:table-cell-properties fo:border="1.0pt solid #000000" style:decimal-places="2"/>
      <style:paragraph-properties style:tab-stop-distance="1.25cm"/>
      <style:text-properties style:font-name="Arial" style:font-name-asian="Lucida Sans Unicode" style:font-name-complex="Tahoma"/>
    </style:style>
    <style:style style:data-style-name="nc7864d" style:family="table-cell" style:name="add74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3971">
      <style:table-cell-properties fo:border="1.0pt solid #000000" style:decimal-places="2"/>
      <style:paragraph-properties style:tab-stop-distance="1.25cm"/>
      <style:text-properties style:font-name="Arial" style:font-name-asian="Lucida Sans Unicode" style:font-name-complex="Tahoma"/>
    </style:style>
    <style:style style:data-style-name="n28121d" style:family="table-cell" style:name="adb66c4">
      <style:table-cell-properties fo:border="1.0pt solid #000000" style:decimal-places="2"/>
      <style:paragraph-properties style:tab-stop-distance="1.25cm"/>
      <style:text-properties style:font-name="Arial" style:font-name-asian="Lucida Sans Unicode" style:font-name-complex="Tahoma"/>
    </style:style>
    <number:number-style style:name="nb812c2">
      <number:number number:decimal-places="2" number:grouping="true" number:min-integer-digits="1"/>
    </number:number-style>
    <number:number-style style:name="ncc0be9">
      <number:number number:decimal-places="2" number:grouping="true" number:min-integer-digits="1"/>
    </number:number-style>
    <number:number-style style:name="neefb3c">
      <number:number number:decimal-places="2" number:grouping="true" number:min-integer-digits="1"/>
    </number:number-style>
    <number:number-style style:name="n2495a0">
      <number:number number:decimal-places="2" number:grouping="true" number:min-integer-digits="1"/>
    </number:number-style>
    <number:number-style style:name="n52cde9">
      <number:number number:decimal-places="2" number:grouping="true" number:min-integer-digits="1"/>
    </number:number-style>
    <number:number-style style:name="n94c969">
      <number:number number:decimal-places="2" number:grouping="true" number:min-integer-digits="1"/>
    </number:number-style>
    <number:number-style style:name="n4e9046">
      <number:number number:decimal-places="2" number:grouping="true" number:min-integer-digits="1"/>
    </number:number-style>
    <number:number-style style:name="nc7864d">
      <number:number number:decimal-places="2" number:grouping="true" number:min-integer-digits="1"/>
    </number:number-style>
    <number:number-style style:name="n23e230">
      <number:number number:decimal-places="2" number:grouping="true" number:min-integer-digits="1"/>
    </number:number-style>
    <number:number-style style:name="n3e3dca">
      <number:number number:decimal-places="2" number:grouping="true" number:min-integer-digits="1"/>
    </number:number-style>
    <number:number-style style:name="n6e4d87">
      <number:number number:decimal-places="2" number:grouping="true" number:min-integer-digits="1"/>
    </number:number-style>
    <number:number-style style:name="n4ab514">
      <number:number number:decimal-places="2" number:grouping="true" number:min-integer-digits="1"/>
    </number:number-style>
    <number:number-style style:name="nbdc962">
      <number:number number:decimal-places="2" number:grouping="true" number:min-integer-digits="1"/>
    </number:number-style>
    <number:number-style style:name="n28121d">
      <number:number number:decimal-places="2" number:grouping="true" number:min-integer-digits="1"/>
    </number:number-style>
    <number:number-style style:name="n54bcbf">
      <number:number number:decimal-places="2" number:grouping="true" number:min-integer-digits="1"/>
    </number:number-style>
    <style:style style:family="table" style:name="ab689ff">
      <style:table-properties style:width="6.692in" table:align="margins"/>
    </style:style>
    <style:style style:family="table-column" style:name="ac00903">
      <style:table-column-properties style:use-optimal-column-width="true"/>
    </style:style>
    <style:style style:family="table-cell" style:name="a8a3ca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a964d1">
      <style:table-column-properties style:column-width="8.3753in"/>
    </style:style>
    <style:style style:family="table-cell" style:name="a2023d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1d3e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1ba3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b913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b60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8b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ce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ea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45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15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0c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f1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29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31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a9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b0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440ff" style:family="table-cell" style:name="a613f35">
      <style:table-cell-properties fo:border="1.0pt solid #000000" style:decimal-places="2"/>
      <style:paragraph-properties style:tab-stop-distance="1.25cm"/>
      <style:text-properties style:font-name="Arial" style:font-name-asian="Lucida Sans Unicode" style:font-name-complex="Tahoma"/>
    </style:style>
    <style:style style:data-style-name="n81bc27" style:family="table-cell" style:name="ac6456e">
      <style:table-cell-properties fo:border="1.0pt solid #000000" style:decimal-places="2"/>
      <style:paragraph-properties style:tab-stop-distance="1.25cm"/>
      <style:text-properties style:font-name="Arial" style:font-name-asian="Lucida Sans Unicode" style:font-name-complex="Tahoma"/>
    </style:style>
    <style:style style:data-style-name="ne7be13" style:family="table-cell" style:name="af2dc2f">
      <style:table-cell-properties fo:border="1.0pt solid #000000" style:decimal-places="2"/>
      <style:paragraph-properties style:tab-stop-distance="1.25cm"/>
      <style:text-properties style:font-name="Arial" style:font-name-asian="Lucida Sans Unicode" style:font-name-complex="Tahoma"/>
    </style:style>
    <style:style style:data-style-name="ndd249f" style:family="table-cell" style:name="ab2335f">
      <style:table-cell-properties fo:border="1.0pt solid #000000" style:decimal-places="2"/>
      <style:paragraph-properties style:tab-stop-distance="1.25cm"/>
      <style:text-properties style:font-name="Arial" style:font-name-asian="Lucida Sans Unicode" style:font-name-complex="Tahoma"/>
    </style:style>
    <style:style style:data-style-name="nbd4f7a" style:family="table-cell" style:name="a316d4b">
      <style:table-cell-properties fo:border="1.0pt solid #000000" style:decimal-places="2"/>
      <style:paragraph-properties style:tab-stop-distance="1.25cm"/>
      <style:text-properties style:font-name="Arial" style:font-name-asian="Lucida Sans Unicode" style:font-name-complex="Tahoma"/>
    </style:style>
    <style:style style:data-style-name="n05a05a" style:family="table-cell" style:name="a4b5941">
      <style:table-cell-properties fo:border="1.0pt solid #000000" style:decimal-places="2"/>
      <style:paragraph-properties style:tab-stop-distance="1.25cm"/>
      <style:text-properties style:font-name="Arial" style:font-name-asian="Lucida Sans Unicode" style:font-name-complex="Tahoma"/>
    </style:style>
    <style:style style:data-style-name="n8bd985" style:family="table-cell" style:name="a5d4d83">
      <style:table-cell-properties fo:border="1.0pt solid #000000" style:decimal-places="2"/>
      <style:paragraph-properties style:tab-stop-distance="1.25cm"/>
      <style:text-properties style:font-name="Arial" style:font-name-asian="Lucida Sans Unicode" style:font-name-complex="Tahoma"/>
    </style:style>
    <style:style style:data-style-name="na7e64a" style:family="table-cell" style:name="afb963c">
      <style:table-cell-properties fo:border="1.0pt solid #000000" style:decimal-places="2"/>
      <style:paragraph-properties style:tab-stop-distance="1.25cm"/>
      <style:text-properties style:font-name="Arial" style:font-name-asian="Lucida Sans Unicode" style:font-name-complex="Tahoma"/>
    </style:style>
    <style:style style:data-style-name="n9d9e37" style:family="table-cell" style:name="abb83a5">
      <style:table-cell-properties fo:border="1.0pt solid #000000" style:decimal-places="2"/>
      <style:paragraph-properties style:tab-stop-distance="1.25cm"/>
      <style:text-properties style:font-name="Arial" style:font-name-asian="Lucida Sans Unicode" style:font-name-complex="Tahoma"/>
    </style:style>
    <style:style style:data-style-name="n625a24" style:family="table-cell" style:name="aa2217c">
      <style:table-cell-properties fo:border="1.0pt solid #000000" style:decimal-places="2"/>
      <style:paragraph-properties style:tab-stop-distance="1.25cm"/>
      <style:text-properties style:font-name="Arial" style:font-name-asian="Lucida Sans Unicode" style:font-name-complex="Tahoma"/>
    </style:style>
    <style:style style:data-style-name="ncb40d7" style:family="table-cell" style:name="aded450">
      <style:table-cell-properties fo:border="1.0pt solid #000000" style:decimal-places="2"/>
      <style:paragraph-properties style:tab-stop-distance="1.25cm"/>
      <style:text-properties style:font-name="Arial" style:font-name-asian="Lucida Sans Unicode" style:font-name-complex="Tahoma"/>
    </style:style>
    <style:style style:data-style-name="n13a079" style:family="table-cell" style:name="ab5c386">
      <style:table-cell-properties fo:border="1.0pt solid #000000" style:decimal-places="2"/>
      <style:paragraph-properties style:tab-stop-distance="1.25cm"/>
      <style:text-properties style:font-name="Arial" style:font-name-asian="Lucida Sans Unicode" style:font-name-complex="Tahoma"/>
    </style:style>
    <style:style style:data-style-name="n7ecdd3" style:family="table-cell" style:name="a2041a8">
      <style:table-cell-properties fo:border="1.0pt solid #000000" style:decimal-places="2"/>
      <style:paragraph-properties style:tab-stop-distance="1.25cm"/>
      <style:text-properties style:font-name="Arial" style:font-name-asian="Lucida Sans Unicode" style:font-name-complex="Tahoma"/>
    </style:style>
    <style:style style:data-style-name="n9f249f" style:family="table-cell" style:name="afb5d9d">
      <style:table-cell-properties fo:border="1.0pt solid #000000" style:decimal-places="2"/>
      <style:paragraph-properties style:tab-stop-distance="1.25cm"/>
      <style:text-properties style:font-name="Arial" style:font-name-asian="Lucida Sans Unicode" style:font-name-complex="Tahoma"/>
    </style:style>
    <style:style style:data-style-name="ncbce55" style:family="table-cell" style:name="a90087e">
      <style:table-cell-properties fo:border="1.0pt solid #000000" style:decimal-places="2"/>
      <style:paragraph-properties style:tab-stop-distance="1.25cm"/>
      <style:text-properties style:font-name="Arial" style:font-name-asian="Lucida Sans Unicode" style:font-name-complex="Tahoma"/>
    </style:style>
    <style:style style:data-style-name="nd33b9d" style:family="table-cell" style:name="ae72b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c535">
      <style:table-cell-properties fo:border="1.0pt solid #000000" style:decimal-places="2"/>
      <style:paragraph-properties style:tab-stop-distance="1.25cm"/>
      <style:text-properties style:font-name="Arial" style:font-name-asian="Lucida Sans Unicode" style:font-name-complex="Tahoma"/>
    </style:style>
    <style:style style:data-style-name="n6045c9" style:family="table-cell" style:name="a1af1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68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0d99">
      <style:table-cell-properties fo:border="1.0pt solid #000000" style:decimal-places="2"/>
      <style:paragraph-properties style:tab-stop-distance="1.25cm"/>
      <style:text-properties style:font-name="Arial" style:font-name-asian="Lucida Sans Unicode" style:font-name-complex="Tahoma"/>
    </style:style>
    <style:style style:data-style-name="na3e32f" style:family="table-cell" style:name="af247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7166">
      <style:table-cell-properties fo:border="1.0pt solid #000000" style:decimal-places="2"/>
      <style:paragraph-properties style:tab-stop-distance="1.25cm"/>
      <style:text-properties style:font-name="Arial" style:font-name-asian="Lucida Sans Unicode" style:font-name-complex="Tahoma"/>
    </style:style>
    <style:style style:data-style-name="n483ad2" style:family="table-cell" style:name="a751683">
      <style:table-cell-properties fo:border="1.0pt solid #000000" style:decimal-places="2"/>
      <style:paragraph-properties style:tab-stop-distance="1.25cm"/>
      <style:text-properties style:font-name="Arial" style:font-name-asian="Lucida Sans Unicode" style:font-name-complex="Tahoma"/>
    </style:style>
    <style:style style:data-style-name="n66c37f" style:family="table-cell" style:name="ae21e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4a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0a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6c36">
      <style:table-cell-properties fo:border="1.0pt solid #000000" style:decimal-places="2"/>
      <style:paragraph-properties style:tab-stop-distance="1.25cm"/>
      <style:text-properties style:font-name="Arial" style:font-name-asian="Lucida Sans Unicode" style:font-name-complex="Tahoma"/>
    </style:style>
    <style:style style:data-style-name="nc59466" style:family="table-cell" style:name="adfa90c">
      <style:table-cell-properties fo:border="1.0pt solid #000000" style:decimal-places="2"/>
      <style:paragraph-properties style:tab-stop-distance="1.25cm"/>
      <style:text-properties style:font-name="Arial" style:font-name-asian="Lucida Sans Unicode" style:font-name-complex="Tahoma"/>
    </style:style>
    <style:style style:data-style-name="na29159" style:family="table-cell" style:name="a0a95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07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eb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69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a7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53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4b61">
      <style:table-cell-properties fo:border="1.0pt solid #000000" style:decimal-places="2"/>
      <style:paragraph-properties style:tab-stop-distance="1.25cm"/>
      <style:text-properties style:font-name="Arial" style:font-name-asian="Lucida Sans Unicode" style:font-name-complex="Tahoma"/>
    </style:style>
    <style:style style:data-style-name="n7b0565" style:family="table-cell" style:name="a98c9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7fc1">
      <style:table-cell-properties fo:border="1.0pt solid #000000" style:decimal-places="2"/>
      <style:paragraph-properties style:tab-stop-distance="1.25cm"/>
      <style:text-properties style:font-name="Arial" style:font-name-asian="Lucida Sans Unicode" style:font-name-complex="Tahoma"/>
    </style:style>
    <style:style style:data-style-name="ne9f65a" style:family="table-cell" style:name="a05bb1c">
      <style:table-cell-properties fo:border="1.0pt solid #000000" style:decimal-places="2"/>
      <style:paragraph-properties style:tab-stop-distance="1.25cm"/>
      <style:text-properties style:font-name="Arial" style:font-name-asian="Lucida Sans Unicode" style:font-name-complex="Tahoma"/>
    </style:style>
    <style:style style:data-style-name="nffbe4e" style:family="table-cell" style:name="a61a03e">
      <style:table-cell-properties fo:border="1.0pt solid #000000" style:decimal-places="2"/>
      <style:paragraph-properties style:tab-stop-distance="1.25cm"/>
      <style:text-properties style:font-name="Arial" style:font-name-asian="Lucida Sans Unicode" style:font-name-complex="Tahoma"/>
    </style:style>
    <style:style style:data-style-name="nf1f84c" style:family="table-cell" style:name="af841f9">
      <style:table-cell-properties fo:border="1.0pt solid #000000" style:decimal-places="2"/>
      <style:paragraph-properties style:tab-stop-distance="1.25cm"/>
      <style:text-properties style:font-name="Arial" style:font-name-asian="Lucida Sans Unicode" style:font-name-complex="Tahoma"/>
    </style:style>
    <style:style style:data-style-name="n42a0c7" style:family="table-cell" style:name="a8ada9e">
      <style:table-cell-properties fo:border="1.0pt solid #000000" style:decimal-places="2"/>
      <style:paragraph-properties style:tab-stop-distance="1.25cm"/>
      <style:text-properties style:font-name="Arial" style:font-name-asian="Lucida Sans Unicode" style:font-name-complex="Tahoma"/>
    </style:style>
    <style:style style:data-style-name="naef821" style:family="table-cell" style:name="a1ed386">
      <style:table-cell-properties fo:border="1.0pt solid #000000" style:decimal-places="2"/>
      <style:paragraph-properties style:tab-stop-distance="1.25cm"/>
      <style:text-properties style:font-name="Arial" style:font-name-asian="Lucida Sans Unicode" style:font-name-complex="Tahoma"/>
    </style:style>
    <style:style style:data-style-name="n264aec" style:family="table-cell" style:name="ad7e9d3">
      <style:table-cell-properties fo:border="1.0pt solid #000000" style:decimal-places="2"/>
      <style:paragraph-properties style:tab-stop-distance="1.25cm"/>
      <style:text-properties style:font-name="Arial" style:font-name-asian="Lucida Sans Unicode" style:font-name-complex="Tahoma"/>
    </style:style>
    <style:style style:data-style-name="nc6dc21" style:family="table-cell" style:name="a97f40f">
      <style:table-cell-properties fo:border="1.0pt solid #000000" style:decimal-places="2"/>
      <style:paragraph-properties style:tab-stop-distance="1.25cm"/>
      <style:text-properties style:font-name="Arial" style:font-name-asian="Lucida Sans Unicode" style:font-name-complex="Tahoma"/>
    </style:style>
    <style:style style:data-style-name="n1f65ae" style:family="table-cell" style:name="a714aef">
      <style:table-cell-properties fo:border="1.0pt solid #000000" style:decimal-places="2"/>
      <style:paragraph-properties style:tab-stop-distance="1.25cm"/>
      <style:text-properties style:font-name="Arial" style:font-name-asian="Lucida Sans Unicode" style:font-name-complex="Tahoma"/>
    </style:style>
    <style:style style:data-style-name="n17ad10" style:family="table-cell" style:name="a38bf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7fd3">
      <style:table-cell-properties fo:border="1.0pt solid #000000" style:decimal-places="2"/>
      <style:paragraph-properties style:tab-stop-distance="1.25cm"/>
      <style:text-properties style:font-name="Arial" style:font-name-asian="Lucida Sans Unicode" style:font-name-complex="Tahoma"/>
    </style:style>
    <style:style style:data-style-name="n9b8e0e" style:family="table-cell" style:name="a02d528">
      <style:table-cell-properties fo:border="1.0pt solid #000000" style:decimal-places="2"/>
      <style:paragraph-properties style:tab-stop-distance="1.25cm"/>
      <style:text-properties style:font-name="Arial" style:font-name-asian="Lucida Sans Unicode" style:font-name-complex="Tahoma"/>
    </style:style>
    <number:number-style style:name="n7ecdd3">
      <number:number number:decimal-places="2" number:grouping="true" number:min-integer-digits="1"/>
    </number:number-style>
    <number:number-style style:name="nb440ff">
      <number:number number:decimal-places="2" number:grouping="true" number:min-integer-digits="1"/>
    </number:number-style>
    <number:number-style style:name="n9f249f">
      <number:number number:decimal-places="2" number:grouping="true" number:min-integer-digits="1"/>
    </number:number-style>
    <number:number-style style:name="ne9f65a">
      <number:number number:decimal-places="2" number:grouping="true" number:min-integer-digits="1"/>
    </number:number-style>
    <number:number-style style:name="n81bc27">
      <number:number number:decimal-places="2" number:grouping="true" number:min-integer-digits="1"/>
    </number:number-style>
    <number:number-style style:name="ncbce55">
      <number:number number:decimal-places="2" number:grouping="true" number:min-integer-digits="1"/>
    </number:number-style>
    <number:number-style style:name="nffbe4e">
      <number:number number:decimal-places="2" number:grouping="true" number:min-integer-digits="1"/>
    </number:number-style>
    <number:number-style style:name="ne7be13">
      <number:number number:decimal-places="2" number:grouping="true" number:min-integer-digits="1"/>
    </number:number-style>
    <number:number-style style:name="nd33b9d">
      <number:number number:decimal-places="2" number:grouping="true" number:min-integer-digits="1"/>
    </number:number-style>
    <number:number-style style:name="nc59466">
      <number:number number:decimal-places="2" number:grouping="true" number:min-integer-digits="1"/>
    </number:number-style>
    <number:number-style style:name="nf1f84c">
      <number:number number:decimal-places="2" number:grouping="true" number:min-integer-digits="1"/>
    </number:number-style>
    <number:number-style style:name="ndd249f">
      <number:number number:decimal-places="2" number:grouping="true" number:min-integer-digits="1"/>
    </number:number-style>
    <number:number-style style:name="na29159">
      <number:number number:decimal-places="2" number:grouping="true" number:min-integer-digits="1"/>
    </number:number-style>
    <number:number-style style:name="n42a0c7">
      <number:number number:decimal-places="2" number:grouping="true" number:min-integer-digits="1"/>
    </number:number-style>
    <number:number-style style:name="nbd4f7a">
      <number:number number:decimal-places="2" number:grouping="true" number:min-integer-digits="1"/>
    </number:number-style>
    <number:number-style style:name="n6045c9">
      <number:number number:decimal-places="2" number:grouping="true" number:min-integer-digits="1"/>
    </number:number-style>
    <number:number-style style:name="naef821">
      <number:number number:decimal-places="2" number:grouping="true" number:min-integer-digits="1"/>
    </number:number-style>
    <number:number-style style:name="n05a05a">
      <number:number number:decimal-places="2" number:grouping="true" number:min-integer-digits="1"/>
    </number:number-style>
    <number:number-style style:name="n264aec">
      <number:number number:decimal-places="2" number:grouping="true" number:min-integer-digits="1"/>
    </number:number-style>
    <number:number-style style:name="n8bd985">
      <number:number number:decimal-places="2" number:grouping="true" number:min-integer-digits="1"/>
    </number:number-style>
    <number:number-style style:name="nc6dc21">
      <number:number number:decimal-places="2" number:grouping="true" number:min-integer-digits="1"/>
    </number:number-style>
    <number:number-style style:name="na7e64a">
      <number:number number:decimal-places="2" number:grouping="true" number:min-integer-digits="1"/>
    </number:number-style>
    <number:number-style style:name="na3e32f">
      <number:number number:decimal-places="2" number:grouping="true" number:min-integer-digits="1"/>
    </number:number-style>
    <number:number-style style:name="n1f65ae">
      <number:number number:decimal-places="2" number:grouping="true" number:min-integer-digits="1"/>
    </number:number-style>
    <number:number-style style:name="n9d9e37">
      <number:number number:decimal-places="2" number:grouping="true" number:min-integer-digits="1"/>
    </number:number-style>
    <number:number-style style:name="n17ad10">
      <number:number number:decimal-places="2" number:grouping="true" number:min-integer-digits="1"/>
    </number:number-style>
    <number:number-style style:name="n625a24">
      <number:number number:decimal-places="2" number:grouping="true" number:min-integer-digits="1"/>
    </number:number-style>
    <number:number-style style:name="n483ad2">
      <number:number number:decimal-places="2" number:grouping="true" number:min-integer-digits="1"/>
    </number:number-style>
    <number:number-style style:name="ncb40d7">
      <number:number number:decimal-places="2" number:grouping="true" number:min-integer-digits="1"/>
    </number:number-style>
    <number:number-style style:name="n66c37f">
      <number:number number:decimal-places="2" number:grouping="true" number:min-integer-digits="1"/>
    </number:number-style>
    <number:number-style style:name="n7b0565">
      <number:number number:decimal-places="2" number:grouping="true" number:min-integer-digits="1"/>
    </number:number-style>
    <number:number-style style:name="n9b8e0e">
      <number:number number:decimal-places="2" number:grouping="true" number:min-integer-digits="1"/>
    </number:number-style>
    <number:number-style style:name="n13a079">
      <number:number number:decimal-places="2" number:grouping="true" number:min-integer-digits="1"/>
    </number:number-style>
    <style:style style:family="table" style:name="a6517f0">
      <style:table-properties style:width="6.692in" table:align="margins"/>
    </style:style>
    <style:style style:family="table-column" style:name="a76cd41">
      <style:table-column-properties style:use-optimal-column-width="true"/>
    </style:style>
    <style:style style:family="table-cell" style:name="ac241fc">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5199a">
      <style:table-column-properties style:column-width="8.4587in"/>
    </style:style>
    <style:style style:family="table-cell" style:name="abed37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7624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730b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8be5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9f7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6b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08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7d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ad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2e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0f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dd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c1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74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59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2b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ed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b1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4e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44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f7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a2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84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58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c4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fa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4b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42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d9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c7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77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65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05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ac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38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2a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12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15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1a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73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c0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ff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77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c4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76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09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f0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f4d06" style:family="table-cell" style:name="ae7df9f">
      <style:table-cell-properties fo:border="1.0pt solid #000000" style:decimal-places="2"/>
      <style:paragraph-properties style:tab-stop-distance="1.25cm"/>
      <style:text-properties style:font-name="Arial" style:font-name-asian="Lucida Sans Unicode" style:font-name-complex="Tahoma"/>
    </style:style>
    <style:style style:data-style-name="nc55c81" style:family="table-cell" style:name="a80580b">
      <style:table-cell-properties fo:border="1.0pt solid #000000" style:decimal-places="2"/>
      <style:paragraph-properties style:tab-stop-distance="1.25cm"/>
      <style:text-properties style:font-name="Arial" style:font-name-asian="Lucida Sans Unicode" style:font-name-complex="Tahoma"/>
    </style:style>
    <style:style style:data-style-name="n88710b" style:family="table-cell" style:name="a46d5c3">
      <style:table-cell-properties fo:border="1.0pt solid #000000" style:decimal-places="2"/>
      <style:paragraph-properties style:tab-stop-distance="1.25cm"/>
      <style:text-properties style:font-name="Arial" style:font-name-asian="Lucida Sans Unicode" style:font-name-complex="Tahoma"/>
    </style:style>
    <style:style style:data-style-name="n6052c0" style:family="table-cell" style:name="aa9c1f1">
      <style:table-cell-properties fo:border="1.0pt solid #000000" style:decimal-places="2"/>
      <style:paragraph-properties style:tab-stop-distance="1.25cm"/>
      <style:text-properties style:font-name="Arial" style:font-name-asian="Lucida Sans Unicode" style:font-name-complex="Tahoma"/>
    </style:style>
    <style:style style:data-style-name="n904caf" style:family="table-cell" style:name="a12176d">
      <style:table-cell-properties fo:border="1.0pt solid #000000" style:decimal-places="2"/>
      <style:paragraph-properties style:tab-stop-distance="1.25cm"/>
      <style:text-properties style:font-name="Arial" style:font-name-asian="Lucida Sans Unicode" style:font-name-complex="Tahoma"/>
    </style:style>
    <style:style style:data-style-name="nef83e6" style:family="table-cell" style:name="a01ba33">
      <style:table-cell-properties fo:border="1.0pt solid #000000" style:decimal-places="2"/>
      <style:paragraph-properties style:tab-stop-distance="1.25cm"/>
      <style:text-properties style:font-name="Arial" style:font-name-asian="Lucida Sans Unicode" style:font-name-complex="Tahoma"/>
    </style:style>
    <style:style style:data-style-name="n770752" style:family="table-cell" style:name="a86f85c">
      <style:table-cell-properties fo:border="1.0pt solid #000000" style:decimal-places="2"/>
      <style:paragraph-properties style:tab-stop-distance="1.25cm"/>
      <style:text-properties style:font-name="Arial" style:font-name-asian="Lucida Sans Unicode" style:font-name-complex="Tahoma"/>
    </style:style>
    <style:style style:data-style-name="nd31799" style:family="table-cell" style:name="ad0fe18">
      <style:table-cell-properties fo:border="1.0pt solid #000000" style:decimal-places="2"/>
      <style:paragraph-properties style:tab-stop-distance="1.25cm"/>
      <style:text-properties style:font-name="Arial" style:font-name-asian="Lucida Sans Unicode" style:font-name-complex="Tahoma"/>
    </style:style>
    <style:style style:data-style-name="n2aa3d7" style:family="table-cell" style:name="a61a1c7">
      <style:table-cell-properties fo:border="1.0pt solid #000000" style:decimal-places="2"/>
      <style:paragraph-properties style:tab-stop-distance="1.25cm"/>
      <style:text-properties style:font-name="Arial" style:font-name-asian="Lucida Sans Unicode" style:font-name-complex="Tahoma"/>
    </style:style>
    <style:style style:data-style-name="n88bad1" style:family="table-cell" style:name="ab41f89">
      <style:table-cell-properties fo:border="1.0pt solid #000000" style:decimal-places="2"/>
      <style:paragraph-properties style:tab-stop-distance="1.25cm"/>
      <style:text-properties style:font-name="Arial" style:font-name-asian="Lucida Sans Unicode" style:font-name-complex="Tahoma"/>
    </style:style>
    <style:style style:data-style-name="nd60268" style:family="table-cell" style:name="a25fd91">
      <style:table-cell-properties fo:border="1.0pt solid #000000" style:decimal-places="2"/>
      <style:paragraph-properties style:tab-stop-distance="1.25cm"/>
      <style:text-properties style:font-name="Arial" style:font-name-asian="Lucida Sans Unicode" style:font-name-complex="Tahoma"/>
    </style:style>
    <style:style style:data-style-name="n381233" style:family="table-cell" style:name="a5a0b87">
      <style:table-cell-properties fo:border="1.0pt solid #000000" style:decimal-places="2"/>
      <style:paragraph-properties style:tab-stop-distance="1.25cm"/>
      <style:text-properties style:font-name="Arial" style:font-name-asian="Lucida Sans Unicode" style:font-name-complex="Tahoma"/>
    </style:style>
    <style:style style:data-style-name="n833528" style:family="table-cell" style:name="a679a3e">
      <style:table-cell-properties fo:border="1.0pt solid #000000" style:decimal-places="2"/>
      <style:paragraph-properties style:tab-stop-distance="1.25cm"/>
      <style:text-properties style:font-name="Arial" style:font-name-asian="Lucida Sans Unicode" style:font-name-complex="Tahoma"/>
    </style:style>
    <style:style style:data-style-name="nb4bd01" style:family="table-cell" style:name="a65350c">
      <style:table-cell-properties fo:border="1.0pt solid #000000" style:decimal-places="2"/>
      <style:paragraph-properties style:tab-stop-distance="1.25cm"/>
      <style:text-properties style:font-name="Arial" style:font-name-asian="Lucida Sans Unicode" style:font-name-complex="Tahoma"/>
    </style:style>
    <style:style style:data-style-name="n67932e" style:family="table-cell" style:name="a4a3fe9">
      <style:table-cell-properties fo:border="1.0pt solid #000000" style:decimal-places="2"/>
      <style:paragraph-properties style:tab-stop-distance="1.25cm"/>
      <style:text-properties style:font-name="Arial" style:font-name-asian="Lucida Sans Unicode" style:font-name-complex="Tahoma"/>
    </style:style>
    <style:style style:data-style-name="n4c75e7" style:family="table-cell" style:name="acfed3b">
      <style:table-cell-properties fo:border="1.0pt solid #000000" style:decimal-places="2"/>
      <style:paragraph-properties style:tab-stop-distance="1.25cm"/>
      <style:text-properties style:font-name="Arial" style:font-name-asian="Lucida Sans Unicode" style:font-name-complex="Tahoma"/>
    </style:style>
    <style:style style:data-style-name="n48aa71" style:family="table-cell" style:name="aad90ee">
      <style:table-cell-properties fo:border="1.0pt solid #000000" style:decimal-places="2"/>
      <style:paragraph-properties style:tab-stop-distance="1.25cm"/>
      <style:text-properties style:font-name="Arial" style:font-name-asian="Lucida Sans Unicode" style:font-name-complex="Tahoma"/>
    </style:style>
    <style:style style:data-style-name="n831d77" style:family="table-cell" style:name="ac57e31">
      <style:table-cell-properties fo:border="1.0pt solid #000000" style:decimal-places="2"/>
      <style:paragraph-properties style:tab-stop-distance="1.25cm"/>
      <style:text-properties style:font-name="Arial" style:font-name-asian="Lucida Sans Unicode" style:font-name-complex="Tahoma"/>
    </style:style>
    <style:style style:data-style-name="nb4149e" style:family="table-cell" style:name="a6e9731">
      <style:table-cell-properties fo:border="1.0pt solid #000000" style:decimal-places="2"/>
      <style:paragraph-properties style:tab-stop-distance="1.25cm"/>
      <style:text-properties style:font-name="Arial" style:font-name-asian="Lucida Sans Unicode" style:font-name-complex="Tahoma"/>
    </style:style>
    <style:style style:data-style-name="n8822b8" style:family="table-cell" style:name="a0f2df3">
      <style:table-cell-properties fo:border="1.0pt solid #000000" style:decimal-places="2"/>
      <style:paragraph-properties style:tab-stop-distance="1.25cm"/>
      <style:text-properties style:font-name="Arial" style:font-name-asian="Lucida Sans Unicode" style:font-name-complex="Tahoma"/>
    </style:style>
    <style:style style:data-style-name="nf64239" style:family="table-cell" style:name="a7cc913">
      <style:table-cell-properties fo:border="1.0pt solid #000000" style:decimal-places="2"/>
      <style:paragraph-properties style:tab-stop-distance="1.25cm"/>
      <style:text-properties style:font-name="Arial" style:font-name-asian="Lucida Sans Unicode" style:font-name-complex="Tahoma"/>
    </style:style>
    <style:style style:data-style-name="n110fd1" style:family="table-cell" style:name="ac2a339">
      <style:table-cell-properties fo:border="1.0pt solid #000000" style:decimal-places="2"/>
      <style:paragraph-properties style:tab-stop-distance="1.25cm"/>
      <style:text-properties style:font-name="Arial" style:font-name-asian="Lucida Sans Unicode" style:font-name-complex="Tahoma"/>
    </style:style>
    <style:style style:data-style-name="n46594e" style:family="table-cell" style:name="a2b1f92">
      <style:table-cell-properties fo:border="1.0pt solid #000000" style:decimal-places="2"/>
      <style:paragraph-properties style:tab-stop-distance="1.25cm"/>
      <style:text-properties style:font-name="Arial" style:font-name-asian="Lucida Sans Unicode" style:font-name-complex="Tahoma"/>
    </style:style>
    <style:style style:data-style-name="nbcd338" style:family="table-cell" style:name="a967e38">
      <style:table-cell-properties fo:border="1.0pt solid #000000" style:decimal-places="2"/>
      <style:paragraph-properties style:tab-stop-distance="1.25cm"/>
      <style:text-properties style:font-name="Arial" style:font-name-asian="Lucida Sans Unicode" style:font-name-complex="Tahoma"/>
    </style:style>
    <style:style style:data-style-name="nc009af" style:family="table-cell" style:name="acb8924">
      <style:table-cell-properties fo:border="1.0pt solid #000000" style:decimal-places="2"/>
      <style:paragraph-properties style:tab-stop-distance="1.25cm"/>
      <style:text-properties style:font-name="Arial" style:font-name-asian="Lucida Sans Unicode" style:font-name-complex="Tahoma"/>
    </style:style>
    <style:style style:data-style-name="n04c789" style:family="table-cell" style:name="a2e937b">
      <style:table-cell-properties fo:border="1.0pt solid #000000" style:decimal-places="2"/>
      <style:paragraph-properties style:tab-stop-distance="1.25cm"/>
      <style:text-properties style:font-name="Arial" style:font-name-asian="Lucida Sans Unicode" style:font-name-complex="Tahoma"/>
    </style:style>
    <style:style style:data-style-name="n3e78c7" style:family="table-cell" style:name="ac99b39">
      <style:table-cell-properties fo:border="1.0pt solid #000000" style:decimal-places="2"/>
      <style:paragraph-properties style:tab-stop-distance="1.25cm"/>
      <style:text-properties style:font-name="Arial" style:font-name-asian="Lucida Sans Unicode" style:font-name-complex="Tahoma"/>
    </style:style>
    <style:style style:data-style-name="n9ebbce" style:family="table-cell" style:name="a635782">
      <style:table-cell-properties fo:border="1.0pt solid #000000" style:decimal-places="2"/>
      <style:paragraph-properties style:tab-stop-distance="1.25cm"/>
      <style:text-properties style:font-name="Arial" style:font-name-asian="Lucida Sans Unicode" style:font-name-complex="Tahoma"/>
    </style:style>
    <style:style style:data-style-name="nada6f8" style:family="table-cell" style:name="acb1e8a">
      <style:table-cell-properties fo:border="1.0pt solid #000000" style:decimal-places="2"/>
      <style:paragraph-properties style:tab-stop-distance="1.25cm"/>
      <style:text-properties style:font-name="Arial" style:font-name-asian="Lucida Sans Unicode" style:font-name-complex="Tahoma"/>
    </style:style>
    <style:style style:data-style-name="n997e76" style:family="table-cell" style:name="a53edcc">
      <style:table-cell-properties fo:border="1.0pt solid #000000" style:decimal-places="2"/>
      <style:paragraph-properties style:tab-stop-distance="1.25cm"/>
      <style:text-properties style:font-name="Arial" style:font-name-asian="Lucida Sans Unicode" style:font-name-complex="Tahoma"/>
    </style:style>
    <style:style style:data-style-name="nb40c4f" style:family="table-cell" style:name="ae83092">
      <style:table-cell-properties fo:border="1.0pt solid #000000" style:decimal-places="2"/>
      <style:paragraph-properties style:tab-stop-distance="1.25cm"/>
      <style:text-properties style:font-name="Arial" style:font-name-asian="Lucida Sans Unicode" style:font-name-complex="Tahoma"/>
    </style:style>
    <style:style style:data-style-name="n178c48" style:family="table-cell" style:name="a50365a">
      <style:table-cell-properties fo:border="1.0pt solid #000000" style:decimal-places="2"/>
      <style:paragraph-properties style:tab-stop-distance="1.25cm"/>
      <style:text-properties style:font-name="Arial" style:font-name-asian="Lucida Sans Unicode" style:font-name-complex="Tahoma"/>
    </style:style>
    <style:style style:data-style-name="na2c8e0" style:family="table-cell" style:name="a8376df">
      <style:table-cell-properties fo:border="1.0pt solid #000000" style:decimal-places="2"/>
      <style:paragraph-properties style:tab-stop-distance="1.25cm"/>
      <style:text-properties style:font-name="Arial" style:font-name-asian="Lucida Sans Unicode" style:font-name-complex="Tahoma"/>
    </style:style>
    <style:style style:data-style-name="n16294b" style:family="table-cell" style:name="af460f2">
      <style:table-cell-properties fo:border="1.0pt solid #000000" style:decimal-places="2"/>
      <style:paragraph-properties style:tab-stop-distance="1.25cm"/>
      <style:text-properties style:font-name="Arial" style:font-name-asian="Lucida Sans Unicode" style:font-name-complex="Tahoma"/>
    </style:style>
    <style:style style:data-style-name="nded863" style:family="table-cell" style:name="a43870f">
      <style:table-cell-properties fo:border="1.0pt solid #000000" style:decimal-places="2"/>
      <style:paragraph-properties style:tab-stop-distance="1.25cm"/>
      <style:text-properties style:font-name="Arial" style:font-name-asian="Lucida Sans Unicode" style:font-name-complex="Tahoma"/>
    </style:style>
    <style:style style:data-style-name="n170ee7" style:family="table-cell" style:name="a4a3d9e">
      <style:table-cell-properties fo:border="1.0pt solid #000000" style:decimal-places="2"/>
      <style:paragraph-properties style:tab-stop-distance="1.25cm"/>
      <style:text-properties style:font-name="Arial" style:font-name-asian="Lucida Sans Unicode" style:font-name-complex="Tahoma"/>
    </style:style>
    <style:style style:data-style-name="n4d0d8d" style:family="table-cell" style:name="ae370b7">
      <style:table-cell-properties fo:border="1.0pt solid #000000" style:decimal-places="2"/>
      <style:paragraph-properties style:tab-stop-distance="1.25cm"/>
      <style:text-properties style:font-name="Arial" style:font-name-asian="Lucida Sans Unicode" style:font-name-complex="Tahoma"/>
    </style:style>
    <style:style style:data-style-name="nd65fb1" style:family="table-cell" style:name="a51f62f">
      <style:table-cell-properties fo:border="1.0pt solid #000000" style:decimal-places="2"/>
      <style:paragraph-properties style:tab-stop-distance="1.25cm"/>
      <style:text-properties style:font-name="Arial" style:font-name-asian="Lucida Sans Unicode" style:font-name-complex="Tahoma"/>
    </style:style>
    <style:style style:data-style-name="ne23cf1" style:family="table-cell" style:name="a1f847d">
      <style:table-cell-properties fo:border="1.0pt solid #000000" style:decimal-places="2"/>
      <style:paragraph-properties style:tab-stop-distance="1.25cm"/>
      <style:text-properties style:font-name="Arial" style:font-name-asian="Lucida Sans Unicode" style:font-name-complex="Tahoma"/>
    </style:style>
    <style:style style:data-style-name="n6a624d" style:family="table-cell" style:name="adc54ca">
      <style:table-cell-properties fo:border="1.0pt solid #000000" style:decimal-places="2"/>
      <style:paragraph-properties style:tab-stop-distance="1.25cm"/>
      <style:text-properties style:font-name="Arial" style:font-name-asian="Lucida Sans Unicode" style:font-name-complex="Tahoma"/>
    </style:style>
    <style:style style:data-style-name="n2c21cd" style:family="table-cell" style:name="aaf460f">
      <style:table-cell-properties fo:border="1.0pt solid #000000" style:decimal-places="2"/>
      <style:paragraph-properties style:tab-stop-distance="1.25cm"/>
      <style:text-properties style:font-name="Arial" style:font-name-asian="Lucida Sans Unicode" style:font-name-complex="Tahoma"/>
    </style:style>
    <style:style style:data-style-name="n75f1b8" style:family="table-cell" style:name="a5077c9">
      <style:table-cell-properties fo:border="1.0pt solid #000000" style:decimal-places="2"/>
      <style:paragraph-properties style:tab-stop-distance="1.25cm"/>
      <style:text-properties style:font-name="Arial" style:font-name-asian="Lucida Sans Unicode" style:font-name-complex="Tahoma"/>
    </style:style>
    <style:style style:data-style-name="n8d772b" style:family="table-cell" style:name="aac2cf3">
      <style:table-cell-properties fo:border="1.0pt solid #000000" style:decimal-places="2"/>
      <style:paragraph-properties style:tab-stop-distance="1.25cm"/>
      <style:text-properties style:font-name="Arial" style:font-name-asian="Lucida Sans Unicode" style:font-name-complex="Tahoma"/>
    </style:style>
    <style:style style:data-style-name="n71fe1d" style:family="table-cell" style:name="a7e1357">
      <style:table-cell-properties fo:border="1.0pt solid #000000" style:decimal-places="2"/>
      <style:paragraph-properties style:tab-stop-distance="1.25cm"/>
      <style:text-properties style:font-name="Arial" style:font-name-asian="Lucida Sans Unicode" style:font-name-complex="Tahoma"/>
    </style:style>
    <style:style style:data-style-name="n029c5d" style:family="table-cell" style:name="ac0b2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65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67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0b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b5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2a62">
      <style:table-cell-properties fo:border="1.0pt solid #000000" style:decimal-places="2"/>
      <style:paragraph-properties style:tab-stop-distance="1.25cm"/>
      <style:text-properties style:font-name="Arial" style:font-name-asian="Lucida Sans Unicode" style:font-name-complex="Tahoma"/>
    </style:style>
    <style:style style:data-style-name="n70030a" style:family="table-cell" style:name="acaa815">
      <style:table-cell-properties fo:border="1.0pt solid #000000" style:decimal-places="2"/>
      <style:paragraph-properties style:tab-stop-distance="1.25cm"/>
      <style:text-properties style:font-name="Arial" style:font-name-asian="Lucida Sans Unicode" style:font-name-complex="Tahoma"/>
    </style:style>
    <style:style style:data-style-name="n73ea26" style:family="table-cell" style:name="a5743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17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81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c55d">
      <style:table-cell-properties fo:border="1.0pt solid #000000" style:decimal-places="2"/>
      <style:paragraph-properties style:tab-stop-distance="1.25cm"/>
      <style:text-properties style:font-name="Arial" style:font-name-asian="Lucida Sans Unicode" style:font-name-complex="Tahoma"/>
    </style:style>
    <style:style style:data-style-name="n943aca" style:family="table-cell" style:name="ae5fa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0c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41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74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f1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9e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00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35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f1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b8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37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ab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37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fe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ea75">
      <style:table-cell-properties fo:border="1.0pt solid #000000" style:decimal-places="2"/>
      <style:paragraph-properties style:tab-stop-distance="1.25cm"/>
      <style:text-properties style:font-name="Arial" style:font-name-asian="Lucida Sans Unicode" style:font-name-complex="Tahoma"/>
    </style:style>
    <style:style style:data-style-name="n3803b3" style:family="table-cell" style:name="a06a7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f6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c978">
      <style:table-cell-properties fo:border="1.0pt solid #000000" style:decimal-places="2"/>
      <style:paragraph-properties style:tab-stop-distance="1.25cm"/>
      <style:text-properties style:font-name="Arial" style:font-name-asian="Lucida Sans Unicode" style:font-name-complex="Tahoma"/>
    </style:style>
    <style:style style:data-style-name="nfffa91" style:family="table-cell" style:name="a93f391">
      <style:table-cell-properties fo:border="1.0pt solid #000000" style:decimal-places="2"/>
      <style:paragraph-properties style:tab-stop-distance="1.25cm"/>
      <style:text-properties style:font-name="Arial" style:font-name-asian="Lucida Sans Unicode" style:font-name-complex="Tahoma"/>
    </style:style>
    <style:style style:data-style-name="n6bacc6" style:family="table-cell" style:name="ac864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31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f5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73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b5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88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57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0b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34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c436">
      <style:table-cell-properties fo:border="1.0pt solid #000000" style:decimal-places="2"/>
      <style:paragraph-properties style:tab-stop-distance="1.25cm"/>
      <style:text-properties style:font-name="Arial" style:font-name-asian="Lucida Sans Unicode" style:font-name-complex="Tahoma"/>
    </style:style>
    <style:style style:data-style-name="n7c6825" style:family="table-cell" style:name="a39028b">
      <style:table-cell-properties fo:border="1.0pt solid #000000" style:decimal-places="2"/>
      <style:paragraph-properties style:tab-stop-distance="1.25cm"/>
      <style:text-properties style:font-name="Arial" style:font-name-asian="Lucida Sans Unicode" style:font-name-complex="Tahoma"/>
    </style:style>
    <style:style style:data-style-name="n5c19b8" style:family="table-cell" style:name="a92e1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9a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33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c6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8cc2">
      <style:table-cell-properties fo:border="1.0pt solid #000000" style:decimal-places="2"/>
      <style:paragraph-properties style:tab-stop-distance="1.25cm"/>
      <style:text-properties style:font-name="Arial" style:font-name-asian="Lucida Sans Unicode" style:font-name-complex="Tahoma"/>
    </style:style>
    <style:style style:data-style-name="ne2b6e0" style:family="table-cell" style:name="a22df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2f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78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74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cc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5a0f">
      <style:table-cell-properties fo:border="1.0pt solid #000000" style:decimal-places="2"/>
      <style:paragraph-properties style:tab-stop-distance="1.25cm"/>
      <style:text-properties style:font-name="Arial" style:font-name-asian="Lucida Sans Unicode" style:font-name-complex="Tahoma"/>
    </style:style>
    <style:style style:data-style-name="nfd9143" style:family="table-cell" style:name="a8bf5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40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18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5db4">
      <style:table-cell-properties fo:border="1.0pt solid #000000" style:decimal-places="2"/>
      <style:paragraph-properties style:tab-stop-distance="1.25cm"/>
      <style:text-properties style:font-name="Arial" style:font-name-asian="Lucida Sans Unicode" style:font-name-complex="Tahoma"/>
    </style:style>
    <style:style style:data-style-name="n8c3c5d" style:family="table-cell" style:name="acbfe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51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39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4f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4a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7dbc">
      <style:table-cell-properties fo:border="1.0pt solid #000000" style:decimal-places="2"/>
      <style:paragraph-properties style:tab-stop-distance="1.25cm"/>
      <style:text-properties style:font-name="Arial" style:font-name-asian="Lucida Sans Unicode" style:font-name-complex="Tahoma"/>
    </style:style>
    <style:style style:data-style-name="n47164d" style:family="table-cell" style:name="ada7d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fb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73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71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2a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ad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a5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78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a1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51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2c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94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ca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ef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3b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19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4b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e4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a3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3c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4e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57cf">
      <style:table-cell-properties fo:border="1.0pt solid #000000" style:decimal-places="2"/>
      <style:paragraph-properties style:tab-stop-distance="1.25cm"/>
      <style:text-properties style:font-name="Arial" style:font-name-asian="Lucida Sans Unicode" style:font-name-complex="Tahoma"/>
    </style:style>
    <style:style style:data-style-name="naeb2d0" style:family="table-cell" style:name="aa24a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52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d02b">
      <style:table-cell-properties fo:border="1.0pt solid #000000" style:decimal-places="2"/>
      <style:paragraph-properties style:tab-stop-distance="1.25cm"/>
      <style:text-properties style:font-name="Arial" style:font-name-asian="Lucida Sans Unicode" style:font-name-complex="Tahoma"/>
    </style:style>
    <style:style style:data-style-name="n68d6e7" style:family="table-cell" style:name="a57d6ba">
      <style:table-cell-properties fo:border="1.0pt solid #000000" style:decimal-places="2"/>
      <style:paragraph-properties style:tab-stop-distance="1.25cm"/>
      <style:text-properties style:font-name="Arial" style:font-name-asian="Lucida Sans Unicode" style:font-name-complex="Tahoma"/>
    </style:style>
    <style:style style:data-style-name="n4a6e6b" style:family="table-cell" style:name="a8384c2">
      <style:table-cell-properties fo:border="1.0pt solid #000000" style:decimal-places="2"/>
      <style:paragraph-properties style:tab-stop-distance="1.25cm"/>
      <style:text-properties style:font-name="Arial" style:font-name-asian="Lucida Sans Unicode" style:font-name-complex="Tahoma"/>
    </style:style>
    <style:style style:data-style-name="n47c5dd" style:family="table-cell" style:name="ac9a36b">
      <style:table-cell-properties fo:border="1.0pt solid #000000" style:decimal-places="2"/>
      <style:paragraph-properties style:tab-stop-distance="1.25cm"/>
      <style:text-properties style:font-name="Arial" style:font-name-asian="Lucida Sans Unicode" style:font-name-complex="Tahoma"/>
    </style:style>
    <style:style style:data-style-name="nb52aae" style:family="table-cell" style:name="a3ec582">
      <style:table-cell-properties fo:border="1.0pt solid #000000" style:decimal-places="2"/>
      <style:paragraph-properties style:tab-stop-distance="1.25cm"/>
      <style:text-properties style:font-name="Arial" style:font-name-asian="Lucida Sans Unicode" style:font-name-complex="Tahoma"/>
    </style:style>
    <style:style style:data-style-name="n577eee" style:family="table-cell" style:name="ab10f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c0ed">
      <style:table-cell-properties fo:border="1.0pt solid #000000" style:decimal-places="2"/>
      <style:paragraph-properties style:tab-stop-distance="1.25cm"/>
      <style:text-properties style:font-name="Arial" style:font-name-asian="Lucida Sans Unicode" style:font-name-complex="Tahoma"/>
    </style:style>
    <style:style style:data-style-name="nd038d1" style:family="table-cell" style:name="adf0565">
      <style:table-cell-properties fo:border="1.0pt solid #000000" style:decimal-places="2"/>
      <style:paragraph-properties style:tab-stop-distance="1.25cm"/>
      <style:text-properties style:font-name="Arial" style:font-name-asian="Lucida Sans Unicode" style:font-name-complex="Tahoma"/>
    </style:style>
    <style:style style:data-style-name="n7a1f1d" style:family="table-cell" style:name="ac5903c">
      <style:table-cell-properties fo:border="1.0pt solid #000000" style:decimal-places="2"/>
      <style:paragraph-properties style:tab-stop-distance="1.25cm"/>
      <style:text-properties style:font-name="Arial" style:font-name-asian="Lucida Sans Unicode" style:font-name-complex="Tahoma"/>
    </style:style>
    <style:style style:data-style-name="n753422" style:family="table-cell" style:name="ad40fbd">
      <style:table-cell-properties fo:border="1.0pt solid #000000" style:decimal-places="2"/>
      <style:paragraph-properties style:tab-stop-distance="1.25cm"/>
      <style:text-properties style:font-name="Arial" style:font-name-asian="Lucida Sans Unicode" style:font-name-complex="Tahoma"/>
    </style:style>
    <style:style style:data-style-name="n9c0ea6" style:family="table-cell" style:name="a441a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c0a5">
      <style:table-cell-properties fo:border="1.0pt solid #000000" style:decimal-places="2"/>
      <style:paragraph-properties style:tab-stop-distance="1.25cm"/>
      <style:text-properties style:font-name="Arial" style:font-name-asian="Lucida Sans Unicode" style:font-name-complex="Tahoma"/>
    </style:style>
    <style:style style:data-style-name="n5e5edb" style:family="table-cell" style:name="a3888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910e">
      <style:table-cell-properties fo:border="1.0pt solid #000000" style:decimal-places="2"/>
      <style:paragraph-properties style:tab-stop-distance="1.25cm"/>
      <style:text-properties style:font-name="Arial" style:font-name-asian="Lucida Sans Unicode" style:font-name-complex="Tahoma"/>
    </style:style>
    <style:style style:data-style-name="neacf48" style:family="table-cell" style:name="ac8b9d8">
      <style:table-cell-properties fo:border="1.0pt solid #000000" style:decimal-places="2"/>
      <style:paragraph-properties style:tab-stop-distance="1.25cm"/>
      <style:text-properties style:font-name="Arial" style:font-name-asian="Lucida Sans Unicode" style:font-name-complex="Tahoma"/>
    </style:style>
    <style:style style:data-style-name="n0b8808" style:family="table-cell" style:name="aa35af6">
      <style:table-cell-properties fo:border="1.0pt solid #000000" style:decimal-places="2"/>
      <style:paragraph-properties style:tab-stop-distance="1.25cm"/>
      <style:text-properties style:font-name="Arial" style:font-name-asian="Lucida Sans Unicode" style:font-name-complex="Tahoma"/>
    </style:style>
    <style:style style:data-style-name="n7f8da3" style:family="table-cell" style:name="a329f2a">
      <style:table-cell-properties fo:border="1.0pt solid #000000" style:decimal-places="2"/>
      <style:paragraph-properties style:tab-stop-distance="1.25cm"/>
      <style:text-properties style:font-name="Arial" style:font-name-asian="Lucida Sans Unicode" style:font-name-complex="Tahoma"/>
    </style:style>
    <style:style style:data-style-name="n830589" style:family="table-cell" style:name="ae424ed">
      <style:table-cell-properties fo:border="1.0pt solid #000000" style:decimal-places="2"/>
      <style:paragraph-properties style:tab-stop-distance="1.25cm"/>
      <style:text-properties style:font-name="Arial" style:font-name-asian="Lucida Sans Unicode" style:font-name-complex="Tahoma"/>
    </style:style>
    <style:style style:data-style-name="n7a32b8" style:family="table-cell" style:name="aa426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4875">
      <style:table-cell-properties fo:border="1.0pt solid #000000" style:decimal-places="2"/>
      <style:paragraph-properties style:tab-stop-distance="1.25cm"/>
      <style:text-properties style:font-name="Arial" style:font-name-asian="Lucida Sans Unicode" style:font-name-complex="Tahoma"/>
    </style:style>
    <style:style style:data-style-name="nb057c9" style:family="table-cell" style:name="a80536a">
      <style:table-cell-properties fo:border="1.0pt solid #000000" style:decimal-places="2"/>
      <style:paragraph-properties style:tab-stop-distance="1.25cm"/>
      <style:text-properties style:font-name="Arial" style:font-name-asian="Lucida Sans Unicode" style:font-name-complex="Tahoma"/>
    </style:style>
    <style:style style:data-style-name="ne1db7b" style:family="table-cell" style:name="a0c554e">
      <style:table-cell-properties fo:border="1.0pt solid #000000" style:decimal-places="2"/>
      <style:paragraph-properties style:tab-stop-distance="1.25cm"/>
      <style:text-properties style:font-name="Arial" style:font-name-asian="Lucida Sans Unicode" style:font-name-complex="Tahoma"/>
    </style:style>
    <style:style style:data-style-name="n50d1eb" style:family="table-cell" style:name="a70e78d">
      <style:table-cell-properties fo:border="1.0pt solid #000000" style:decimal-places="2"/>
      <style:paragraph-properties style:tab-stop-distance="1.25cm"/>
      <style:text-properties style:font-name="Arial" style:font-name-asian="Lucida Sans Unicode" style:font-name-complex="Tahoma"/>
    </style:style>
    <style:style style:data-style-name="nd8732c" style:family="table-cell" style:name="a7dafeb">
      <style:table-cell-properties fo:border="1.0pt solid #000000" style:decimal-places="2"/>
      <style:paragraph-properties style:tab-stop-distance="1.25cm"/>
      <style:text-properties style:font-name="Arial" style:font-name-asian="Lucida Sans Unicode" style:font-name-complex="Tahoma"/>
    </style:style>
    <style:style style:data-style-name="nd6457e" style:family="table-cell" style:name="acb89ec">
      <style:table-cell-properties fo:border="1.0pt solid #000000" style:decimal-places="2"/>
      <style:paragraph-properties style:tab-stop-distance="1.25cm"/>
      <style:text-properties style:font-name="Arial" style:font-name-asian="Lucida Sans Unicode" style:font-name-complex="Tahoma"/>
    </style:style>
    <style:style style:data-style-name="n04fea2" style:family="table-cell" style:name="a9709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1a6b">
      <style:table-cell-properties fo:border="1.0pt solid #000000" style:decimal-places="2"/>
      <style:paragraph-properties style:tab-stop-distance="1.25cm"/>
      <style:text-properties style:font-name="Arial" style:font-name-asian="Lucida Sans Unicode" style:font-name-complex="Tahoma"/>
    </style:style>
    <style:style style:data-style-name="n4f8394" style:family="table-cell" style:name="afcb52d">
      <style:table-cell-properties fo:border="1.0pt solid #000000" style:decimal-places="2"/>
      <style:paragraph-properties style:tab-stop-distance="1.25cm"/>
      <style:text-properties style:font-name="Arial" style:font-name-asian="Lucida Sans Unicode" style:font-name-complex="Tahoma"/>
    </style:style>
    <style:style style:data-style-name="n72641a" style:family="table-cell" style:name="a11fb51">
      <style:table-cell-properties fo:border="1.0pt solid #000000" style:decimal-places="2"/>
      <style:paragraph-properties style:tab-stop-distance="1.25cm"/>
      <style:text-properties style:font-name="Arial" style:font-name-asian="Lucida Sans Unicode" style:font-name-complex="Tahoma"/>
    </style:style>
    <style:style style:data-style-name="nf1f091" style:family="table-cell" style:name="af7c2ef">
      <style:table-cell-properties fo:border="1.0pt solid #000000" style:decimal-places="2"/>
      <style:paragraph-properties style:tab-stop-distance="1.25cm"/>
      <style:text-properties style:font-name="Arial" style:font-name-asian="Lucida Sans Unicode" style:font-name-complex="Tahoma"/>
    </style:style>
    <style:style style:data-style-name="n1c1c65" style:family="table-cell" style:name="a15dda7">
      <style:table-cell-properties fo:border="1.0pt solid #000000" style:decimal-places="2"/>
      <style:paragraph-properties style:tab-stop-distance="1.25cm"/>
      <style:text-properties style:font-name="Arial" style:font-name-asian="Lucida Sans Unicode" style:font-name-complex="Tahoma"/>
    </style:style>
    <style:style style:data-style-name="nf9d7a7" style:family="table-cell" style:name="abffb94">
      <style:table-cell-properties fo:border="1.0pt solid #000000" style:decimal-places="2"/>
      <style:paragraph-properties style:tab-stop-distance="1.25cm"/>
      <style:text-properties style:font-name="Arial" style:font-name-asian="Lucida Sans Unicode" style:font-name-complex="Tahoma"/>
    </style:style>
    <style:style style:data-style-name="n43c09a" style:family="table-cell" style:name="a47434c">
      <style:table-cell-properties fo:border="1.0pt solid #000000" style:decimal-places="2"/>
      <style:paragraph-properties style:tab-stop-distance="1.25cm"/>
      <style:text-properties style:font-name="Arial" style:font-name-asian="Lucida Sans Unicode" style:font-name-complex="Tahoma"/>
    </style:style>
    <style:style style:data-style-name="na750fa" style:family="table-cell" style:name="ae0813a">
      <style:table-cell-properties fo:border="1.0pt solid #000000" style:decimal-places="2"/>
      <style:paragraph-properties style:tab-stop-distance="1.25cm"/>
      <style:text-properties style:font-name="Arial" style:font-name-asian="Lucida Sans Unicode" style:font-name-complex="Tahoma"/>
    </style:style>
    <style:style style:data-style-name="n46df00" style:family="table-cell" style:name="a96b3e4">
      <style:table-cell-properties fo:border="1.0pt solid #000000" style:decimal-places="2"/>
      <style:paragraph-properties style:tab-stop-distance="1.25cm"/>
      <style:text-properties style:font-name="Arial" style:font-name-asian="Lucida Sans Unicode" style:font-name-complex="Tahoma"/>
    </style:style>
    <style:style style:data-style-name="nb5f075" style:family="table-cell" style:name="ade527e">
      <style:table-cell-properties fo:border="1.0pt solid #000000" style:decimal-places="2"/>
      <style:paragraph-properties style:tab-stop-distance="1.25cm"/>
      <style:text-properties style:font-name="Arial" style:font-name-asian="Lucida Sans Unicode" style:font-name-complex="Tahoma"/>
    </style:style>
    <style:style style:data-style-name="n408651" style:family="table-cell" style:name="ae1d002">
      <style:table-cell-properties fo:border="1.0pt solid #000000" style:decimal-places="2"/>
      <style:paragraph-properties style:tab-stop-distance="1.25cm"/>
      <style:text-properties style:font-name="Arial" style:font-name-asian="Lucida Sans Unicode" style:font-name-complex="Tahoma"/>
    </style:style>
    <style:style style:data-style-name="n698f7c" style:family="table-cell" style:name="a9963a1">
      <style:table-cell-properties fo:border="1.0pt solid #000000" style:decimal-places="2"/>
      <style:paragraph-properties style:tab-stop-distance="1.25cm"/>
      <style:text-properties style:font-name="Arial" style:font-name-asian="Lucida Sans Unicode" style:font-name-complex="Tahoma"/>
    </style:style>
    <style:style style:data-style-name="n5a59d5" style:family="table-cell" style:name="a73403a">
      <style:table-cell-properties fo:border="1.0pt solid #000000" style:decimal-places="2"/>
      <style:paragraph-properties style:tab-stop-distance="1.25cm"/>
      <style:text-properties style:font-name="Arial" style:font-name-asian="Lucida Sans Unicode" style:font-name-complex="Tahoma"/>
    </style:style>
    <style:style style:data-style-name="n14c4a6" style:family="table-cell" style:name="ae9bd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33ef">
      <style:table-cell-properties fo:border="1.0pt solid #000000" style:decimal-places="2"/>
      <style:paragraph-properties style:tab-stop-distance="1.25cm"/>
      <style:text-properties style:font-name="Arial" style:font-name-asian="Lucida Sans Unicode" style:font-name-complex="Tahoma"/>
    </style:style>
    <style:style style:data-style-name="n156cf6" style:family="table-cell" style:name="a6a55d6">
      <style:table-cell-properties fo:border="1.0pt solid #000000" style:decimal-places="2"/>
      <style:paragraph-properties style:tab-stop-distance="1.25cm"/>
      <style:text-properties style:font-name="Arial" style:font-name-asian="Lucida Sans Unicode" style:font-name-complex="Tahoma"/>
    </style:style>
    <number:number-style style:name="n71fe1d">
      <number:number number:decimal-places="2" number:grouping="true" number:min-integer-digits="1"/>
    </number:number-style>
    <number:number-style style:name="naf4d06">
      <number:number number:decimal-places="2" number:grouping="true" number:min-integer-digits="1"/>
    </number:number-style>
    <number:number-style style:name="n029c5d">
      <number:number number:decimal-places="2" number:grouping="true" number:min-integer-digits="1"/>
    </number:number-style>
    <number:number-style style:name="nc55c81">
      <number:number number:decimal-places="2" number:grouping="true" number:min-integer-digits="1"/>
    </number:number-style>
    <number:number-style style:name="n68d6e7">
      <number:number number:decimal-places="2" number:grouping="true" number:min-integer-digits="1"/>
    </number:number-style>
    <number:number-style style:name="n88710b">
      <number:number number:decimal-places="2" number:grouping="true" number:min-integer-digits="1"/>
    </number:number-style>
    <number:number-style style:name="n4a6e6b">
      <number:number number:decimal-places="2" number:grouping="true" number:min-integer-digits="1"/>
    </number:number-style>
    <number:number-style style:name="n6052c0">
      <number:number number:decimal-places="2" number:grouping="true" number:min-integer-digits="1"/>
    </number:number-style>
    <number:number-style style:name="ne2b6e0">
      <number:number number:decimal-places="2" number:grouping="true" number:min-integer-digits="1"/>
    </number:number-style>
    <number:number-style style:name="n47c5dd">
      <number:number number:decimal-places="2" number:grouping="true" number:min-integer-digits="1"/>
    </number:number-style>
    <number:number-style style:name="n904caf">
      <number:number number:decimal-places="2" number:grouping="true" number:min-integer-digits="1"/>
    </number:number-style>
    <number:number-style style:name="nb52aae">
      <number:number number:decimal-places="2" number:grouping="true" number:min-integer-digits="1"/>
    </number:number-style>
    <number:number-style style:name="nef83e6">
      <number:number number:decimal-places="2" number:grouping="true" number:min-integer-digits="1"/>
    </number:number-style>
    <number:number-style style:name="n577eee">
      <number:number number:decimal-places="2" number:grouping="true" number:min-integer-digits="1"/>
    </number:number-style>
    <number:number-style style:name="n770752">
      <number:number number:decimal-places="2" number:grouping="true" number:min-integer-digits="1"/>
    </number:number-style>
    <number:number-style style:name="n70030a">
      <number:number number:decimal-places="2" number:grouping="true" number:min-integer-digits="1"/>
    </number:number-style>
    <number:number-style style:name="nd31799">
      <number:number number:decimal-places="2" number:grouping="true" number:min-integer-digits="1"/>
    </number:number-style>
    <number:number-style style:name="n73ea26">
      <number:number number:decimal-places="2" number:grouping="true" number:min-integer-digits="1"/>
    </number:number-style>
    <number:number-style style:name="nd038d1">
      <number:number number:decimal-places="2" number:grouping="true" number:min-integer-digits="1"/>
    </number:number-style>
    <number:number-style style:name="n2aa3d7">
      <number:number number:decimal-places="2" number:grouping="true" number:min-integer-digits="1"/>
    </number:number-style>
    <number:number-style style:name="n7a1f1d">
      <number:number number:decimal-places="2" number:grouping="true" number:min-integer-digits="1"/>
    </number:number-style>
    <number:number-style style:name="n88bad1">
      <number:number number:decimal-places="2" number:grouping="true" number:min-integer-digits="1"/>
    </number:number-style>
    <number:number-style style:name="nfd9143">
      <number:number number:decimal-places="2" number:grouping="true" number:min-integer-digits="1"/>
    </number:number-style>
    <number:number-style style:name="n753422">
      <number:number number:decimal-places="2" number:grouping="true" number:min-integer-digits="1"/>
    </number:number-style>
    <number:number-style style:name="nd60268">
      <number:number number:decimal-places="2" number:grouping="true" number:min-integer-digits="1"/>
    </number:number-style>
    <number:number-style style:name="n9c0ea6">
      <number:number number:decimal-places="2" number:grouping="true" number:min-integer-digits="1"/>
    </number:number-style>
    <number:number-style style:name="n381233">
      <number:number number:decimal-places="2" number:grouping="true" number:min-integer-digits="1"/>
    </number:number-style>
    <number:number-style style:name="n943aca">
      <number:number number:decimal-places="2" number:grouping="true" number:min-integer-digits="1"/>
    </number:number-style>
    <number:number-style style:name="n833528">
      <number:number number:decimal-places="2" number:grouping="true" number:min-integer-digits="1"/>
    </number:number-style>
    <number:number-style style:name="n5e5edb">
      <number:number number:decimal-places="2" number:grouping="true" number:min-integer-digits="1"/>
    </number:number-style>
    <number:number-style style:name="nb4bd01">
      <number:number number:decimal-places="2" number:grouping="true" number:min-integer-digits="1"/>
    </number:number-style>
    <number:number-style style:name="n8c3c5d">
      <number:number number:decimal-places="2" number:grouping="true" number:min-integer-digits="1"/>
    </number:number-style>
    <number:number-style style:name="n67932e">
      <number:number number:decimal-places="2" number:grouping="true" number:min-integer-digits="1"/>
    </number:number-style>
    <number:number-style style:name="neacf48">
      <number:number number:decimal-places="2" number:grouping="true" number:min-integer-digits="1"/>
    </number:number-style>
    <number:number-style style:name="n4c75e7">
      <number:number number:decimal-places="2" number:grouping="true" number:min-integer-digits="1"/>
    </number:number-style>
    <number:number-style style:name="n0b8808">
      <number:number number:decimal-places="2" number:grouping="true" number:min-integer-digits="1"/>
    </number:number-style>
    <number:number-style style:name="n48aa71">
      <number:number number:decimal-places="2" number:grouping="true" number:min-integer-digits="1"/>
    </number:number-style>
    <number:number-style style:name="n7f8da3">
      <number:number number:decimal-places="2" number:grouping="true" number:min-integer-digits="1"/>
    </number:number-style>
    <number:number-style style:name="n831d77">
      <number:number number:decimal-places="2" number:grouping="true" number:min-integer-digits="1"/>
    </number:number-style>
    <number:number-style style:name="n830589">
      <number:number number:decimal-places="2" number:grouping="true" number:min-integer-digits="1"/>
    </number:number-style>
    <number:number-style style:name="nb4149e">
      <number:number number:decimal-places="2" number:grouping="true" number:min-integer-digits="1"/>
    </number:number-style>
    <number:number-style style:name="n7a32b8">
      <number:number number:decimal-places="2" number:grouping="true" number:min-integer-digits="1"/>
    </number:number-style>
    <number:number-style style:name="n8822b8">
      <number:number number:decimal-places="2" number:grouping="true" number:min-integer-digits="1"/>
    </number:number-style>
    <number:number-style style:name="n47164d">
      <number:number number:decimal-places="2" number:grouping="true" number:min-integer-digits="1"/>
    </number:number-style>
    <number:number-style style:name="nf64239">
      <number:number number:decimal-places="2" number:grouping="true" number:min-integer-digits="1"/>
    </number:number-style>
    <number:number-style style:name="nb057c9">
      <number:number number:decimal-places="2" number:grouping="true" number:min-integer-digits="1"/>
    </number:number-style>
    <number:number-style style:name="n110fd1">
      <number:number number:decimal-places="2" number:grouping="true" number:min-integer-digits="1"/>
    </number:number-style>
    <number:number-style style:name="ne1db7b">
      <number:number number:decimal-places="2" number:grouping="true" number:min-integer-digits="1"/>
    </number:number-style>
    <number:number-style style:name="n46594e">
      <number:number number:decimal-places="2" number:grouping="true" number:min-integer-digits="1"/>
    </number:number-style>
    <number:number-style style:name="n50d1eb">
      <number:number number:decimal-places="2" number:grouping="true" number:min-integer-digits="1"/>
    </number:number-style>
    <number:number-style style:name="nbcd338">
      <number:number number:decimal-places="2" number:grouping="true" number:min-integer-digits="1"/>
    </number:number-style>
    <number:number-style style:name="nd8732c">
      <number:number number:decimal-places="2" number:grouping="true" number:min-integer-digits="1"/>
    </number:number-style>
    <number:number-style style:name="nc009af">
      <number:number number:decimal-places="2" number:grouping="true" number:min-integer-digits="1"/>
    </number:number-style>
    <number:number-style style:name="nd6457e">
      <number:number number:decimal-places="2" number:grouping="true" number:min-integer-digits="1"/>
    </number:number-style>
    <number:number-style style:name="n04c789">
      <number:number number:decimal-places="2" number:grouping="true" number:min-integer-digits="1"/>
    </number:number-style>
    <number:number-style style:name="n04fea2">
      <number:number number:decimal-places="2" number:grouping="true" number:min-integer-digits="1"/>
    </number:number-style>
    <number:number-style style:name="n3e78c7">
      <number:number number:decimal-places="2" number:grouping="true" number:min-integer-digits="1"/>
    </number:number-style>
    <number:number-style style:name="n3803b3">
      <number:number number:decimal-places="2" number:grouping="true" number:min-integer-digits="1"/>
    </number:number-style>
    <number:number-style style:name="n9ebbce">
      <number:number number:decimal-places="2" number:grouping="true" number:min-integer-digits="1"/>
    </number:number-style>
    <number:number-style style:name="n4f8394">
      <number:number number:decimal-places="2" number:grouping="true" number:min-integer-digits="1"/>
    </number:number-style>
    <number:number-style style:name="nada6f8">
      <number:number number:decimal-places="2" number:grouping="true" number:min-integer-digits="1"/>
    </number:number-style>
    <number:number-style style:name="n72641a">
      <number:number number:decimal-places="2" number:grouping="true" number:min-integer-digits="1"/>
    </number:number-style>
    <number:number-style style:name="n997e76">
      <number:number number:decimal-places="2" number:grouping="true" number:min-integer-digits="1"/>
    </number:number-style>
    <number:number-style style:name="nfffa91">
      <number:number number:decimal-places="2" number:grouping="true" number:min-integer-digits="1"/>
    </number:number-style>
    <number:number-style style:name="nf1f091">
      <number:number number:decimal-places="2" number:grouping="true" number:min-integer-digits="1"/>
    </number:number-style>
    <number:number-style style:name="nb40c4f">
      <number:number number:decimal-places="2" number:grouping="true" number:min-integer-digits="1"/>
    </number:number-style>
    <number:number-style style:name="n6bacc6">
      <number:number number:decimal-places="2" number:grouping="true" number:min-integer-digits="1"/>
    </number:number-style>
    <number:number-style style:name="n1c1c65">
      <number:number number:decimal-places="2" number:grouping="true" number:min-integer-digits="1"/>
    </number:number-style>
    <number:number-style style:name="n178c48">
      <number:number number:decimal-places="2" number:grouping="true" number:min-integer-digits="1"/>
    </number:number-style>
    <number:number-style style:name="nf9d7a7">
      <number:number number:decimal-places="2" number:grouping="true" number:min-integer-digits="1"/>
    </number:number-style>
    <number:number-style style:name="na2c8e0">
      <number:number number:decimal-places="2" number:grouping="true" number:min-integer-digits="1"/>
    </number:number-style>
    <number:number-style style:name="n43c09a">
      <number:number number:decimal-places="2" number:grouping="true" number:min-integer-digits="1"/>
    </number:number-style>
    <number:number-style style:name="n16294b">
      <number:number number:decimal-places="2" number:grouping="true" number:min-integer-digits="1"/>
    </number:number-style>
    <number:number-style style:name="na750fa">
      <number:number number:decimal-places="2" number:grouping="true" number:min-integer-digits="1"/>
    </number:number-style>
    <number:number-style style:name="nded863">
      <number:number number:decimal-places="2" number:grouping="true" number:min-integer-digits="1"/>
    </number:number-style>
    <number:number-style style:name="n46df00">
      <number:number number:decimal-places="2" number:grouping="true" number:min-integer-digits="1"/>
    </number:number-style>
    <number:number-style style:name="n170ee7">
      <number:number number:decimal-places="2" number:grouping="true" number:min-integer-digits="1"/>
    </number:number-style>
    <number:number-style style:name="nb5f075">
      <number:number number:decimal-places="2" number:grouping="true" number:min-integer-digits="1"/>
    </number:number-style>
    <number:number-style style:name="n4d0d8d">
      <number:number number:decimal-places="2" number:grouping="true" number:min-integer-digits="1"/>
    </number:number-style>
    <number:number-style style:name="n408651">
      <number:number number:decimal-places="2" number:grouping="true" number:min-integer-digits="1"/>
    </number:number-style>
    <number:number-style style:name="nd65fb1">
      <number:number number:decimal-places="2" number:grouping="true" number:min-integer-digits="1"/>
    </number:number-style>
    <number:number-style style:name="n698f7c">
      <number:number number:decimal-places="2" number:grouping="true" number:min-integer-digits="1"/>
    </number:number-style>
    <number:number-style style:name="ne23cf1">
      <number:number number:decimal-places="2" number:grouping="true" number:min-integer-digits="1"/>
    </number:number-style>
    <number:number-style style:name="n5a59d5">
      <number:number number:decimal-places="2" number:grouping="true" number:min-integer-digits="1"/>
    </number:number-style>
    <number:number-style style:name="n6a624d">
      <number:number number:decimal-places="2" number:grouping="true" number:min-integer-digits="1"/>
    </number:number-style>
    <number:number-style style:name="n14c4a6">
      <number:number number:decimal-places="2" number:grouping="true" number:min-integer-digits="1"/>
    </number:number-style>
    <number:number-style style:name="n2c21cd">
      <number:number number:decimal-places="2" number:grouping="true" number:min-integer-digits="1"/>
    </number:number-style>
    <number:number-style style:name="n7c6825">
      <number:number number:decimal-places="2" number:grouping="true" number:min-integer-digits="1"/>
    </number:number-style>
    <number:number-style style:name="n75f1b8">
      <number:number number:decimal-places="2" number:grouping="true" number:min-integer-digits="1"/>
    </number:number-style>
    <number:number-style style:name="n5c19b8">
      <number:number number:decimal-places="2" number:grouping="true" number:min-integer-digits="1"/>
    </number:number-style>
    <number:number-style style:name="naeb2d0">
      <number:number number:decimal-places="2" number:grouping="true" number:min-integer-digits="1"/>
    </number:number-style>
    <number:number-style style:name="n156cf6">
      <number:number number:decimal-places="2" number:grouping="true" number:min-integer-digits="1"/>
    </number:number-style>
    <number:number-style style:name="n8d772b">
      <number:number number:decimal-places="2" number:grouping="true" number:min-integer-digits="1"/>
    </number:number-style>
  </office:automatic-styles>
  <office:body>
    <office:spreadsheet>
      <table:table table:name="0 Evolución" table:print="false" table:style-name="ta1">
        <table:table-column table:default-cell-style-name="Default" table:style-name="ae6cc2c"/>
        <table:table-column table:default-cell-style-name="Default" table:number-columns-repeated="9" table:style-name="co1"/>
        <table:table-column table:default-cell-style-name="Default" table:style-name="co1"/>
        <table:table-row table:style-name="ro1">
          <table:table-cell office:string-value="Superficie (ha) de aproveitamentos madeireiros en montes en xestión pola Xunta de Galicia" office:value-type="string" table:number-columns-spanned="11" table:number-rows-spanned="1" table:style-name="ab7cbd4">
            <text:p>Superficie (ha) de aproveitamentos madeireiros en montes en xestión pola Xunta de Galic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77decd">
            <text:p>2015</text:p>
          </table:table-cell>
          <table:table-cell office:string-value="2016" office:value-type="string" table:number-rows-spanned="1" table:style-name="a92196d">
            <text:p>2016</text:p>
          </table:table-cell>
          <table:table-cell office:string-value="2017" office:value-type="string" table:number-rows-spanned="1" table:style-name="af6af97">
            <text:p>2017</text:p>
          </table:table-cell>
          <table:table-cell office:string-value="2018" office:value-type="string" table:number-rows-spanned="1" table:style-name="a6290a6">
            <text:p>2018</text:p>
          </table:table-cell>
          <table:table-cell office:string-value="2019" office:value-type="string" table:number-rows-spanned="1" table:style-name="a599588">
            <text:p>2019</text:p>
          </table:table-cell>
          <table:table-cell office:string-value="2020" office:value-type="string" table:number-rows-spanned="1" table:style-name="a8610c1">
            <text:p>2020</text:p>
          </table:table-cell>
          <table:table-cell office:string-value="2021" office:value-type="string" table:number-rows-spanned="1" table:style-name="ad617f6">
            <text:p>2021</text:p>
          </table:table-cell>
          <table:table-cell office:string-value="2022" office:value-type="string" table:number-rows-spanned="1" table:style-name="aaa0961">
            <text:p>2022</text:p>
          </table:table-cell>
          <table:table-cell office:string-value="2023" office:value-type="string" table:number-rows-spanned="1" table:style-name="abca151">
            <text:p>2023</text:p>
          </table:table-cell>
          <table:table-cell office:string-value="2024" office:value-type="string" table:number-rows-spanned="1" table:style-name="a7eddc1">
            <text:p>2024</text:p>
          </table:table-cell>
        </table:table-row>
        <table:table-row>
          <table:table-cell office:string-value="Evolución" office:value-type="string" table:number-rows-spanned="1" table:style-name="af658d6">
            <text:p>Evolución</text:p>
          </table:table-cell>
          <table:table-cell office:string-value="---" office:value="7278.51" office:value-type="float" table:number-rows-spanned="1" table:style-name="a314a98">
            <text:p>7,278.51</text:p>
          </table:table-cell>
          <table:table-cell office:string-value="---" office:value="5665.91" office:value-type="float" table:number-rows-spanned="1" table:style-name="ac1f85a">
            <text:p>5,665.91</text:p>
          </table:table-cell>
          <table:table-cell office:string-value="---" office:value="7397.31" office:value-type="float" table:number-rows-spanned="1" table:style-name="a46b468">
            <text:p>7,397.31</text:p>
          </table:table-cell>
          <table:table-cell office:string-value="---" office:value="5691.84" office:value-type="float" table:number-rows-spanned="1" table:style-name="a11f423">
            <text:p>5,691.84</text:p>
          </table:table-cell>
          <table:table-cell office:string-value="---" office:value="2960.91" office:value-type="float" table:number-rows-spanned="1" table:style-name="a88b466">
            <text:p>2,960.91</text:p>
          </table:table-cell>
          <table:table-cell office:string-value="---" office:value="1785.72" office:value-type="float" table:number-rows-spanned="1" table:style-name="ac9d39d">
            <text:p>1,785.72</text:p>
          </table:table-cell>
          <table:table-cell office:string-value="---" office:value="2696.35" office:value-type="float" table:number-rows-spanned="1" table:style-name="a16ad40">
            <text:p>2,696.35</text:p>
          </table:table-cell>
          <table:table-cell office:string-value="---" office:value="2871.1" office:value-type="float" table:number-rows-spanned="1" table:style-name="a89b3a0">
            <text:p>2,871.10</text:p>
          </table:table-cell>
          <table:table-cell office:string-value="---" office:value="4447.28" office:value-type="float" table:number-rows-spanned="1" table:style-name="a40720e">
            <text:p>4,447.28</text:p>
          </table:table-cell>
          <table:table-cell office:string-value="---" office:value="655.35" office:value-type="float" table:number-rows-spanned="1" table:style-name="a913207">
            <text:p>655.35</text:p>
          </table:table-cell>
        </table:table-row>
      </table:table>
      <table:table table:name="1 Por provincia e tipo" table:style-name="a4ca2d6">
        <table:table-column table:style-name="a59903c"/>
        <table:table-column/>
        <table:table-column/>
        <table:table-column/>
        <table:table-column/>
        <table:table-row>
          <table:table-cell office:string-value="Superficie (ha) de aproveitamentos madeireiros en montesen xestión pola Xunta de Galicia por provincia e tipo" office:value-type="string" table:number-columns-spanned="5" table:number-rows-spanned="1" table:style-name="a2636be">
            <text:p>Superficie (ha) de aproveitamentos madeireiros en montesen xestión pola Xunta de Galicia por provincia e tipo</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Poxa" office:value-type="string" table:style-name="aafc356">
            <text:p>Poxa</text:p>
          </table:table-cell>
          <table:table-cell office:string-value="Negociado" office:value-type="string" table:style-name="adff096">
            <text:p>Negociado</text:p>
          </table:table-cell>
          <table:table-cell office:string-value="Alleamento directo" office:value-type="string" table:style-name="ab00561">
            <text:p>Alleamento directo</text:p>
          </table:table-cell>
          <table:table-cell office:string-value="TOTAL" office:value-type="string" table:style-name="a0d8a36">
            <text:p>TOTAL</text:p>
          </table:table-cell>
        </table:table-row>
        <table:table-row>
          <table:table-cell office:string-value="Coruña, A" office:value-type="string" table:style-name="a0ff69a">
            <text:p>Coruña, A</text:p>
          </table:table-cell>
          <table:table-cell office:string-value="---" office:value-type="string" table:style-name="aa9f9dd">
            <text:p>---</text:p>
          </table:table-cell>
          <table:table-cell office:string-value="---" office:value-type="string" table:style-name="a1fdadd">
            <text:p>---</text:p>
          </table:table-cell>
          <table:table-cell office:string-value="---" office:value="2.15" office:value-type="float" table:style-name="a5177ba">
            <text:p>2.15</text:p>
          </table:table-cell>
          <table:table-cell office:string-value="---" office:value="2.15" office:value-type="float" table:style-name="aa439e6">
            <text:p>2.15</text:p>
          </table:table-cell>
        </table:table-row>
        <table:table-row>
          <table:table-cell office:string-value="Lugo" office:value-type="string" table:style-name="ade6b9d">
            <text:p>Lugo</text:p>
          </table:table-cell>
          <table:table-cell office:string-value="---" office:value="202.6" office:value-type="float" table:style-name="a11cf0c">
            <text:p>202.60</text:p>
          </table:table-cell>
          <table:table-cell office:string-value="---" office:value="73.98" office:value-type="float" table:style-name="adb15a7">
            <text:p>73.98</text:p>
          </table:table-cell>
          <table:table-cell office:string-value="---" office:value="16.47" office:value-type="float" table:style-name="adfdba4">
            <text:p>16.47</text:p>
          </table:table-cell>
          <table:table-cell office:string-value="---" office:value="293.05" office:value-type="float" table:style-name="addd1fe">
            <text:p>293.05</text:p>
          </table:table-cell>
        </table:table-row>
        <table:table-row>
          <table:table-cell office:string-value="Ourense" office:value-type="string" table:style-name="a75721e">
            <text:p>Ourense</text:p>
          </table:table-cell>
          <table:table-cell office:string-value="---" office:value="351.34" office:value-type="float" table:style-name="add7480">
            <text:p>351.34</text:p>
          </table:table-cell>
          <table:table-cell office:string-value="---" office:value-type="string" table:style-name="acb01b0">
            <text:p>---</text:p>
          </table:table-cell>
          <table:table-cell office:string-value="---" office:value="3.67" office:value-type="float" table:style-name="ad6e931">
            <text:p>3.67</text:p>
          </table:table-cell>
          <table:table-cell office:string-value="---" office:value="355.01" office:value-type="float" table:style-name="afdb384">
            <text:p>355.01</text:p>
          </table:table-cell>
        </table:table-row>
        <table:table-row>
          <table:table-cell office:string-value="Pontevedra" office:value-type="string" table:style-name="a1c4b2c">
            <text:p>Pontevedra</text:p>
          </table:table-cell>
          <table:table-cell office:string-value="---" office:value-type="string" table:style-name="a7c3971">
            <text:p>---</text:p>
          </table:table-cell>
          <table:table-cell office:string-value="---" office:value-type="string" table:style-name="a1a1853">
            <text:p>---</text:p>
          </table:table-cell>
          <table:table-cell office:string-value="---" office:value="5.14" office:value-type="float" table:style-name="a6f5cc3">
            <text:p>5.14</text:p>
          </table:table-cell>
          <table:table-cell office:string-value="---" office:value="5.14" office:value-type="float" table:style-name="a40e336">
            <text:p>5.14</text:p>
          </table:table-cell>
        </table:table-row>
        <table:table-row>
          <table:table-cell office:string-value="TOTAL" office:value-type="string" table:style-name="a61dcf2">
            <text:p>TOTAL</text:p>
          </table:table-cell>
          <table:table-cell office:string-value="---" office:value="553.94" office:value-type="float" table:style-name="adb66c4">
            <text:p>553.94</text:p>
          </table:table-cell>
          <table:table-cell office:string-value="---" office:value="73.98" office:value-type="float" table:style-name="a16cf67">
            <text:p>73.98</text:p>
          </table:table-cell>
          <table:table-cell office:string-value="---" office:value="27.43" office:value-type="float" table:style-name="a3580aa">
            <text:p>27.43</text:p>
          </table:table-cell>
          <table:table-cell office:string-value="---" office:value="655.35" office:value-type="float" table:style-name="a21b015">
            <text:p>655.35</text:p>
          </table:table-cell>
        </table:table-row>
      </table:table>
      <table:table table:name="2 Por distrito e tipo" table:style-name="ab689ff">
        <table:table-column table:style-name="aa964d1"/>
        <table:table-column/>
        <table:table-column/>
        <table:table-column/>
        <table:table-column/>
        <table:table-row>
          <table:table-cell office:string-value="Superficie (ha) de aproveitamentos madeireiros en montes en xestión pola Xunta de Galicia por distrito e tipo" office:value-type="string" table:number-columns-spanned="5" table:number-rows-spanned="1" table:style-name="a8a3ca2">
            <text:p>Superficie (ha) de aproveitamentos madeireiros en montes en xestión pola Xunta de Galicia por distrito e tipo</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Poxa" office:value-type="string" table:style-name="a2023d8">
            <text:p>Poxa</text:p>
          </table:table-cell>
          <table:table-cell office:string-value="Negociado" office:value-type="string" table:style-name="ae1d3eb">
            <text:p>Negociado</text:p>
          </table:table-cell>
          <table:table-cell office:string-value="Alleamento directo" office:value-type="string" table:style-name="ad1ba3f">
            <text:p>Alleamento directo</text:p>
          </table:table-cell>
          <table:table-cell office:string-value="TOTAL" office:value-type="string" table:style-name="a2b9131">
            <text:p>TOTAL</text:p>
          </table:table-cell>
        </table:table-row>
        <table:table-row>
          <table:table-cell office:string-value="IV-Barbanza" office:value-type="string" table:style-name="adb609d">
            <text:p>IV-Barbanza</text:p>
          </table:table-cell>
          <table:table-cell office:string-value="---" office:value-type="string" table:style-name="a867fc1">
            <text:p>---</text:p>
          </table:table-cell>
          <table:table-cell office:string-value="---" office:value-type="string" table:style-name="a0d4a7f">
            <text:p>---</text:p>
          </table:table-cell>
          <table:table-cell office:string-value="---" office:value="2.15" office:value-type="float" table:style-name="a2041a8">
            <text:p>2.15</text:p>
          </table:table-cell>
          <table:table-cell office:string-value="---" office:value="2.15" office:value-type="float" table:style-name="a613f35">
            <text:p>2.15</text:p>
          </table:table-cell>
        </table:table-row>
        <table:table-row>
          <table:table-cell office:string-value="VIIFonsagrada - Os Ancares" office:value-type="string" table:style-name="afc8bfd">
            <text:p>VIIFonsagrada - Os Ancares</text:p>
          </table:table-cell>
          <table:table-cell office:string-value="---" office:value="80.66" office:value-type="float" table:style-name="a05bb1c">
            <text:p>80.66</text:p>
          </table:table-cell>
          <table:table-cell office:string-value="---" office:value-type="string" table:style-name="a960a93">
            <text:p>---</text:p>
          </table:table-cell>
          <table:table-cell office:string-value="---" office:value="0.9" office:value-type="float" table:style-name="afb5d9d">
            <text:p>0.90</text:p>
          </table:table-cell>
          <table:table-cell office:string-value="---" office:value="81.56" office:value-type="float" table:style-name="ac6456e">
            <text:p>81.56</text:p>
          </table:table-cell>
        </table:table-row>
        <table:table-row>
          <table:table-cell office:string-value="VIII-Terra de Lemos" office:value-type="string" table:style-name="ab0ce8b">
            <text:p>VIII-Terra de Lemos</text:p>
          </table:table-cell>
          <table:table-cell office:string-value="---" office:value="46.04" office:value-type="float" table:style-name="a61a03e">
            <text:p>46.04</text:p>
          </table:table-cell>
          <table:table-cell office:string-value="---" office:value-type="string" table:style-name="a9e6c36">
            <text:p>---</text:p>
          </table:table-cell>
          <table:table-cell office:string-value="---" office:value="12.4" office:value-type="float" table:style-name="a90087e">
            <text:p>12.40</text:p>
          </table:table-cell>
          <table:table-cell office:string-value="---" office:value="58.44" office:value-type="float" table:style-name="af2dc2f">
            <text:p>58.44</text:p>
          </table:table-cell>
        </table:table-row>
        <table:table-row>
          <table:table-cell office:string-value="IX-Lugo - Sarria" office:value-type="string" table:style-name="a0cea5e">
            <text:p>IX-Lugo - Sarria</text:p>
          </table:table-cell>
          <table:table-cell office:string-value="---" office:value="41.62" office:value-type="float" table:style-name="af841f9">
            <text:p>41.62</text:p>
          </table:table-cell>
          <table:table-cell office:string-value="---" office:value="2.58" office:value-type="float" table:style-name="adfa90c">
            <text:p>2.58</text:p>
          </table:table-cell>
          <table:table-cell office:string-value="---" office:value="3.17" office:value-type="float" table:style-name="ae72bbd">
            <text:p>3.17</text:p>
          </table:table-cell>
          <table:table-cell office:string-value="---" office:value="47.37" office:value-type="float" table:style-name="ab2335f">
            <text:p>47.37</text:p>
          </table:table-cell>
        </table:table-row>
        <table:table-row>
          <table:table-cell office:string-value="X-Terra Cha" office:value-type="string" table:style-name="a48459c">
            <text:p>X-Terra Cha</text:p>
          </table:table-cell>
          <table:table-cell office:string-value="---" office:value="34.28" office:value-type="float" table:style-name="a8ada9e">
            <text:p>34.28</text:p>
          </table:table-cell>
          <table:table-cell office:string-value="---" office:value="71.4" office:value-type="float" table:style-name="a0a9545">
            <text:p>71.40</text:p>
          </table:table-cell>
          <table:table-cell office:string-value="---" office:value-type="string" table:style-name="a4ec535">
            <text:p>---</text:p>
          </table:table-cell>
          <table:table-cell office:string-value="---" office:value="105.68" office:value-type="float" table:style-name="a316d4b">
            <text:p>105.68</text:p>
          </table:table-cell>
        </table:table-row>
        <table:table-row>
          <table:table-cell office:string-value="XI-O Ribeiro - Arenteiro" office:value-type="string" table:style-name="a8c15f0">
            <text:p>XI-O Ribeiro - Arenteiro</text:p>
          </table:table-cell>
          <table:table-cell office:string-value="---" office:value="17.17" office:value-type="float" table:style-name="a1ed386">
            <text:p>17.17</text:p>
          </table:table-cell>
          <table:table-cell office:string-value="---" office:value-type="string" table:style-name="a8e074d">
            <text:p>---</text:p>
          </table:table-cell>
          <table:table-cell office:string-value="---" office:value="2.78" office:value-type="float" table:style-name="a1af1df">
            <text:p>2.78</text:p>
          </table:table-cell>
          <table:table-cell office:string-value="---" office:value="19.95" office:value-type="float" table:style-name="a4b5941">
            <text:p>19.95</text:p>
          </table:table-cell>
        </table:table-row>
        <table:table-row>
          <table:table-cell office:string-value="XII-Miño - Arnoia" office:value-type="string" table:style-name="ab70c66">
            <text:p>XII-Miño - Arnoia</text:p>
          </table:table-cell>
          <table:table-cell office:string-value="---" office:value="9.47" office:value-type="float" table:style-name="ad7e9d3">
            <text:p>9.47</text:p>
          </table:table-cell>
          <table:table-cell office:string-value="---" office:value-type="string" table:style-name="a94ebc3">
            <text:p>---</text:p>
          </table:table-cell>
          <table:table-cell office:string-value="---" office:value-type="string" table:style-name="a8c68a2">
            <text:p>---</text:p>
          </table:table-cell>
          <table:table-cell office:string-value="---" office:value="9.47" office:value-type="float" table:style-name="a5d4d83">
            <text:p>9.47</text:p>
          </table:table-cell>
        </table:table-row>
        <table:table-row>
          <table:table-cell office:string-value="XIII-Valdeorras - Trives" office:value-type="string" table:style-name="ad2f16f">
            <text:p>XIII-Valdeorras - Trives</text:p>
          </table:table-cell>
          <table:table-cell office:string-value="---" office:value="10.26" office:value-type="float" table:style-name="a97f40f">
            <text:p>10.26</text:p>
          </table:table-cell>
          <table:table-cell office:string-value="---" office:value-type="string" table:style-name="a846945">
            <text:p>---</text:p>
          </table:table-cell>
          <table:table-cell office:string-value="---" office:value-type="string" table:style-name="a5f0d99">
            <text:p>---</text:p>
          </table:table-cell>
          <table:table-cell office:string-value="---" office:value="10.26" office:value-type="float" table:style-name="afb963c">
            <text:p>10.26</text:p>
          </table:table-cell>
        </table:table-row>
        <table:table-row>
          <table:table-cell office:string-value="XIV-Verín - Viana" office:value-type="string" table:style-name="ad22908">
            <text:p>XIV-Verín - Viana</text:p>
          </table:table-cell>
          <table:table-cell office:string-value="---" office:value="291.22" office:value-type="float" table:style-name="a714aef">
            <text:p>291.22</text:p>
          </table:table-cell>
          <table:table-cell office:string-value="---" office:value-type="string" table:style-name="af6a77d">
            <text:p>---</text:p>
          </table:table-cell>
          <table:table-cell office:string-value="---" office:value="0.89" office:value-type="float" table:style-name="af247ad">
            <text:p>0.89</text:p>
          </table:table-cell>
          <table:table-cell office:string-value="---" office:value="292.11" office:value-type="float" table:style-name="abb83a5">
            <text:p>292.11</text:p>
          </table:table-cell>
        </table:table-row>
        <table:table-row>
          <table:table-cell office:string-value="XV-A limia" office:value-type="string" table:style-name="a273120">
            <text:p>XV-A limia</text:p>
          </table:table-cell>
          <table:table-cell office:string-value="---" office:value="23.22" office:value-type="float" table:style-name="a38bf3e">
            <text:p>23.22</text:p>
          </table:table-cell>
          <table:table-cell office:string-value="---" office:value-type="string" table:style-name="acb5368">
            <text:p>---</text:p>
          </table:table-cell>
          <table:table-cell office:string-value="---" office:value-type="string" table:style-name="a6c7166">
            <text:p>---</text:p>
          </table:table-cell>
          <table:table-cell office:string-value="---" office:value="23.22" office:value-type="float" table:style-name="aa2217c">
            <text:p>23.22</text:p>
          </table:table-cell>
        </table:table-row>
        <table:table-row>
          <table:table-cell office:string-value="XIX-Caldas - O Salnés" office:value-type="string" table:style-name="acba91f">
            <text:p>XIX-Caldas - O Salnés</text:p>
          </table:table-cell>
          <table:table-cell office:string-value="---" office:value-type="string" table:style-name="a5c7fd3">
            <text:p>---</text:p>
          </table:table-cell>
          <table:table-cell office:string-value="---" office:value-type="string" table:style-name="af44b61">
            <text:p>---</text:p>
          </table:table-cell>
          <table:table-cell office:string-value="---" office:value="5.14" office:value-type="float" table:style-name="a751683">
            <text:p>5.14</text:p>
          </table:table-cell>
          <table:table-cell office:string-value="---" office:value="5.14" office:value-type="float" table:style-name="aded450">
            <text:p>5.14</text:p>
          </table:table-cell>
        </table:table-row>
        <table:table-row>
          <table:table-cell office:string-value="TOTAL" office:value-type="string" table:style-name="af2b0b5">
            <text:p>TOTAL</text:p>
          </table:table-cell>
          <table:table-cell office:string-value="---" office:value="553.94" office:value-type="float" table:style-name="a02d528">
            <text:p>553.94</text:p>
          </table:table-cell>
          <table:table-cell office:string-value="---" office:value="73.98" office:value-type="float" table:style-name="a98c9a7">
            <text:p>73.98</text:p>
          </table:table-cell>
          <table:table-cell office:string-value="---" office:value="27.43" office:value-type="float" table:style-name="ae21efc">
            <text:p>27.43</text:p>
          </table:table-cell>
          <table:table-cell office:string-value="---" office:value="655.35" office:value-type="float" table:style-name="ab5c386">
            <text:p>655.35</text:p>
          </table:table-cell>
        </table:table-row>
      </table:table>
      <table:table table:name="3 Por concello e tipo" table:style-name="a6517f0">
        <table:table-column table:style-name="a65199a"/>
        <table:table-column/>
        <table:table-column/>
        <table:table-column/>
        <table:table-column/>
        <table:table-row>
          <table:table-cell office:string-value="Superficie (ha) de aproveitamentos madeireiros en montes en xestión pola Xunta de Galicia por concello e tipo" office:value-type="string" table:number-columns-spanned="5" table:number-rows-spanned="1" table:style-name="ac241fc">
            <text:p>Superficie (ha) de aproveitamentos madeireiros en montes en xestión pola Xunta de Galicia por concello e tipo</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Poxa" office:value-type="string" table:style-name="abed375">
            <text:p>Poxa</text:p>
          </table:table-cell>
          <table:table-cell office:string-value="Negociado" office:value-type="string" table:style-name="a676242">
            <text:p>Negociado</text:p>
          </table:table-cell>
          <table:table-cell office:string-value="Alleamento directo" office:value-type="string" table:style-name="a1730b0">
            <text:p>Alleamento directo</text:p>
          </table:table-cell>
          <table:table-cell office:string-value="TOTAL" office:value-type="string" table:style-name="a58be50">
            <text:p>TOTAL</text:p>
          </table:table-cell>
        </table:table-row>
        <table:table-row>
          <table:table-cell office:string-value="Boiro" office:value-type="string" table:style-name="ad9f71c">
            <text:p>Boiro</text:p>
          </table:table-cell>
          <table:table-cell office:string-value="---" office:value-type="string" table:style-name="ac252fd">
            <text:p>---</text:p>
          </table:table-cell>
          <table:table-cell office:string-value="---" office:value-type="string" table:style-name="a9d9afd">
            <text:p>---</text:p>
          </table:table-cell>
          <table:table-cell office:string-value="---" office:value="0.32" office:value-type="float" table:style-name="a7e1357">
            <text:p>0.32</text:p>
          </table:table-cell>
          <table:table-cell office:string-value="---" office:value="0.32" office:value-type="float" table:style-name="ae7df9f">
            <text:p>0.32</text:p>
          </table:table-cell>
        </table:table-row>
        <table:table-row>
          <table:table-cell office:string-value="Noia" office:value-type="string" table:style-name="aa16b45">
            <text:p>Noia</text:p>
          </table:table-cell>
          <table:table-cell office:string-value="---" office:value-type="string" table:style-name="aced02b">
            <text:p>---</text:p>
          </table:table-cell>
          <table:table-cell office:string-value="---" office:value-type="string" table:style-name="a4c332d">
            <text:p>---</text:p>
          </table:table-cell>
          <table:table-cell office:string-value="---" office:value="1.83" office:value-type="float" table:style-name="ac0b22e">
            <text:p>1.83</text:p>
          </table:table-cell>
          <table:table-cell office:string-value="---" office:value="1.83" office:value-type="float" table:style-name="a80580b">
            <text:p>1.83</text:p>
          </table:table-cell>
        </table:table-row>
        <table:table-row>
          <table:table-cell office:string-value="Baleira" office:value-type="string" table:style-name="a0108bf">
            <text:p>Baleira</text:p>
          </table:table-cell>
          <table:table-cell office:string-value="---" office:value="11.16" office:value-type="float" table:style-name="a57d6ba">
            <text:p>11.16</text:p>
          </table:table-cell>
          <table:table-cell office:string-value="---" office:value-type="string" table:style-name="a49c686">
            <text:p>---</text:p>
          </table:table-cell>
          <table:table-cell office:string-value="---" office:value-type="string" table:style-name="a7065ba">
            <text:p>---</text:p>
          </table:table-cell>
          <table:table-cell office:string-value="---" office:value="11.16" office:value-type="float" table:style-name="a46d5c3">
            <text:p>11.16</text:p>
          </table:table-cell>
        </table:table-row>
        <table:table-row>
          <table:table-cell office:string-value="Bóveda" office:value-type="string" table:style-name="a607d65">
            <text:p>Bóveda</text:p>
          </table:table-cell>
          <table:table-cell office:string-value="---" office:value="4.28" office:value-type="float" table:style-name="a8384c2">
            <text:p>4.28</text:p>
          </table:table-cell>
          <table:table-cell office:string-value="---" office:value-type="string" table:style-name="a268cc2">
            <text:p>---</text:p>
          </table:table-cell>
          <table:table-cell office:string-value="---" office:value-type="string" table:style-name="a326747">
            <text:p>---</text:p>
          </table:table-cell>
          <table:table-cell office:string-value="---" office:value="4.28" office:value-type="float" table:style-name="aa9c1f1">
            <text:p>4.28</text:p>
          </table:table-cell>
        </table:table-row>
        <table:table-row>
          <table:table-cell office:string-value="Castro de Rei" office:value-type="string" table:style-name="a7bad45">
            <text:p>Castro de Rei</text:p>
          </table:table-cell>
          <table:table-cell office:string-value="---" office:value="23.6" office:value-type="float" table:style-name="ac9a36b">
            <text:p>23.60</text:p>
          </table:table-cell>
          <table:table-cell office:string-value="---" office:value="4.11" office:value-type="float" table:style-name="a22df1b">
            <text:p>4.11</text:p>
          </table:table-cell>
          <table:table-cell office:string-value="---" office:value-type="string" table:style-name="acd0b23">
            <text:p>---</text:p>
          </table:table-cell>
          <table:table-cell office:string-value="---" office:value="27.71" office:value-type="float" table:style-name="a12176d">
            <text:p>27.71</text:p>
          </table:table-cell>
        </table:table-row>
        <table:table-row>
          <table:table-cell office:string-value="Cervantes" office:value-type="string" table:style-name="a682e28">
            <text:p>Cervantes</text:p>
          </table:table-cell>
          <table:table-cell office:string-value="---" office:value="8.0" office:value-type="float" table:style-name="a3ec582">
            <text:p>8.00</text:p>
          </table:table-cell>
          <table:table-cell office:string-value="---" office:value-type="string" table:style-name="a1c2f9b">
            <text:p>---</text:p>
          </table:table-cell>
          <table:table-cell office:string-value="---" office:value-type="string" table:style-name="a1eb531">
            <text:p>---</text:p>
          </table:table-cell>
          <table:table-cell office:string-value="---" office:value="8.0" office:value-type="float" table:style-name="a01ba33">
            <text:p>8.00</text:p>
          </table:table-cell>
        </table:table-row>
        <table:table-row>
          <table:table-cell office:string-value="Corgo (O)" office:value-type="string" table:style-name="a210f61">
            <text:p>Corgo (O)</text:p>
          </table:table-cell>
          <table:table-cell office:string-value="---" office:value="4.6" office:value-type="float" table:style-name="ab10f63">
            <text:p>4.60</text:p>
          </table:table-cell>
          <table:table-cell office:string-value="---" office:value-type="string" table:style-name="a67783f">
            <text:p>---</text:p>
          </table:table-cell>
          <table:table-cell office:string-value="---" office:value-type="string" table:style-name="a612a62">
            <text:p>---</text:p>
          </table:table-cell>
          <table:table-cell office:string-value="---" office:value="4.6" office:value-type="float" table:style-name="a86f85c">
            <text:p>4.60</text:p>
          </table:table-cell>
        </table:table-row>
        <table:table-row>
          <table:table-cell office:string-value="Folgoso do Courel" office:value-type="string" table:style-name="a39dd0b">
            <text:p>Folgoso do Courel</text:p>
          </table:table-cell>
          <table:table-cell office:string-value="---" office:value-type="string" table:style-name="a7bc0ed">
            <text:p>---</text:p>
          </table:table-cell>
          <table:table-cell office:string-value="---" office:value-type="string" table:style-name="a9674d3">
            <text:p>---</text:p>
          </table:table-cell>
          <table:table-cell office:string-value="---" office:value="12.4" office:value-type="float" table:style-name="acaa815">
            <text:p>12.40</text:p>
          </table:table-cell>
          <table:table-cell office:string-value="---" office:value="12.4" office:value-type="float" table:style-name="ad0fe18">
            <text:p>12.40</text:p>
          </table:table-cell>
        </table:table-row>
        <table:table-row>
          <table:table-cell office:string-value="Fonsagrada (A)" office:value-type="string" table:style-name="a51c103">
            <text:p>Fonsagrada (A)</text:p>
          </table:table-cell>
          <table:table-cell office:string-value="---" office:value="44.88" office:value-type="float" table:style-name="adf0565">
            <text:p>44.88</text:p>
          </table:table-cell>
          <table:table-cell office:string-value="---" office:value-type="string" table:style-name="a22cc8f">
            <text:p>---</text:p>
          </table:table-cell>
          <table:table-cell office:string-value="---" office:value="0.9" office:value-type="float" table:style-name="a5743f5">
            <text:p>0.90</text:p>
          </table:table-cell>
          <table:table-cell office:string-value="---" office:value="45.78" office:value-type="float" table:style-name="a61a1c7">
            <text:p>45.78</text:p>
          </table:table-cell>
        </table:table-row>
        <table:table-row>
          <table:table-cell office:string-value="Friol" office:value-type="string" table:style-name="aa974fa">
            <text:p>Friol</text:p>
          </table:table-cell>
          <table:table-cell office:string-value="---" office:value="12.35" office:value-type="float" table:style-name="ac5903c">
            <text:p>12.35</text:p>
          </table:table-cell>
          <table:table-cell office:string-value="---" office:value-type="string" table:style-name="aa25a0f">
            <text:p>---</text:p>
          </table:table-cell>
          <table:table-cell office:string-value="---" office:value-type="string" table:style-name="a8d1714">
            <text:p>---</text:p>
          </table:table-cell>
          <table:table-cell office:string-value="---" office:value="12.35" office:value-type="float" table:style-name="ab41f89">
            <text:p>12.35</text:p>
          </table:table-cell>
        </table:table-row>
        <table:table-row>
          <table:table-cell office:string-value="Guitiriz" office:value-type="string" table:style-name="a88599d">
            <text:p>Guitiriz</text:p>
          </table:table-cell>
          <table:table-cell office:string-value="---" office:value="10.68" office:value-type="float" table:style-name="ad40fbd">
            <text:p>10.68</text:p>
          </table:table-cell>
          <table:table-cell office:string-value="---" office:value="62.13" office:value-type="float" table:style-name="a8bf58c">
            <text:p>62.13</text:p>
          </table:table-cell>
          <table:table-cell office:string-value="---" office:value-type="string" table:style-name="a2c8145">
            <text:p>---</text:p>
          </table:table-cell>
          <table:table-cell office:string-value="---" office:value="72.81" office:value-type="float" table:style-name="a25fd91">
            <text:p>72.81</text:p>
          </table:table-cell>
        </table:table-row>
        <table:table-row>
          <table:table-cell office:string-value="Guntín" office:value-type="string" table:style-name="aae2b1c">
            <text:p>Guntín</text:p>
          </table:table-cell>
          <table:table-cell office:string-value="---" office:value="7.17" office:value-type="float" table:style-name="a441a57">
            <text:p>7.17</text:p>
          </table:table-cell>
          <table:table-cell office:string-value="---" office:value-type="string" table:style-name="a9a4081">
            <text:p>---</text:p>
          </table:table-cell>
          <table:table-cell office:string-value="---" office:value-type="string" table:style-name="addc55d">
            <text:p>---</text:p>
          </table:table-cell>
          <table:table-cell office:string-value="---" office:value="7.17" office:value-type="float" table:style-name="a5a0b87">
            <text:p>7.17</text:p>
          </table:table-cell>
        </table:table-row>
        <table:table-row>
          <table:table-cell office:string-value="Incio (O)" office:value-type="string" table:style-name="ad8ed97">
            <text:p>Incio (O)</text:p>
          </table:table-cell>
          <table:table-cell office:string-value="---" office:value-type="string" table:style-name="ae4c0a5">
            <text:p>---</text:p>
          </table:table-cell>
          <table:table-cell office:string-value="---" office:value-type="string" table:style-name="a0518af">
            <text:p>---</text:p>
          </table:table-cell>
          <table:table-cell office:string-value="---" office:value="3.17" office:value-type="float" table:style-name="ae5fa00">
            <text:p>3.17</text:p>
          </table:table-cell>
          <table:table-cell office:string-value="---" office:value="3.17" office:value-type="float" table:style-name="a679a3e">
            <text:p>3.17</text:p>
          </table:table-cell>
        </table:table-row>
        <table:table-row>
          <table:table-cell office:string-value="Láncara" office:value-type="string" table:style-name="a3eb1ca">
            <text:p>Láncara</text:p>
          </table:table-cell>
          <table:table-cell office:string-value="---" office:value="6.48" office:value-type="float" table:style-name="a3888da">
            <text:p>6.48</text:p>
          </table:table-cell>
          <table:table-cell office:string-value="---" office:value-type="string" table:style-name="a575db4">
            <text:p>---</text:p>
          </table:table-cell>
          <table:table-cell office:string-value="---" office:value-type="string" table:style-name="a560c59">
            <text:p>---</text:p>
          </table:table-cell>
          <table:table-cell office:string-value="---" office:value="6.48" office:value-type="float" table:style-name="a65350c">
            <text:p>6.48</text:p>
          </table:table-cell>
        </table:table-row>
        <table:table-row>
          <table:table-cell office:string-value="Lugo" office:value-type="string" table:style-name="a054e86">
            <text:p>Lugo</text:p>
          </table:table-cell>
          <table:table-cell office:string-value="---" office:value-type="string" table:style-name="aad910e">
            <text:p>---</text:p>
          </table:table-cell>
          <table:table-cell office:string-value="---" office:value="2.58" office:value-type="float" table:style-name="acbfeca">
            <text:p>2.58</text:p>
          </table:table-cell>
          <table:table-cell office:string-value="---" office:value-type="string" table:style-name="a8941e7">
            <text:p>---</text:p>
          </table:table-cell>
          <table:table-cell office:string-value="---" office:value="2.58" office:value-type="float" table:style-name="a4a3fe9">
            <text:p>2.58</text:p>
          </table:table-cell>
        </table:table-row>
        <table:table-row>
          <table:table-cell office:string-value="Monforte de Lemos" office:value-type="string" table:style-name="a2344ea">
            <text:p>Monforte de Lemos</text:p>
          </table:table-cell>
          <table:table-cell office:string-value="---" office:value="22.42" office:value-type="float" table:style-name="ac8b9d8">
            <text:p>22.42</text:p>
          </table:table-cell>
          <table:table-cell office:string-value="---" office:value-type="string" table:style-name="a2751d9">
            <text:p>---</text:p>
          </table:table-cell>
          <table:table-cell office:string-value="---" office:value-type="string" table:style-name="ab674a6">
            <text:p>---</text:p>
          </table:table-cell>
          <table:table-cell office:string-value="---" office:value="22.42" office:value-type="float" table:style-name="acfed3b">
            <text:p>22.42</text:p>
          </table:table-cell>
        </table:table-row>
        <table:table-row>
          <table:table-cell office:string-value="Navia de Suarna" office:value-type="string" table:style-name="abcf7ee">
            <text:p>Navia de Suarna</text:p>
          </table:table-cell>
          <table:table-cell office:string-value="---" office:value="7.43" office:value-type="float" table:style-name="aa35af6">
            <text:p>7.43</text:p>
          </table:table-cell>
          <table:table-cell office:string-value="---" office:value-type="string" table:style-name="a2d3933">
            <text:p>---</text:p>
          </table:table-cell>
          <table:table-cell office:string-value="---" office:value-type="string" table:style-name="a47f189">
            <text:p>---</text:p>
          </table:table-cell>
          <table:table-cell office:string-value="---" office:value="7.43" office:value-type="float" table:style-name="aad90ee">
            <text:p>7.43</text:p>
          </table:table-cell>
        </table:table-row>
        <table:table-row>
          <table:table-cell office:string-value="Nogais (As)" office:value-type="string" table:style-name="a06a2fe">
            <text:p>Nogais (As)</text:p>
          </table:table-cell>
          <table:table-cell office:string-value="---" office:value="6.1" office:value-type="float" table:style-name="a329f2a">
            <text:p>6.10</text:p>
          </table:table-cell>
          <table:table-cell office:string-value="---" office:value-type="string" table:style-name="a2f4f9a">
            <text:p>---</text:p>
          </table:table-cell>
          <table:table-cell office:string-value="---" office:value-type="string" table:style-name="a3a9e33">
            <text:p>---</text:p>
          </table:table-cell>
          <table:table-cell office:string-value="---" office:value="6.1" office:value-type="float" table:style-name="ac57e31">
            <text:p>6.10</text:p>
          </table:table-cell>
        </table:table-row>
        <table:table-row>
          <table:table-cell office:string-value="Pantón" office:value-type="string" table:style-name="a438483">
            <text:p>Pantón</text:p>
          </table:table-cell>
          <table:table-cell office:string-value="---" office:value="3.98" office:value-type="float" table:style-name="ae424ed">
            <text:p>3.98</text:p>
          </table:table-cell>
          <table:table-cell office:string-value="---" office:value-type="string" table:style-name="a6f4a42">
            <text:p>---</text:p>
          </table:table-cell>
          <table:table-cell office:string-value="---" office:value-type="string" table:style-name="ab800ae">
            <text:p>---</text:p>
          </table:table-cell>
          <table:table-cell office:string-value="---" office:value="3.98" office:value-type="float" table:style-name="a6e9731">
            <text:p>3.98</text:p>
          </table:table-cell>
        </table:table-row>
        <table:table-row>
          <table:table-cell office:string-value="Páramo (O)" office:value-type="string" table:style-name="a02589f">
            <text:p>Páramo (O)</text:p>
          </table:table-cell>
          <table:table-cell office:string-value="---" office:value="11.02" office:value-type="float" table:style-name="aa42678">
            <text:p>11.02</text:p>
          </table:table-cell>
          <table:table-cell office:string-value="---" office:value-type="string" table:style-name="a427dbc">
            <text:p>---</text:p>
          </table:table-cell>
          <table:table-cell office:string-value="---" office:value-type="string" table:style-name="af835b6">
            <text:p>---</text:p>
          </table:table-cell>
          <table:table-cell office:string-value="---" office:value="11.02" office:value-type="float" table:style-name="a0f2df3">
            <text:p>11.02</text:p>
          </table:table-cell>
        </table:table-row>
        <table:table-row>
          <table:table-cell office:string-value="Pastoriza (A)" office:value-type="string" table:style-name="abbc43a">
            <text:p>Pastoriza (A)</text:p>
          </table:table-cell>
          <table:table-cell office:string-value="---" office:value-type="string" table:style-name="ab34875">
            <text:p>---</text:p>
          </table:table-cell>
          <table:table-cell office:string-value="---" office:value="5.16" office:value-type="float" table:style-name="ada7d24">
            <text:p>5.16</text:p>
          </table:table-cell>
          <table:table-cell office:string-value="---" office:value-type="string" table:style-name="a72f18b">
            <text:p>---</text:p>
          </table:table-cell>
          <table:table-cell office:string-value="---" office:value="5.16" office:value-type="float" table:style-name="a7cc913">
            <text:p>5.16</text:p>
          </table:table-cell>
        </table:table-row>
        <table:table-row>
          <table:table-cell office:string-value="Ribas de Sil" office:value-type="string" table:style-name="a90fa38">
            <text:p>Ribas de Sil</text:p>
          </table:table-cell>
          <table:table-cell office:string-value="---" office:value="9.65" office:value-type="float" table:style-name="a80536a">
            <text:p>9.65</text:p>
          </table:table-cell>
          <table:table-cell office:string-value="---" office:value-type="string" table:style-name="aacfb13">
            <text:p>---</text:p>
          </table:table-cell>
          <table:table-cell office:string-value="---" office:value-type="string" table:style-name="aa8b848">
            <text:p>---</text:p>
          </table:table-cell>
          <table:table-cell office:string-value="---" office:value="9.65" office:value-type="float" table:style-name="ac2a339">
            <text:p>9.65</text:p>
          </table:table-cell>
        </table:table-row>
        <table:table-row>
          <table:table-cell office:string-value="Saviñao (O)" office:value-type="string" table:style-name="ae84bae">
            <text:p>Saviñao (O)</text:p>
          </table:table-cell>
          <table:table-cell office:string-value="---" office:value="5.71" office:value-type="float" table:style-name="a0c554e">
            <text:p>5.71</text:p>
          </table:table-cell>
          <table:table-cell office:string-value="---" office:value-type="string" table:style-name="a867312">
            <text:p>---</text:p>
          </table:table-cell>
          <table:table-cell office:string-value="---" office:value-type="string" table:style-name="a6837d6">
            <text:p>---</text:p>
          </table:table-cell>
          <table:table-cell office:string-value="---" office:value="5.71" office:value-type="float" table:style-name="a2b1f92">
            <text:p>5.71</text:p>
          </table:table-cell>
        </table:table-row>
        <table:table-row>
          <table:table-cell office:string-value="Baralla" office:value-type="string" table:style-name="a84422f">
            <text:p>Baralla</text:p>
          </table:table-cell>
          <table:table-cell office:string-value="---" office:value="3.09" office:value-type="float" table:style-name="a70e78d">
            <text:p>3.09</text:p>
          </table:table-cell>
          <table:table-cell office:string-value="---" office:value-type="string" table:style-name="a047186">
            <text:p>---</text:p>
          </table:table-cell>
          <table:table-cell office:string-value="---" office:value-type="string" table:style-name="ae6abe1">
            <text:p>---</text:p>
          </table:table-cell>
          <table:table-cell office:string-value="---" office:value="3.09" office:value-type="float" table:style-name="a967e38">
            <text:p>3.09</text:p>
          </table:table-cell>
        </table:table-row>
        <table:table-row>
          <table:table-cell office:string-value="Beariz" office:value-type="string" table:style-name="a48d994">
            <text:p>Beariz</text:p>
          </table:table-cell>
          <table:table-cell office:string-value="---" office:value="9.88" office:value-type="float" table:style-name="a7dafeb">
            <text:p>9.88</text:p>
          </table:table-cell>
          <table:table-cell office:string-value="---" office:value-type="string" table:style-name="a9e2a52">
            <text:p>---</text:p>
          </table:table-cell>
          <table:table-cell office:string-value="---" office:value-type="string" table:style-name="a74377a">
            <text:p>---</text:p>
          </table:table-cell>
          <table:table-cell office:string-value="---" office:value="9.88" office:value-type="float" table:style-name="acb8924">
            <text:p>9.88</text:p>
          </table:table-cell>
        </table:table-row>
        <table:table-row>
          <table:table-cell office:string-value="Calvos de Randín" office:value-type="string" table:style-name="a03c7d6">
            <text:p>Calvos de Randín</text:p>
          </table:table-cell>
          <table:table-cell office:string-value="---" office:value="5.7" office:value-type="float" table:style-name="acb89ec">
            <text:p>5.70</text:p>
          </table:table-cell>
          <table:table-cell office:string-value="---" office:value-type="string" table:style-name="aaaad27">
            <text:p>---</text:p>
          </table:table-cell>
          <table:table-cell office:string-value="---" office:value-type="string" table:style-name="a8ffe04">
            <text:p>---</text:p>
          </table:table-cell>
          <table:table-cell office:string-value="---" office:value="5.7" office:value-type="float" table:style-name="a2e937b">
            <text:p>5.70</text:p>
          </table:table-cell>
        </table:table-row>
        <table:table-row>
          <table:table-cell office:string-value="Castrelo do Val" office:value-type="string" table:style-name="a0e7746">
            <text:p>Castrelo do Val</text:p>
          </table:table-cell>
          <table:table-cell office:string-value="---" office:value="16.93" office:value-type="float" table:style-name="a97099d">
            <text:p>16.93</text:p>
          </table:table-cell>
          <table:table-cell office:string-value="---" office:value-type="string" table:style-name="ae8a5b4">
            <text:p>---</text:p>
          </table:table-cell>
          <table:table-cell office:string-value="---" office:value-type="string" table:style-name="a88ea75">
            <text:p>---</text:p>
          </table:table-cell>
          <table:table-cell office:string-value="---" office:value="16.93" office:value-type="float" table:style-name="ac99b39">
            <text:p>16.93</text:p>
          </table:table-cell>
        </table:table-row>
        <table:table-row>
          <table:table-cell office:string-value="Castrelo de Miño" office:value-type="string" table:style-name="a0565d8">
            <text:p>Castrelo de Miño</text:p>
          </table:table-cell>
          <table:table-cell office:string-value="---" office:value-type="string" table:style-name="a341a6b">
            <text:p>---</text:p>
          </table:table-cell>
          <table:table-cell office:string-value="---" office:value-type="string" table:style-name="a9278ba">
            <text:p>---</text:p>
          </table:table-cell>
          <table:table-cell office:string-value="---" office:value="2.78" office:value-type="float" table:style-name="a06a7db">
            <text:p>2.78</text:p>
          </table:table-cell>
          <table:table-cell office:string-value="---" office:value="2.78" office:value-type="float" table:style-name="a635782">
            <text:p>2.78</text:p>
          </table:table-cell>
        </table:table-row>
        <table:table-row>
          <table:table-cell office:string-value="Cenlle" office:value-type="string" table:style-name="aab05b1">
            <text:p>Cenlle</text:p>
          </table:table-cell>
          <table:table-cell office:string-value="---" office:value="4.67" office:value-type="float" table:style-name="afcb52d">
            <text:p>4.67</text:p>
          </table:table-cell>
          <table:table-cell office:string-value="---" office:value-type="string" table:style-name="acda15d">
            <text:p>---</text:p>
          </table:table-cell>
          <table:table-cell office:string-value="---" office:value-type="string" table:style-name="a0ff60e">
            <text:p>---</text:p>
          </table:table-cell>
          <table:table-cell office:string-value="---" office:value="4.67" office:value-type="float" table:style-name="acb1e8a">
            <text:p>4.67</text:p>
          </table:table-cell>
        </table:table-row>
        <table:table-row>
          <table:table-cell office:string-value="Cualedro" office:value-type="string" table:style-name="a58acf1">
            <text:p>Cualedro</text:p>
          </table:table-cell>
          <table:table-cell office:string-value="---" office:value="3.14" office:value-type="float" table:style-name="a11fb51">
            <text:p>3.14</text:p>
          </table:table-cell>
          <table:table-cell office:string-value="---" office:value-type="string" table:style-name="ac35104">
            <text:p>---</text:p>
          </table:table-cell>
          <table:table-cell office:string-value="---" office:value-type="string" table:style-name="a70c978">
            <text:p>---</text:p>
          </table:table-cell>
          <table:table-cell office:string-value="---" office:value="3.14" office:value-type="float" table:style-name="a53edcc">
            <text:p>3.14</text:p>
          </table:table-cell>
        </table:table-row>
        <table:table-row>
          <table:table-cell office:string-value="Gudiña (A)" office:value-type="string" table:style-name="a843820">
            <text:p>Gudiña (A)</text:p>
          </table:table-cell>
          <table:table-cell office:string-value="---" office:value="16.25" office:value-type="float" table:style-name="af7c2ef">
            <text:p>16.25</text:p>
          </table:table-cell>
          <table:table-cell office:string-value="---" office:value-type="string" table:style-name="a1d2c0f">
            <text:p>---</text:p>
          </table:table-cell>
          <table:table-cell office:string-value="---" office:value="0.52" office:value-type="float" table:style-name="a93f391">
            <text:p>0.52</text:p>
          </table:table-cell>
          <table:table-cell office:string-value="---" office:value="16.77" office:value-type="float" table:style-name="ae83092">
            <text:p>16.77</text:p>
          </table:table-cell>
        </table:table-row>
        <table:table-row>
          <table:table-cell office:string-value="Laza" office:value-type="string" table:style-name="a9d2a2f">
            <text:p>Laza</text:p>
          </table:table-cell>
          <table:table-cell office:string-value="---" office:value="51.37" office:value-type="float" table:style-name="a15dda7">
            <text:p>51.37</text:p>
          </table:table-cell>
          <table:table-cell office:string-value="---" office:value-type="string" table:style-name="a9194d0">
            <text:p>---</text:p>
          </table:table-cell>
          <table:table-cell office:string-value="---" office:value="0.37" office:value-type="float" table:style-name="ac86422">
            <text:p>0.37</text:p>
          </table:table-cell>
          <table:table-cell office:string-value="---" office:value="51.74" office:value-type="float" table:style-name="a50365a">
            <text:p>51.74</text:p>
          </table:table-cell>
        </table:table-row>
        <table:table-row>
          <table:table-cell office:string-value="Monterrei" office:value-type="string" table:style-name="a1212a8">
            <text:p>Monterrei</text:p>
          </table:table-cell>
          <table:table-cell office:string-value="---" office:value="31.86" office:value-type="float" table:style-name="abffb94">
            <text:p>31.86</text:p>
          </table:table-cell>
          <table:table-cell office:string-value="---" office:value-type="string" table:style-name="a54ca4d">
            <text:p>---</text:p>
          </table:table-cell>
          <table:table-cell office:string-value="---" office:value-type="string" table:style-name="a20311c">
            <text:p>---</text:p>
          </table:table-cell>
          <table:table-cell office:string-value="---" office:value="31.86" office:value-type="float" table:style-name="a8376df">
            <text:p>31.86</text:p>
          </table:table-cell>
        </table:table-row>
        <table:table-row>
          <table:table-cell office:string-value="Muíños" office:value-type="string" table:style-name="a0e15fe">
            <text:p>Muíños</text:p>
          </table:table-cell>
          <table:table-cell office:string-value="---" office:value="17.52" office:value-type="float" table:style-name="a47434c">
            <text:p>17.52</text:p>
          </table:table-cell>
          <table:table-cell office:string-value="---" office:value-type="string" table:style-name="a0eef95">
            <text:p>---</text:p>
          </table:table-cell>
          <table:table-cell office:string-value="---" office:value-type="string" table:style-name="a8af5c7">
            <text:p>---</text:p>
          </table:table-cell>
          <table:table-cell office:string-value="---" office:value="17.52" office:value-type="float" table:style-name="af460f2">
            <text:p>17.52</text:p>
          </table:table-cell>
        </table:table-row>
        <table:table-row>
          <table:table-cell office:string-value="Oímbra" office:value-type="string" table:style-name="af61a3f">
            <text:p>Oímbra</text:p>
          </table:table-cell>
          <table:table-cell office:string-value="---" office:value="43.25" office:value-type="float" table:style-name="ae0813a">
            <text:p>43.25</text:p>
          </table:table-cell>
          <table:table-cell office:string-value="---" office:value-type="string" table:style-name="a573b0d">
            <text:p>---</text:p>
          </table:table-cell>
          <table:table-cell office:string-value="---" office:value-type="string" table:style-name="ad77342">
            <text:p>---</text:p>
          </table:table-cell>
          <table:table-cell office:string-value="---" office:value="43.25" office:value-type="float" table:style-name="a43870f">
            <text:p>43.25</text:p>
          </table:table-cell>
        </table:table-row>
        <table:table-row>
          <table:table-cell office:string-value="Punxín" office:value-type="string" table:style-name="a5773c8">
            <text:p>Punxín</text:p>
          </table:table-cell>
          <table:table-cell office:string-value="---" office:value="2.62" office:value-type="float" table:style-name="a96b3e4">
            <text:p>2.62</text:p>
          </table:table-cell>
          <table:table-cell office:string-value="---" office:value-type="string" table:style-name="aa61905">
            <text:p>---</text:p>
          </table:table-cell>
          <table:table-cell office:string-value="---" office:value-type="string" table:style-name="a98b5fb">
            <text:p>---</text:p>
          </table:table-cell>
          <table:table-cell office:string-value="---" office:value="2.62" office:value-type="float" table:style-name="a4a3d9e">
            <text:p>2.62</text:p>
          </table:table-cell>
        </table:table-row>
        <table:table-row>
          <table:table-cell office:string-value="Riós" office:value-type="string" table:style-name="a2ec0c4">
            <text:p>Riós</text:p>
          </table:table-cell>
          <table:table-cell office:string-value="---" office:value="5.64" office:value-type="float" table:style-name="ade527e">
            <text:p>5.64</text:p>
          </table:table-cell>
          <table:table-cell office:string-value="---" office:value-type="string" table:style-name="ad34bbb">
            <text:p>---</text:p>
          </table:table-cell>
          <table:table-cell office:string-value="---" office:value-type="string" table:style-name="abb8885">
            <text:p>---</text:p>
          </table:table-cell>
          <table:table-cell office:string-value="---" office:value="5.64" office:value-type="float" table:style-name="ae370b7">
            <text:p>5.64</text:p>
          </table:table-cell>
        </table:table-row>
        <table:table-row>
          <table:table-cell office:string-value="Toén" office:value-type="string" table:style-name="aeefff1">
            <text:p>Toén</text:p>
          </table:table-cell>
          <table:table-cell office:string-value="---" office:value="9.47" office:value-type="float" table:style-name="ae1d002">
            <text:p>9.47</text:p>
          </table:table-cell>
          <table:table-cell office:string-value="---" office:value-type="string" table:style-name="a75e418">
            <text:p>---</text:p>
          </table:table-cell>
          <table:table-cell office:string-value="---" office:value-type="string" table:style-name="a64572d">
            <text:p>---</text:p>
          </table:table-cell>
          <table:table-cell office:string-value="---" office:value="9.47" office:value-type="float" table:style-name="a51f62f">
            <text:p>9.47</text:p>
          </table:table-cell>
        </table:table-row>
        <table:table-row>
          <table:table-cell office:string-value="Verín" office:value-type="string" table:style-name="ac27769">
            <text:p>Verín</text:p>
          </table:table-cell>
          <table:table-cell office:string-value="---" office:value="91.42" office:value-type="float" table:style-name="a9963a1">
            <text:p>91.42</text:p>
          </table:table-cell>
          <table:table-cell office:string-value="---" office:value-type="string" table:style-name="a54a3da">
            <text:p>---</text:p>
          </table:table-cell>
          <table:table-cell office:string-value="---" office:value-type="string" table:style-name="a7d0bec">
            <text:p>---</text:p>
          </table:table-cell>
          <table:table-cell office:string-value="---" office:value="91.42" office:value-type="float" table:style-name="a1f847d">
            <text:p>91.42</text:p>
          </table:table-cell>
        </table:table-row>
        <table:table-row>
          <table:table-cell office:string-value="Vilamartín de Valdeorras" office:value-type="string" table:style-name="a18c461">
            <text:p>Vilamartín de Valdeorras</text:p>
          </table:table-cell>
          <table:table-cell office:string-value="---" office:value="10.26" office:value-type="float" table:style-name="a73403a">
            <text:p>10.26</text:p>
          </table:table-cell>
          <table:table-cell office:string-value="---" office:value-type="string" table:style-name="ae63c3d">
            <text:p>---</text:p>
          </table:table-cell>
          <table:table-cell office:string-value="---" office:value-type="string" table:style-name="aed34f2">
            <text:p>---</text:p>
          </table:table-cell>
          <table:table-cell office:string-value="---" office:value="10.26" office:value-type="float" table:style-name="adc54ca">
            <text:p>10.26</text:p>
          </table:table-cell>
        </table:table-row>
        <table:table-row>
          <table:table-cell office:string-value="Vilardevós" office:value-type="string" table:style-name="a2b7669">
            <text:p>Vilardevós</text:p>
          </table:table-cell>
          <table:table-cell office:string-value="---" office:value="31.36" office:value-type="float" table:style-name="ae9bde7">
            <text:p>31.36</text:p>
          </table:table-cell>
          <table:table-cell office:string-value="---" office:value-type="string" table:style-name="afd4e88">
            <text:p>---</text:p>
          </table:table-cell>
          <table:table-cell office:string-value="---" office:value-type="string" table:style-name="aecc436">
            <text:p>---</text:p>
          </table:table-cell>
          <table:table-cell office:string-value="---" office:value="31.36" office:value-type="float" table:style-name="aaf460f">
            <text:p>31.36</text:p>
          </table:table-cell>
        </table:table-row>
        <table:table-row>
          <table:table-cell office:string-value="Meis" office:value-type="string" table:style-name="aa209f8">
            <text:p>Meis</text:p>
          </table:table-cell>
          <table:table-cell office:string-value="---" office:value-type="string" table:style-name="af833ef">
            <text:p>---</text:p>
          </table:table-cell>
          <table:table-cell office:string-value="---" office:value-type="string" table:style-name="a3657cf">
            <text:p>---</text:p>
          </table:table-cell>
          <table:table-cell office:string-value="---" office:value="5.14" office:value-type="float" table:style-name="a39028b">
            <text:p>5.14</text:p>
          </table:table-cell>
          <table:table-cell office:string-value="---" office:value="5.14" office:value-type="float" table:style-name="a5077c9">
            <text:p>5.14</text:p>
          </table:table-cell>
        </table:table-row>
        <table:table-row>
          <table:table-cell office:string-value="TOTAL" office:value-type="string" table:style-name="a88f0d8">
            <text:p>TOTAL</text:p>
          </table:table-cell>
          <table:table-cell office:string-value="---" office:value="553.94" office:value-type="float" table:style-name="a6a55d6">
            <text:p>553.94</text:p>
          </table:table-cell>
          <table:table-cell office:string-value="---" office:value="73.98" office:value-type="float" table:style-name="aa24a9b">
            <text:p>73.98</text:p>
          </table:table-cell>
          <table:table-cell office:string-value="---" office:value="27.43" office:value-type="float" table:style-name="a92e17c">
            <text:p>27.43</text:p>
          </table:table-cell>
          <table:table-cell office:string-value="---" office:value="655.35" office:value-type="float" table:style-name="aac2cf3">
            <text:p>655.35</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0T03:59:12</dc:date>
    <meta:editing-cycles>1</meta:editing-cycles>
    <meta:editing-duration>PT0.325S</meta:editing-duration>
    <meta:initial-creator>jboss</meta:initial-creator>
    <meta:creation-date>2024-05-10T03:59:12</meta:creation-date>
    <dc:language>en</dc:language>
  </office:meta>
</office:document-meta>
</file>