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0369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d8076">
      <style:table-column-properties fo:break-before="auto" style:column-width="6.7364in" style:use-optimal-column-width="true"/>
    </style:style>
    <style:style style:family="table-cell" style:name="aebb91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e9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8487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78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d8e0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0ac1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0ae0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9bf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f5f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4513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eb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578a2" style:family="table-cell" style:name="af14378">
      <style:table-cell-properties fo:border="1.0pt solid #000000" style:decimal-places="2"/>
      <style:paragraph-properties style:tab-stop-distance="1.25cm"/>
      <style:text-properties style:font-name="Arial" style:font-name-asian="Lucida Sans Unicode" style:font-name-complex="Tahoma"/>
    </style:style>
    <style:style style:data-style-name="n658c42" style:family="table-cell" style:name="aaf5772">
      <style:table-cell-properties fo:border="1.0pt solid #000000" style:decimal-places="2"/>
      <style:paragraph-properties style:tab-stop-distance="1.25cm"/>
      <style:text-properties style:font-name="Arial" style:font-name-asian="Lucida Sans Unicode" style:font-name-complex="Tahoma"/>
    </style:style>
    <style:style style:data-style-name="na8b60d" style:family="table-cell" style:name="aa96528">
      <style:table-cell-properties fo:border="1.0pt solid #000000" style:decimal-places="2"/>
      <style:paragraph-properties style:tab-stop-distance="1.25cm"/>
      <style:text-properties style:font-name="Arial" style:font-name-asian="Lucida Sans Unicode" style:font-name-complex="Tahoma"/>
    </style:style>
    <style:style style:data-style-name="na20afd" style:family="table-cell" style:name="a9c343d">
      <style:table-cell-properties fo:border="1.0pt solid #000000" style:decimal-places="2"/>
      <style:paragraph-properties style:tab-stop-distance="1.25cm"/>
      <style:text-properties style:font-name="Arial" style:font-name-asian="Lucida Sans Unicode" style:font-name-complex="Tahoma"/>
    </style:style>
    <style:style style:data-style-name="n3f2de1" style:family="table-cell" style:name="aae2506">
      <style:table-cell-properties fo:border="1.0pt solid #000000" style:decimal-places="2"/>
      <style:paragraph-properties style:tab-stop-distance="1.25cm"/>
      <style:text-properties style:font-name="Arial" style:font-name-asian="Lucida Sans Unicode" style:font-name-complex="Tahoma"/>
    </style:style>
    <style:style style:data-style-name="n86c2ea" style:family="table-cell" style:name="a680dbe">
      <style:table-cell-properties fo:border="1.0pt solid #000000" style:decimal-places="2"/>
      <style:paragraph-properties style:tab-stop-distance="1.25cm"/>
      <style:text-properties style:font-name="Arial" style:font-name-asian="Lucida Sans Unicode" style:font-name-complex="Tahoma"/>
    </style:style>
    <style:style style:data-style-name="n0895db" style:family="table-cell" style:name="a9abfc1">
      <style:table-cell-properties fo:border="1.0pt solid #000000" style:decimal-places="2"/>
      <style:paragraph-properties style:tab-stop-distance="1.25cm"/>
      <style:text-properties style:font-name="Arial" style:font-name-asian="Lucida Sans Unicode" style:font-name-complex="Tahoma"/>
    </style:style>
    <style:style style:data-style-name="n0a6642" style:family="table-cell" style:name="a21be1e">
      <style:table-cell-properties fo:border="1.0pt solid #000000" style:decimal-places="2"/>
      <style:paragraph-properties style:tab-stop-distance="1.25cm"/>
      <style:text-properties style:font-name="Arial" style:font-name-asian="Lucida Sans Unicode" style:font-name-complex="Tahoma"/>
    </style:style>
    <style:style style:data-style-name="n60c3cd" style:family="table-cell" style:name="a667a93">
      <style:table-cell-properties fo:border="1.0pt solid #000000" style:decimal-places="2"/>
      <style:paragraph-properties style:tab-stop-distance="1.25cm"/>
      <style:text-properties style:font-name="Arial" style:font-name-asian="Lucida Sans Unicode" style:font-name-complex="Tahoma"/>
    </style:style>
    <style:style style:data-style-name="n89a4a6" style:family="table-cell" style:name="aac9fe0">
      <style:table-cell-properties fo:border="1.0pt solid #000000" style:decimal-places="2"/>
      <style:paragraph-properties style:tab-stop-distance="1.25cm"/>
      <style:text-properties style:font-name="Arial" style:font-name-asian="Lucida Sans Unicode" style:font-name-complex="Tahoma"/>
    </style:style>
    <number:number-style style:name="nba1f25">
      <number:number number:decimal-places="0" number:grouping="true" number:min-integer-digits="1"/>
    </number:number-style>
    <number:number-style style:name="n08ac8b">
      <number:number number:decimal-places="0" number:grouping="true" number:min-integer-digits="1"/>
    </number:number-style>
    <number:number-style style:name="nb4957e">
      <number:number number:decimal-places="0" number:grouping="true" number:min-integer-digits="1"/>
    </number:number-style>
    <number:number-style style:name="nf2bc19">
      <number:number number:decimal-places="0" number:grouping="true" number:min-integer-digits="1"/>
    </number:number-style>
    <number:number-style style:name="n750116">
      <number:number number:decimal-places="0" number:grouping="true" number:min-integer-digits="1"/>
    </number:number-style>
    <number:number-style style:name="nbe7be6">
      <number:number number:decimal-places="0" number:grouping="true" number:min-integer-digits="1"/>
    </number:number-style>
    <number:number-style style:name="n53923f">
      <number:number number:decimal-places="0" number:grouping="true" number:min-integer-digits="1"/>
    </number:number-style>
    <number:number-style style:name="n7bf9e9">
      <number:number number:decimal-places="0" number:grouping="true" number:min-integer-digits="1"/>
    </number:number-style>
    <number:number-style style:name="n3d8d6f">
      <number:number number:decimal-places="0" number:grouping="true" number:min-integer-digits="1"/>
    </number:number-style>
    <number:number-style style:name="nc10b6c">
      <number:number number:decimal-places="0" number:grouping="true" number:min-integer-digits="1"/>
    </number:number-style>
    <number:number-style style:name="nb11e30">
      <number:number number:decimal-places="0" number:grouping="true" number:min-integer-digits="1"/>
    </number:number-style>
    <number:number-style style:name="n89a4a6">
      <number:number number:decimal-places="0" number:grouping="true" number:min-integer-digits="1"/>
    </number:number-style>
    <number:number-style style:name="ne2a3b6">
      <number:number number:decimal-places="0" number:grouping="true" number:min-integer-digits="1"/>
    </number:number-style>
    <number:number-style style:name="nf3a8d1">
      <number:number number:decimal-places="0" number:grouping="true" number:min-integer-digits="1"/>
    </number:number-style>
    <number:number-style style:name="n738162">
      <number:number number:decimal-places="0" number:grouping="true" number:min-integer-digits="1"/>
    </number:number-style>
    <number:number-style style:name="n6910aa">
      <number:number number:decimal-places="0" number:grouping="true" number:min-integer-digits="1"/>
    </number:number-style>
    <number:number-style style:name="n225db6">
      <number:number number:decimal-places="0" number:grouping="true" number:min-integer-digits="1"/>
    </number:number-style>
    <number:number-style style:name="n80bf77">
      <number:number number:decimal-places="0" number:grouping="true" number:min-integer-digits="1"/>
    </number:number-style>
    <number:number-style style:name="n125e7d">
      <number:number number:decimal-places="0" number:grouping="true" number:min-integer-digits="1"/>
    </number:number-style>
    <number:number-style style:name="n493d06">
      <number:number number:decimal-places="0" number:grouping="true" number:min-integer-digits="1"/>
    </number:number-style>
    <number:number-style style:name="nca992a">
      <number:number number:decimal-places="0" number:grouping="true" number:min-integer-digits="1"/>
    </number:number-style>
    <number:number-style style:name="n430d2c">
      <number:number number:decimal-places="0" number:grouping="true" number:min-integer-digits="1"/>
    </number:number-style>
    <number:number-style style:name="n3cdab8">
      <number:number number:decimal-places="0" number:grouping="true" number:min-integer-digits="1"/>
    </number:number-style>
    <number:number-style style:name="n60c3cd">
      <number:number number:decimal-places="0" number:grouping="true" number:min-integer-digits="1"/>
    </number:number-style>
    <number:number-style style:name="ndb5a7f">
      <number:number number:decimal-places="0" number:grouping="true" number:min-integer-digits="1"/>
    </number:number-style>
    <number:number-style style:name="n6b7e76">
      <number:number number:decimal-places="0" number:grouping="true" number:min-integer-digits="1"/>
    </number:number-style>
    <number:number-style style:name="nac1fdd">
      <number:number number:decimal-places="0" number:grouping="true" number:min-integer-digits="1"/>
    </number:number-style>
    <number:number-style style:name="n095af0">
      <number:number number:decimal-places="0" number:grouping="true" number:min-integer-digits="1"/>
    </number:number-style>
    <number:number-style style:name="n071a9b">
      <number:number number:decimal-places="0" number:grouping="true" number:min-integer-digits="1"/>
    </number:number-style>
    <number:number-style style:name="ndb147c">
      <number:number number:decimal-places="0" number:grouping="true" number:min-integer-digits="1"/>
    </number:number-style>
    <number:number-style style:name="n2d6a60">
      <number:number number:decimal-places="0" number:grouping="true" number:min-integer-digits="1"/>
    </number:number-style>
    <number:number-style style:name="n1c679d">
      <number:number number:decimal-places="0" number:grouping="true" number:min-integer-digits="1"/>
    </number:number-style>
    <number:number-style style:name="n9d51bb">
      <number:number number:decimal-places="0" number:grouping="true" number:min-integer-digits="1"/>
    </number:number-style>
    <number:number-style style:name="n727672">
      <number:number number:decimal-places="0" number:grouping="true" number:min-integer-digits="1"/>
    </number:number-style>
    <number:number-style style:name="n23157c">
      <number:number number:decimal-places="0" number:grouping="true" number:min-integer-digits="1"/>
    </number:number-style>
    <number:number-style style:name="n0a6642">
      <number:number number:decimal-places="0" number:grouping="true" number:min-integer-digits="1"/>
    </number:number-style>
    <number:number-style style:name="n63d162">
      <number:number number:decimal-places="0" number:grouping="true" number:min-integer-digits="1"/>
    </number:number-style>
    <number:number-style style:name="n6b1098">
      <number:number number:decimal-places="0" number:grouping="true" number:min-integer-digits="1"/>
    </number:number-style>
    <number:number-style style:name="n78576e">
      <number:number number:decimal-places="0" number:grouping="true" number:min-integer-digits="1"/>
    </number:number-style>
    <number:number-style style:name="ndd290e">
      <number:number number:decimal-places="0" number:grouping="true" number:min-integer-digits="1"/>
    </number:number-style>
    <number:number-style style:name="n23bf51">
      <number:number number:decimal-places="0" number:grouping="true" number:min-integer-digits="1"/>
    </number:number-style>
    <number:number-style style:name="na7e2cb">
      <number:number number:decimal-places="0" number:grouping="true" number:min-integer-digits="1"/>
    </number:number-style>
    <number:number-style style:name="n079fba">
      <number:number number:decimal-places="0" number:grouping="true" number:min-integer-digits="1"/>
    </number:number-style>
    <number:number-style style:name="n932f11">
      <number:number number:decimal-places="0" number:grouping="true" number:min-integer-digits="1"/>
    </number:number-style>
    <number:number-style style:name="nb74397">
      <number:number number:decimal-places="0" number:grouping="true" number:min-integer-digits="1"/>
    </number:number-style>
    <number:number-style style:name="nce60a8">
      <number:number number:decimal-places="0" number:grouping="true" number:min-integer-digits="1"/>
    </number:number-style>
    <number:number-style style:name="nbfc97a">
      <number:number number:decimal-places="0" number:grouping="true" number:min-integer-digits="1"/>
    </number:number-style>
    <number:number-style style:name="n0895db">
      <number:number number:decimal-places="0" number:grouping="true" number:min-integer-digits="1"/>
    </number:number-style>
    <number:number-style style:name="n353baf">
      <number:number number:decimal-places="0" number:grouping="true" number:min-integer-digits="1"/>
    </number:number-style>
    <number:number-style style:name="ne2053e">
      <number:number number:decimal-places="0" number:grouping="true" number:min-integer-digits="1"/>
    </number:number-style>
    <number:number-style style:name="n6893c9">
      <number:number number:decimal-places="0" number:grouping="true" number:min-integer-digits="1"/>
    </number:number-style>
    <number:number-style style:name="nf067b9">
      <number:number number:decimal-places="0" number:grouping="true" number:min-integer-digits="1"/>
    </number:number-style>
    <number:number-style style:name="n7084a7">
      <number:number number:decimal-places="0" number:grouping="true" number:min-integer-digits="1"/>
    </number:number-style>
    <number:number-style style:name="n0f7c48">
      <number:number number:decimal-places="0" number:grouping="true" number:min-integer-digits="1"/>
    </number:number-style>
    <number:number-style style:name="nc31231">
      <number:number number:decimal-places="0" number:grouping="true" number:min-integer-digits="1"/>
    </number:number-style>
    <number:number-style style:name="n374883">
      <number:number number:decimal-places="0" number:grouping="true" number:min-integer-digits="1"/>
    </number:number-style>
    <number:number-style style:name="n60ae5f">
      <number:number number:decimal-places="0" number:grouping="true" number:min-integer-digits="1"/>
    </number:number-style>
    <number:number-style style:name="n4e8300">
      <number:number number:decimal-places="0" number:grouping="true" number:min-integer-digits="1"/>
    </number:number-style>
    <number:number-style style:name="ne70735">
      <number:number number:decimal-places="0" number:grouping="true" number:min-integer-digits="1"/>
    </number:number-style>
    <number:number-style style:name="n86c2ea">
      <number:number number:decimal-places="0" number:grouping="true" number:min-integer-digits="1"/>
    </number:number-style>
    <number:number-style style:name="n3229d9">
      <number:number number:decimal-places="0" number:grouping="true" number:min-integer-digits="1"/>
    </number:number-style>
    <number:number-style style:name="n83e284">
      <number:number number:decimal-places="0" number:grouping="true" number:min-integer-digits="1"/>
    </number:number-style>
    <number:number-style style:name="n2a5ae3">
      <number:number number:decimal-places="0" number:grouping="true" number:min-integer-digits="1"/>
    </number:number-style>
    <number:number-style style:name="n86b86a">
      <number:number number:decimal-places="0" number:grouping="true" number:min-integer-digits="1"/>
    </number:number-style>
    <number:number-style style:name="nac4490">
      <number:number number:decimal-places="0" number:grouping="true" number:min-integer-digits="1"/>
    </number:number-style>
    <number:number-style style:name="nd725c2">
      <number:number number:decimal-places="0" number:grouping="true" number:min-integer-digits="1"/>
    </number:number-style>
    <number:number-style style:name="n941f78">
      <number:number number:decimal-places="0" number:grouping="true" number:min-integer-digits="1"/>
    </number:number-style>
    <number:number-style style:name="ne8b5bb">
      <number:number number:decimal-places="0" number:grouping="true" number:min-integer-digits="1"/>
    </number:number-style>
    <number:number-style style:name="n5382e8">
      <number:number number:decimal-places="0" number:grouping="true" number:min-integer-digits="1"/>
    </number:number-style>
    <number:number-style style:name="n01ecfb">
      <number:number number:decimal-places="0" number:grouping="true" number:min-integer-digits="1"/>
    </number:number-style>
    <number:number-style style:name="nd8d614">
      <number:number number:decimal-places="0" number:grouping="true" number:min-integer-digits="1"/>
    </number:number-style>
    <number:number-style style:name="n3f2de1">
      <number:number number:decimal-places="0" number:grouping="true" number:min-integer-digits="1"/>
    </number:number-style>
    <number:number-style style:name="n2f2bab">
      <number:number number:decimal-places="0" number:grouping="true" number:min-integer-digits="1"/>
    </number:number-style>
    <number:number-style style:name="n7900ce">
      <number:number number:decimal-places="0" number:grouping="true" number:min-integer-digits="1"/>
    </number:number-style>
    <number:number-style style:name="n21e585">
      <number:number number:decimal-places="0" number:grouping="true" number:min-integer-digits="1"/>
    </number:number-style>
    <number:number-style style:name="n20ddbc">
      <number:number number:decimal-places="0" number:grouping="true" number:min-integer-digits="1"/>
    </number:number-style>
    <number:number-style style:name="n611690">
      <number:number number:decimal-places="0" number:grouping="true" number:min-integer-digits="1"/>
    </number:number-style>
    <number:number-style style:name="n7186e1">
      <number:number number:decimal-places="0" number:grouping="true" number:min-integer-digits="1"/>
    </number:number-style>
    <number:number-style style:name="n6e750f">
      <number:number number:decimal-places="0" number:grouping="true" number:min-integer-digits="1"/>
    </number:number-style>
    <number:number-style style:name="n1eda37">
      <number:number number:decimal-places="0" number:grouping="true" number:min-integer-digits="1"/>
    </number:number-style>
    <number:number-style style:name="ncf0fde">
      <number:number number:decimal-places="0" number:grouping="true" number:min-integer-digits="1"/>
    </number:number-style>
    <number:number-style style:name="neefa0a">
      <number:number number:decimal-places="0" number:grouping="true" number:min-integer-digits="1"/>
    </number:number-style>
    <number:number-style style:name="n301d5e">
      <number:number number:decimal-places="0" number:grouping="true" number:min-integer-digits="1"/>
    </number:number-style>
    <number:number-style style:name="na20afd">
      <number:number number:decimal-places="0" number:grouping="true" number:min-integer-digits="1"/>
    </number:number-style>
    <number:number-style style:name="nf56319">
      <number:number number:decimal-places="0" number:grouping="true" number:min-integer-digits="1"/>
    </number:number-style>
    <number:number-style style:name="n38c816">
      <number:number number:decimal-places="0" number:grouping="true" number:min-integer-digits="1"/>
    </number:number-style>
    <number:number-style style:name="ne2216f">
      <number:number number:decimal-places="0" number:grouping="true" number:min-integer-digits="1"/>
    </number:number-style>
    <number:number-style style:name="ndb13c6">
      <number:number number:decimal-places="0" number:grouping="true" number:min-integer-digits="1"/>
    </number:number-style>
    <number:number-style style:name="n9a5eb6">
      <number:number number:decimal-places="0" number:grouping="true" number:min-integer-digits="1"/>
    </number:number-style>
    <number:number-style style:name="n50b713">
      <number:number number:decimal-places="0" number:grouping="true" number:min-integer-digits="1"/>
    </number:number-style>
    <number:number-style style:name="nbe21a0">
      <number:number number:decimal-places="0" number:grouping="true" number:min-integer-digits="1"/>
    </number:number-style>
    <number:number-style style:name="n8dee2b">
      <number:number number:decimal-places="0" number:grouping="true" number:min-integer-digits="1"/>
    </number:number-style>
    <number:number-style style:name="n82e2f0">
      <number:number number:decimal-places="0" number:grouping="true" number:min-integer-digits="1"/>
    </number:number-style>
    <number:number-style style:name="n457435">
      <number:number number:decimal-places="0" number:grouping="true" number:min-integer-digits="1"/>
    </number:number-style>
    <number:number-style style:name="n5d7ab8">
      <number:number number:decimal-places="0" number:grouping="true" number:min-integer-digits="1"/>
    </number:number-style>
    <number:number-style style:name="na8b60d">
      <number:number number:decimal-places="0" number:grouping="true" number:min-integer-digits="1"/>
    </number:number-style>
    <number:number-style style:name="n784da2">
      <number:number number:decimal-places="0" number:grouping="true" number:min-integer-digits="1"/>
    </number:number-style>
    <number:number-style style:name="n86ee44">
      <number:number number:decimal-places="0" number:grouping="true" number:min-integer-digits="1"/>
    </number:number-style>
    <number:number-style style:name="n0ac316">
      <number:number number:decimal-places="0" number:grouping="true" number:min-integer-digits="1"/>
    </number:number-style>
    <number:number-style style:name="n436a95">
      <number:number number:decimal-places="0" number:grouping="true" number:min-integer-digits="1"/>
    </number:number-style>
    <number:number-style style:name="ne85530">
      <number:number number:decimal-places="0" number:grouping="true" number:min-integer-digits="1"/>
    </number:number-style>
    <number:number-style style:name="nb45da0">
      <number:number number:decimal-places="0" number:grouping="true" number:min-integer-digits="1"/>
    </number:number-style>
    <number:number-style style:name="nc317dd">
      <number:number number:decimal-places="0" number:grouping="true" number:min-integer-digits="1"/>
    </number:number-style>
    <number:number-style style:name="ndca5b4">
      <number:number number:decimal-places="0" number:grouping="true" number:min-integer-digits="1"/>
    </number:number-style>
    <number:number-style style:name="n27a48b">
      <number:number number:decimal-places="0" number:grouping="true" number:min-integer-digits="1"/>
    </number:number-style>
    <number:number-style style:name="nb61bce">
      <number:number number:decimal-places="0" number:grouping="true" number:min-integer-digits="1"/>
    </number:number-style>
    <number:number-style style:name="n6b2c43">
      <number:number number:decimal-places="0" number:grouping="true" number:min-integer-digits="1"/>
    </number:number-style>
    <number:number-style style:name="n658c42">
      <number:number number:decimal-places="0" number:grouping="true" number:min-integer-digits="1"/>
    </number:number-style>
    <number:number-style style:name="ne84a34">
      <number:number number:decimal-places="0" number:grouping="true" number:min-integer-digits="1"/>
    </number:number-style>
    <number:number-style style:name="n57ac9a">
      <number:number number:decimal-places="0" number:grouping="true" number:min-integer-digits="1"/>
    </number:number-style>
    <number:number-style style:name="n884cda">
      <number:number number:decimal-places="0" number:grouping="true" number:min-integer-digits="1"/>
    </number:number-style>
    <number:number-style style:name="nf578a2">
      <number:number number:decimal-places="0" number:grouping="true" number:min-integer-digits="1"/>
    </number:number-style>
    <style:style style:family="table" style:name="ac54c62">
      <style:table-properties style:width="6.692in" table:align="margins"/>
    </style:style>
    <style:style style:family="table-column" style:name="a009ac4">
      <style:table-column-properties style:use-optimal-column-width="true"/>
    </style:style>
    <style:style style:family="table-cell" style:name="ae1c8fc">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c21fe">
      <style:table-column-properties style:column-width="8.2503in"/>
    </style:style>
    <style:style style:family="table-cell" style:name="adcf4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d0a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743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f42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a1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22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31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f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11d33" style:family="table-cell" style:name="a413b98">
      <style:table-cell-properties fo:border="1.0pt solid #000000" style:decimal-places="2"/>
      <style:paragraph-properties style:tab-stop-distance="1.25cm"/>
      <style:text-properties style:font-name="Arial" style:font-name-asian="Lucida Sans Unicode" style:font-name-complex="Tahoma"/>
    </style:style>
    <style:style style:data-style-name="n9f4b98" style:family="table-cell" style:name="a94afcd">
      <style:table-cell-properties fo:border="1.0pt solid #000000" style:decimal-places="2"/>
      <style:paragraph-properties style:tab-stop-distance="1.25cm"/>
      <style:text-properties style:font-name="Arial" style:font-name-asian="Lucida Sans Unicode" style:font-name-complex="Tahoma"/>
    </style:style>
    <style:style style:data-style-name="na94e29" style:family="table-cell" style:name="acfbcb7">
      <style:table-cell-properties fo:border="1.0pt solid #000000" style:decimal-places="2"/>
      <style:paragraph-properties style:tab-stop-distance="1.25cm"/>
      <style:text-properties style:font-name="Arial" style:font-name-asian="Lucida Sans Unicode" style:font-name-complex="Tahoma"/>
    </style:style>
    <style:style style:data-style-name="n71eaa3" style:family="table-cell" style:name="a82828b">
      <style:table-cell-properties fo:border="1.0pt solid #000000" style:decimal-places="2"/>
      <style:paragraph-properties style:tab-stop-distance="1.25cm"/>
      <style:text-properties style:font-name="Arial" style:font-name-asian="Lucida Sans Unicode" style:font-name-complex="Tahoma"/>
    </style:style>
    <style:style style:data-style-name="n2e9df5" style:family="table-cell" style:name="afb8b2e">
      <style:table-cell-properties fo:border="1.0pt solid #000000" style:decimal-places="2"/>
      <style:paragraph-properties style:tab-stop-distance="1.25cm"/>
      <style:text-properties style:font-name="Arial" style:font-name-asian="Lucida Sans Unicode" style:font-name-complex="Tahoma"/>
    </style:style>
    <style:style style:data-style-name="nfb2c5b" style:family="table-cell" style:name="a9ea5ff">
      <style:table-cell-properties fo:border="1.0pt solid #000000" style:decimal-places="2"/>
      <style:paragraph-properties style:tab-stop-distance="1.25cm"/>
      <style:text-properties style:font-name="Arial" style:font-name-asian="Lucida Sans Unicode" style:font-name-complex="Tahoma"/>
    </style:style>
    <style:style style:data-style-name="nb52a43" style:family="table-cell" style:name="acf1c35">
      <style:table-cell-properties fo:border="1.0pt solid #000000" style:decimal-places="2"/>
      <style:paragraph-properties style:tab-stop-distance="1.25cm"/>
      <style:text-properties style:font-name="Arial" style:font-name-asian="Lucida Sans Unicode" style:font-name-complex="Tahoma"/>
    </style:style>
    <style:style style:data-style-name="nf690a7" style:family="table-cell" style:name="a9ccb1a">
      <style:table-cell-properties fo:border="1.0pt solid #000000" style:decimal-places="2"/>
      <style:paragraph-properties style:tab-stop-distance="1.25cm"/>
      <style:text-properties style:font-name="Arial" style:font-name-asian="Lucida Sans Unicode" style:font-name-complex="Tahoma"/>
    </style:style>
    <style:style style:data-style-name="n6326cc" style:family="table-cell" style:name="ae817ff">
      <style:table-cell-properties fo:border="1.0pt solid #000000" style:decimal-places="2"/>
      <style:paragraph-properties style:tab-stop-distance="1.25cm"/>
      <style:text-properties style:font-name="Arial" style:font-name-asian="Lucida Sans Unicode" style:font-name-complex="Tahoma"/>
    </style:style>
    <style:style style:data-style-name="n5425c4" style:family="table-cell" style:name="a1a595a">
      <style:table-cell-properties fo:border="1.0pt solid #000000" style:decimal-places="2"/>
      <style:paragraph-properties style:tab-stop-distance="1.25cm"/>
      <style:text-properties style:font-name="Arial" style:font-name-asian="Lucida Sans Unicode" style:font-name-complex="Tahoma"/>
    </style:style>
    <style:style style:data-style-name="n8eac81" style:family="table-cell" style:name="a477ab2">
      <style:table-cell-properties fo:border="1.0pt solid #000000" style:decimal-places="2"/>
      <style:paragraph-properties style:tab-stop-distance="1.25cm"/>
      <style:text-properties style:font-name="Arial" style:font-name-asian="Lucida Sans Unicode" style:font-name-complex="Tahoma"/>
    </style:style>
    <style:style style:data-style-name="n15fdd6" style:family="table-cell" style:name="aef3c1c">
      <style:table-cell-properties fo:border="1.0pt solid #000000" style:decimal-places="2"/>
      <style:paragraph-properties style:tab-stop-distance="1.25cm"/>
      <style:text-properties style:font-name="Arial" style:font-name-asian="Lucida Sans Unicode" style:font-name-complex="Tahoma"/>
    </style:style>
    <style:style style:data-style-name="n7aa692" style:family="table-cell" style:name="a005440">
      <style:table-cell-properties fo:border="1.0pt solid #000000" style:decimal-places="2"/>
      <style:paragraph-properties style:tab-stop-distance="1.25cm"/>
      <style:text-properties style:font-name="Arial" style:font-name-asian="Lucida Sans Unicode" style:font-name-complex="Tahoma"/>
    </style:style>
    <style:style style:data-style-name="n19a7ba" style:family="table-cell" style:name="a1a9c65">
      <style:table-cell-properties fo:border="1.0pt solid #000000" style:decimal-places="2"/>
      <style:paragraph-properties style:tab-stop-distance="1.25cm"/>
      <style:text-properties style:font-name="Arial" style:font-name-asian="Lucida Sans Unicode" style:font-name-complex="Tahoma"/>
    </style:style>
    <style:style style:data-style-name="nba1e0c" style:family="table-cell" style:name="aef4ce7">
      <style:table-cell-properties fo:border="1.0pt solid #000000" style:decimal-places="2"/>
      <style:paragraph-properties style:tab-stop-distance="1.25cm"/>
      <style:text-properties style:font-name="Arial" style:font-name-asian="Lucida Sans Unicode" style:font-name-complex="Tahoma"/>
    </style:style>
    <number:number-style style:name="n8eac81">
      <number:number number:decimal-places="0" number:grouping="true" number:min-integer-digits="1"/>
    </number:number-style>
    <number:number-style style:name="nfb2c5b">
      <number:number number:decimal-places="0" number:grouping="true" number:min-integer-digits="1"/>
    </number:number-style>
    <number:number-style style:name="n611d33">
      <number:number number:decimal-places="0" number:grouping="true" number:min-integer-digits="1"/>
    </number:number-style>
    <number:number-style style:name="n15fdd6">
      <number:number number:decimal-places="0" number:grouping="true" number:min-integer-digits="1"/>
    </number:number-style>
    <number:number-style style:name="nb52a43">
      <number:number number:decimal-places="0" number:grouping="true" number:min-integer-digits="1"/>
    </number:number-style>
    <number:number-style style:name="n9f4b98">
      <number:number number:decimal-places="0" number:grouping="true" number:min-integer-digits="1"/>
    </number:number-style>
    <number:number-style style:name="n7aa692">
      <number:number number:decimal-places="0" number:grouping="true" number:min-integer-digits="1"/>
    </number:number-style>
    <number:number-style style:name="nf690a7">
      <number:number number:decimal-places="0" number:grouping="true" number:min-integer-digits="1"/>
    </number:number-style>
    <number:number-style style:name="na94e29">
      <number:number number:decimal-places="0" number:grouping="true" number:min-integer-digits="1"/>
    </number:number-style>
    <number:number-style style:name="n19a7ba">
      <number:number number:decimal-places="0" number:grouping="true" number:min-integer-digits="1"/>
    </number:number-style>
    <number:number-style style:name="n6326cc">
      <number:number number:decimal-places="0" number:grouping="true" number:min-integer-digits="1"/>
    </number:number-style>
    <number:number-style style:name="n71eaa3">
      <number:number number:decimal-places="0" number:grouping="true" number:min-integer-digits="1"/>
    </number:number-style>
    <number:number-style style:name="nba1e0c">
      <number:number number:decimal-places="0" number:grouping="true" number:min-integer-digits="1"/>
    </number:number-style>
    <number:number-style style:name="n5425c4">
      <number:number number:decimal-places="0" number:grouping="true" number:min-integer-digits="1"/>
    </number:number-style>
    <number:number-style style:name="n2e9df5">
      <number:number number:decimal-places="0" number:grouping="true" number:min-integer-digits="1"/>
    </number:number-style>
    <style:style style:family="table" style:name="ad7b734">
      <style:table-properties style:width="6.692in" table:align="margins"/>
    </style:style>
    <style:style style:family="table-column" style:name="a3cbfb0">
      <style:table-column-properties style:use-optimal-column-width="true"/>
    </style:style>
    <style:style style:family="table-cell" style:name="a3069c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655d0">
      <style:table-column-properties style:column-width="8.7504in"/>
    </style:style>
    <style:style style:family="table-cell" style:name="a9117f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f7e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b23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405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2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e3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6b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c1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f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ea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fd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dd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6b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1e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59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06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90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de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a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17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dd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09d9b" style:family="table-cell" style:name="a6f0bd4">
      <style:table-cell-properties fo:border="1.0pt solid #000000" style:decimal-places="2"/>
      <style:paragraph-properties style:tab-stop-distance="1.25cm"/>
      <style:text-properties style:font-name="Arial" style:font-name-asian="Lucida Sans Unicode" style:font-name-complex="Tahoma"/>
    </style:style>
    <style:style style:data-style-name="n31f395" style:family="table-cell" style:name="ab818ed">
      <style:table-cell-properties fo:border="1.0pt solid #000000" style:decimal-places="2"/>
      <style:paragraph-properties style:tab-stop-distance="1.25cm"/>
      <style:text-properties style:font-name="Arial" style:font-name-asian="Lucida Sans Unicode" style:font-name-complex="Tahoma"/>
    </style:style>
    <style:style style:data-style-name="n6888ac" style:family="table-cell" style:name="abd60b6">
      <style:table-cell-properties fo:border="1.0pt solid #000000" style:decimal-places="2"/>
      <style:paragraph-properties style:tab-stop-distance="1.25cm"/>
      <style:text-properties style:font-name="Arial" style:font-name-asian="Lucida Sans Unicode" style:font-name-complex="Tahoma"/>
    </style:style>
    <style:style style:data-style-name="na314d2" style:family="table-cell" style:name="a325197">
      <style:table-cell-properties fo:border="1.0pt solid #000000" style:decimal-places="2"/>
      <style:paragraph-properties style:tab-stop-distance="1.25cm"/>
      <style:text-properties style:font-name="Arial" style:font-name-asian="Lucida Sans Unicode" style:font-name-complex="Tahoma"/>
    </style:style>
    <style:style style:data-style-name="n11341d" style:family="table-cell" style:name="a241676">
      <style:table-cell-properties fo:border="1.0pt solid #000000" style:decimal-places="2"/>
      <style:paragraph-properties style:tab-stop-distance="1.25cm"/>
      <style:text-properties style:font-name="Arial" style:font-name-asian="Lucida Sans Unicode" style:font-name-complex="Tahoma"/>
    </style:style>
    <style:style style:data-style-name="n5a7246" style:family="table-cell" style:name="a952cc4">
      <style:table-cell-properties fo:border="1.0pt solid #000000" style:decimal-places="2"/>
      <style:paragraph-properties style:tab-stop-distance="1.25cm"/>
      <style:text-properties style:font-name="Arial" style:font-name-asian="Lucida Sans Unicode" style:font-name-complex="Tahoma"/>
    </style:style>
    <style:style style:data-style-name="n0c4602" style:family="table-cell" style:name="acd062b">
      <style:table-cell-properties fo:border="1.0pt solid #000000" style:decimal-places="2"/>
      <style:paragraph-properties style:tab-stop-distance="1.25cm"/>
      <style:text-properties style:font-name="Arial" style:font-name-asian="Lucida Sans Unicode" style:font-name-complex="Tahoma"/>
    </style:style>
    <style:style style:data-style-name="n0f9641" style:family="table-cell" style:name="a6923b0">
      <style:table-cell-properties fo:border="1.0pt solid #000000" style:decimal-places="2"/>
      <style:paragraph-properties style:tab-stop-distance="1.25cm"/>
      <style:text-properties style:font-name="Arial" style:font-name-asian="Lucida Sans Unicode" style:font-name-complex="Tahoma"/>
    </style:style>
    <style:style style:data-style-name="nfd0ea2" style:family="table-cell" style:name="a0340fd">
      <style:table-cell-properties fo:border="1.0pt solid #000000" style:decimal-places="2"/>
      <style:paragraph-properties style:tab-stop-distance="1.25cm"/>
      <style:text-properties style:font-name="Arial" style:font-name-asian="Lucida Sans Unicode" style:font-name-complex="Tahoma"/>
    </style:style>
    <style:style style:data-style-name="n1af5f9" style:family="table-cell" style:name="af6c7e3">
      <style:table-cell-properties fo:border="1.0pt solid #000000" style:decimal-places="2"/>
      <style:paragraph-properties style:tab-stop-distance="1.25cm"/>
      <style:text-properties style:font-name="Arial" style:font-name-asian="Lucida Sans Unicode" style:font-name-complex="Tahoma"/>
    </style:style>
    <style:style style:data-style-name="n68828b" style:family="table-cell" style:name="a9e8766">
      <style:table-cell-properties fo:border="1.0pt solid #000000" style:decimal-places="2"/>
      <style:paragraph-properties style:tab-stop-distance="1.25cm"/>
      <style:text-properties style:font-name="Arial" style:font-name-asian="Lucida Sans Unicode" style:font-name-complex="Tahoma"/>
    </style:style>
    <style:style style:data-style-name="nb0a5d7" style:family="table-cell" style:name="a2985f4">
      <style:table-cell-properties fo:border="1.0pt solid #000000" style:decimal-places="2"/>
      <style:paragraph-properties style:tab-stop-distance="1.25cm"/>
      <style:text-properties style:font-name="Arial" style:font-name-asian="Lucida Sans Unicode" style:font-name-complex="Tahoma"/>
    </style:style>
    <style:style style:data-style-name="n238005" style:family="table-cell" style:name="a01e683">
      <style:table-cell-properties fo:border="1.0pt solid #000000" style:decimal-places="2"/>
      <style:paragraph-properties style:tab-stop-distance="1.25cm"/>
      <style:text-properties style:font-name="Arial" style:font-name-asian="Lucida Sans Unicode" style:font-name-complex="Tahoma"/>
    </style:style>
    <style:style style:data-style-name="n870820" style:family="table-cell" style:name="a201bca">
      <style:table-cell-properties fo:border="1.0pt solid #000000" style:decimal-places="2"/>
      <style:paragraph-properties style:tab-stop-distance="1.25cm"/>
      <style:text-properties style:font-name="Arial" style:font-name-asian="Lucida Sans Unicode" style:font-name-complex="Tahoma"/>
    </style:style>
    <style:style style:data-style-name="nacf6bb" style:family="table-cell" style:name="af4c794">
      <style:table-cell-properties fo:border="1.0pt solid #000000" style:decimal-places="2"/>
      <style:paragraph-properties style:tab-stop-distance="1.25cm"/>
      <style:text-properties style:font-name="Arial" style:font-name-asian="Lucida Sans Unicode" style:font-name-complex="Tahoma"/>
    </style:style>
    <style:style style:data-style-name="nfc362b" style:family="table-cell" style:name="a24ff8e">
      <style:table-cell-properties fo:border="1.0pt solid #000000" style:decimal-places="2"/>
      <style:paragraph-properties style:tab-stop-distance="1.25cm"/>
      <style:text-properties style:font-name="Arial" style:font-name-asian="Lucida Sans Unicode" style:font-name-complex="Tahoma"/>
    </style:style>
    <style:style style:data-style-name="n038ea4" style:family="table-cell" style:name="a9ba086">
      <style:table-cell-properties fo:border="1.0pt solid #000000" style:decimal-places="2"/>
      <style:paragraph-properties style:tab-stop-distance="1.25cm"/>
      <style:text-properties style:font-name="Arial" style:font-name-asian="Lucida Sans Unicode" style:font-name-complex="Tahoma"/>
    </style:style>
    <style:style style:data-style-name="n48b915" style:family="table-cell" style:name="ac14068">
      <style:table-cell-properties fo:border="1.0pt solid #000000" style:decimal-places="2"/>
      <style:paragraph-properties style:tab-stop-distance="1.25cm"/>
      <style:text-properties style:font-name="Arial" style:font-name-asian="Lucida Sans Unicode" style:font-name-complex="Tahoma"/>
    </style:style>
    <style:style style:data-style-name="nad9d68" style:family="table-cell" style:name="aa73a3e">
      <style:table-cell-properties fo:border="1.0pt solid #000000" style:decimal-places="2"/>
      <style:paragraph-properties style:tab-stop-distance="1.25cm"/>
      <style:text-properties style:font-name="Arial" style:font-name-asian="Lucida Sans Unicode" style:font-name-complex="Tahoma"/>
    </style:style>
    <style:style style:data-style-name="n75c69d" style:family="table-cell" style:name="a653aa1">
      <style:table-cell-properties fo:border="1.0pt solid #000000" style:decimal-places="2"/>
      <style:paragraph-properties style:tab-stop-distance="1.25cm"/>
      <style:text-properties style:font-name="Arial" style:font-name-asian="Lucida Sans Unicode" style:font-name-complex="Tahoma"/>
    </style:style>
    <style:style style:data-style-name="na72bc9" style:family="table-cell" style:name="a516bf3">
      <style:table-cell-properties fo:border="1.0pt solid #000000" style:decimal-places="2"/>
      <style:paragraph-properties style:tab-stop-distance="1.25cm"/>
      <style:text-properties style:font-name="Arial" style:font-name-asian="Lucida Sans Unicode" style:font-name-complex="Tahoma"/>
    </style:style>
    <style:style style:data-style-name="n129b70" style:family="table-cell" style:name="ac00cea">
      <style:table-cell-properties fo:border="1.0pt solid #000000" style:decimal-places="2"/>
      <style:paragraph-properties style:tab-stop-distance="1.25cm"/>
      <style:text-properties style:font-name="Arial" style:font-name-asian="Lucida Sans Unicode" style:font-name-complex="Tahoma"/>
    </style:style>
    <style:style style:data-style-name="n98547c" style:family="table-cell" style:name="a2a78d8">
      <style:table-cell-properties fo:border="1.0pt solid #000000" style:decimal-places="2"/>
      <style:paragraph-properties style:tab-stop-distance="1.25cm"/>
      <style:text-properties style:font-name="Arial" style:font-name-asian="Lucida Sans Unicode" style:font-name-complex="Tahoma"/>
    </style:style>
    <style:style style:data-style-name="nbc9604" style:family="table-cell" style:name="a5954ce">
      <style:table-cell-properties fo:border="1.0pt solid #000000" style:decimal-places="2"/>
      <style:paragraph-properties style:tab-stop-distance="1.25cm"/>
      <style:text-properties style:font-name="Arial" style:font-name-asian="Lucida Sans Unicode" style:font-name-complex="Tahoma"/>
    </style:style>
    <style:style style:data-style-name="n93e838" style:family="table-cell" style:name="af52fcb">
      <style:table-cell-properties fo:border="1.0pt solid #000000" style:decimal-places="2"/>
      <style:paragraph-properties style:tab-stop-distance="1.25cm"/>
      <style:text-properties style:font-name="Arial" style:font-name-asian="Lucida Sans Unicode" style:font-name-complex="Tahoma"/>
    </style:style>
    <style:style style:data-style-name="nf5c48f" style:family="table-cell" style:name="aa49488">
      <style:table-cell-properties fo:border="1.0pt solid #000000" style:decimal-places="2"/>
      <style:paragraph-properties style:tab-stop-distance="1.25cm"/>
      <style:text-properties style:font-name="Arial" style:font-name-asian="Lucida Sans Unicode" style:font-name-complex="Tahoma"/>
    </style:style>
    <style:style style:data-style-name="n5d7cc6" style:family="table-cell" style:name="a9fc2f1">
      <style:table-cell-properties fo:border="1.0pt solid #000000" style:decimal-places="2"/>
      <style:paragraph-properties style:tab-stop-distance="1.25cm"/>
      <style:text-properties style:font-name="Arial" style:font-name-asian="Lucida Sans Unicode" style:font-name-complex="Tahoma"/>
    </style:style>
    <style:style style:data-style-name="n7b21e7" style:family="table-cell" style:name="a6304d5">
      <style:table-cell-properties fo:border="1.0pt solid #000000" style:decimal-places="2"/>
      <style:paragraph-properties style:tab-stop-distance="1.25cm"/>
      <style:text-properties style:font-name="Arial" style:font-name-asian="Lucida Sans Unicode" style:font-name-complex="Tahoma"/>
    </style:style>
    <style:style style:data-style-name="n0ca220" style:family="table-cell" style:name="ab64752">
      <style:table-cell-properties fo:border="1.0pt solid #000000" style:decimal-places="2"/>
      <style:paragraph-properties style:tab-stop-distance="1.25cm"/>
      <style:text-properties style:font-name="Arial" style:font-name-asian="Lucida Sans Unicode" style:font-name-complex="Tahoma"/>
    </style:style>
    <style:style style:data-style-name="n4426ab" style:family="table-cell" style:name="a53b96c">
      <style:table-cell-properties fo:border="1.0pt solid #000000" style:decimal-places="2"/>
      <style:paragraph-properties style:tab-stop-distance="1.25cm"/>
      <style:text-properties style:font-name="Arial" style:font-name-asian="Lucida Sans Unicode" style:font-name-complex="Tahoma"/>
    </style:style>
    <style:style style:data-style-name="n50b385" style:family="table-cell" style:name="ac82aeb">
      <style:table-cell-properties fo:border="1.0pt solid #000000" style:decimal-places="2"/>
      <style:paragraph-properties style:tab-stop-distance="1.25cm"/>
      <style:text-properties style:font-name="Arial" style:font-name-asian="Lucida Sans Unicode" style:font-name-complex="Tahoma"/>
    </style:style>
    <style:style style:data-style-name="n3a29a6" style:family="table-cell" style:name="a83273e">
      <style:table-cell-properties fo:border="1.0pt solid #000000" style:decimal-places="2"/>
      <style:paragraph-properties style:tab-stop-distance="1.25cm"/>
      <style:text-properties style:font-name="Arial" style:font-name-asian="Lucida Sans Unicode" style:font-name-complex="Tahoma"/>
    </style:style>
    <style:style style:data-style-name="nf98dc6" style:family="table-cell" style:name="a15f1d0">
      <style:table-cell-properties fo:border="1.0pt solid #000000" style:decimal-places="2"/>
      <style:paragraph-properties style:tab-stop-distance="1.25cm"/>
      <style:text-properties style:font-name="Arial" style:font-name-asian="Lucida Sans Unicode" style:font-name-complex="Tahoma"/>
    </style:style>
    <style:style style:data-style-name="nd7f593" style:family="table-cell" style:name="ade87a4">
      <style:table-cell-properties fo:border="1.0pt solid #000000" style:decimal-places="2"/>
      <style:paragraph-properties style:tab-stop-distance="1.25cm"/>
      <style:text-properties style:font-name="Arial" style:font-name-asian="Lucida Sans Unicode" style:font-name-complex="Tahoma"/>
    </style:style>
    <style:style style:data-style-name="nad79b8" style:family="table-cell" style:name="a4e7141">
      <style:table-cell-properties fo:border="1.0pt solid #000000" style:decimal-places="2"/>
      <style:paragraph-properties style:tab-stop-distance="1.25cm"/>
      <style:text-properties style:font-name="Arial" style:font-name-asian="Lucida Sans Unicode" style:font-name-complex="Tahoma"/>
    </style:style>
    <style:style style:data-style-name="n6e4bdc" style:family="table-cell" style:name="a65841a">
      <style:table-cell-properties fo:border="1.0pt solid #000000" style:decimal-places="2"/>
      <style:paragraph-properties style:tab-stop-distance="1.25cm"/>
      <style:text-properties style:font-name="Arial" style:font-name-asian="Lucida Sans Unicode" style:font-name-complex="Tahoma"/>
    </style:style>
    <style:style style:data-style-name="n0325f9" style:family="table-cell" style:name="a24c9e0">
      <style:table-cell-properties fo:border="1.0pt solid #000000" style:decimal-places="2"/>
      <style:paragraph-properties style:tab-stop-distance="1.25cm"/>
      <style:text-properties style:font-name="Arial" style:font-name-asian="Lucida Sans Unicode" style:font-name-complex="Tahoma"/>
    </style:style>
    <style:style style:data-style-name="nee360d" style:family="table-cell" style:name="a914a2f">
      <style:table-cell-properties fo:border="1.0pt solid #000000" style:decimal-places="2"/>
      <style:paragraph-properties style:tab-stop-distance="1.25cm"/>
      <style:text-properties style:font-name="Arial" style:font-name-asian="Lucida Sans Unicode" style:font-name-complex="Tahoma"/>
    </style:style>
    <style:style style:data-style-name="n336374" style:family="table-cell" style:name="a78d05e">
      <style:table-cell-properties fo:border="1.0pt solid #000000" style:decimal-places="2"/>
      <style:paragraph-properties style:tab-stop-distance="1.25cm"/>
      <style:text-properties style:font-name="Arial" style:font-name-asian="Lucida Sans Unicode" style:font-name-complex="Tahoma"/>
    </style:style>
    <style:style style:data-style-name="n5a1e22" style:family="table-cell" style:name="a73dfcd">
      <style:table-cell-properties fo:border="1.0pt solid #000000" style:decimal-places="2"/>
      <style:paragraph-properties style:tab-stop-distance="1.25cm"/>
      <style:text-properties style:font-name="Arial" style:font-name-asian="Lucida Sans Unicode" style:font-name-complex="Tahoma"/>
    </style:style>
    <style:style style:data-style-name="n4365d4" style:family="table-cell" style:name="aaca652">
      <style:table-cell-properties fo:border="1.0pt solid #000000" style:decimal-places="2"/>
      <style:paragraph-properties style:tab-stop-distance="1.25cm"/>
      <style:text-properties style:font-name="Arial" style:font-name-asian="Lucida Sans Unicode" style:font-name-complex="Tahoma"/>
    </style:style>
    <style:style style:data-style-name="n1a843d" style:family="table-cell" style:name="a198c04">
      <style:table-cell-properties fo:border="1.0pt solid #000000" style:decimal-places="2"/>
      <style:paragraph-properties style:tab-stop-distance="1.25cm"/>
      <style:text-properties style:font-name="Arial" style:font-name-asian="Lucida Sans Unicode" style:font-name-complex="Tahoma"/>
    </style:style>
    <style:style style:data-style-name="n1ea51f" style:family="table-cell" style:name="a7a3b0b">
      <style:table-cell-properties fo:border="1.0pt solid #000000" style:decimal-places="2"/>
      <style:paragraph-properties style:tab-stop-distance="1.25cm"/>
      <style:text-properties style:font-name="Arial" style:font-name-asian="Lucida Sans Unicode" style:font-name-complex="Tahoma"/>
    </style:style>
    <style:style style:data-style-name="ned4347" style:family="table-cell" style:name="ac8a8e7">
      <style:table-cell-properties fo:border="1.0pt solid #000000" style:decimal-places="2"/>
      <style:paragraph-properties style:tab-stop-distance="1.25cm"/>
      <style:text-properties style:font-name="Arial" style:font-name-asian="Lucida Sans Unicode" style:font-name-complex="Tahoma"/>
    </style:style>
    <style:style style:data-style-name="nc05511" style:family="table-cell" style:name="a34869c">
      <style:table-cell-properties fo:border="1.0pt solid #000000" style:decimal-places="2"/>
      <style:paragraph-properties style:tab-stop-distance="1.25cm"/>
      <style:text-properties style:font-name="Arial" style:font-name-asian="Lucida Sans Unicode" style:font-name-complex="Tahoma"/>
    </style:style>
    <style:style style:data-style-name="n8c4bd0" style:family="table-cell" style:name="a8e7742">
      <style:table-cell-properties fo:border="1.0pt solid #000000" style:decimal-places="2"/>
      <style:paragraph-properties style:tab-stop-distance="1.25cm"/>
      <style:text-properties style:font-name="Arial" style:font-name-asian="Lucida Sans Unicode" style:font-name-complex="Tahoma"/>
    </style:style>
    <style:style style:data-style-name="na6da8f" style:family="table-cell" style:name="a48cf64">
      <style:table-cell-properties fo:border="1.0pt solid #000000" style:decimal-places="2"/>
      <style:paragraph-properties style:tab-stop-distance="1.25cm"/>
      <style:text-properties style:font-name="Arial" style:font-name-asian="Lucida Sans Unicode" style:font-name-complex="Tahoma"/>
    </style:style>
    <style:style style:data-style-name="n552b8a" style:family="table-cell" style:name="ad1d519">
      <style:table-cell-properties fo:border="1.0pt solid #000000" style:decimal-places="2"/>
      <style:paragraph-properties style:tab-stop-distance="1.25cm"/>
      <style:text-properties style:font-name="Arial" style:font-name-asian="Lucida Sans Unicode" style:font-name-complex="Tahoma"/>
    </style:style>
    <style:style style:data-style-name="nec213a" style:family="table-cell" style:name="a1e6cda">
      <style:table-cell-properties fo:border="1.0pt solid #000000" style:decimal-places="2"/>
      <style:paragraph-properties style:tab-stop-distance="1.25cm"/>
      <style:text-properties style:font-name="Arial" style:font-name-asian="Lucida Sans Unicode" style:font-name-complex="Tahoma"/>
    </style:style>
    <style:style style:data-style-name="nce0397" style:family="table-cell" style:name="a63445f">
      <style:table-cell-properties fo:border="1.0pt solid #000000" style:decimal-places="2"/>
      <style:paragraph-properties style:tab-stop-distance="1.25cm"/>
      <style:text-properties style:font-name="Arial" style:font-name-asian="Lucida Sans Unicode" style:font-name-complex="Tahoma"/>
    </style:style>
    <style:style style:data-style-name="n4c4a64" style:family="table-cell" style:name="a158060">
      <style:table-cell-properties fo:border="1.0pt solid #000000" style:decimal-places="2"/>
      <style:paragraph-properties style:tab-stop-distance="1.25cm"/>
      <style:text-properties style:font-name="Arial" style:font-name-asian="Lucida Sans Unicode" style:font-name-complex="Tahoma"/>
    </style:style>
    <style:style style:data-style-name="n005cbd" style:family="table-cell" style:name="a34bf2a">
      <style:table-cell-properties fo:border="1.0pt solid #000000" style:decimal-places="2"/>
      <style:paragraph-properties style:tab-stop-distance="1.25cm"/>
      <style:text-properties style:font-name="Arial" style:font-name-asian="Lucida Sans Unicode" style:font-name-complex="Tahoma"/>
    </style:style>
    <style:style style:data-style-name="nb995a3" style:family="table-cell" style:name="a79475b">
      <style:table-cell-properties fo:border="1.0pt solid #000000" style:decimal-places="2"/>
      <style:paragraph-properties style:tab-stop-distance="1.25cm"/>
      <style:text-properties style:font-name="Arial" style:font-name-asian="Lucida Sans Unicode" style:font-name-complex="Tahoma"/>
    </style:style>
    <style:style style:data-style-name="n3ad22c" style:family="table-cell" style:name="acfab6d">
      <style:table-cell-properties fo:border="1.0pt solid #000000" style:decimal-places="2"/>
      <style:paragraph-properties style:tab-stop-distance="1.25cm"/>
      <style:text-properties style:font-name="Arial" style:font-name-asian="Lucida Sans Unicode" style:font-name-complex="Tahoma"/>
    </style:style>
    <style:style style:data-style-name="nd88519" style:family="table-cell" style:name="a3f37e9">
      <style:table-cell-properties fo:border="1.0pt solid #000000" style:decimal-places="2"/>
      <style:paragraph-properties style:tab-stop-distance="1.25cm"/>
      <style:text-properties style:font-name="Arial" style:font-name-asian="Lucida Sans Unicode" style:font-name-complex="Tahoma"/>
    </style:style>
    <style:style style:data-style-name="n80649c" style:family="table-cell" style:name="a0c1805">
      <style:table-cell-properties fo:border="1.0pt solid #000000" style:decimal-places="2"/>
      <style:paragraph-properties style:tab-stop-distance="1.25cm"/>
      <style:text-properties style:font-name="Arial" style:font-name-asian="Lucida Sans Unicode" style:font-name-complex="Tahoma"/>
    </style:style>
    <style:style style:data-style-name="n1961a6" style:family="table-cell" style:name="a834bca">
      <style:table-cell-properties fo:border="1.0pt solid #000000" style:decimal-places="2"/>
      <style:paragraph-properties style:tab-stop-distance="1.25cm"/>
      <style:text-properties style:font-name="Arial" style:font-name-asian="Lucida Sans Unicode" style:font-name-complex="Tahoma"/>
    </style:style>
    <style:style style:data-style-name="n2f5799" style:family="table-cell" style:name="a068974">
      <style:table-cell-properties fo:border="1.0pt solid #000000" style:decimal-places="2"/>
      <style:paragraph-properties style:tab-stop-distance="1.25cm"/>
      <style:text-properties style:font-name="Arial" style:font-name-asian="Lucida Sans Unicode" style:font-name-complex="Tahoma"/>
    </style:style>
    <style:style style:data-style-name="n38d1a9" style:family="table-cell" style:name="ae1f387">
      <style:table-cell-properties fo:border="1.0pt solid #000000" style:decimal-places="2"/>
      <style:paragraph-properties style:tab-stop-distance="1.25cm"/>
      <style:text-properties style:font-name="Arial" style:font-name-asian="Lucida Sans Unicode" style:font-name-complex="Tahoma"/>
    </style:style>
    <style:style style:data-style-name="n739733" style:family="table-cell" style:name="ae93cd7">
      <style:table-cell-properties fo:border="1.0pt solid #000000" style:decimal-places="2"/>
      <style:paragraph-properties style:tab-stop-distance="1.25cm"/>
      <style:text-properties style:font-name="Arial" style:font-name-asian="Lucida Sans Unicode" style:font-name-complex="Tahoma"/>
    </style:style>
    <number:number-style style:name="n4365d4">
      <number:number number:decimal-places="0" number:grouping="true" number:min-integer-digits="1"/>
    </number:number-style>
    <number:number-style style:name="na72bc9">
      <number:number number:decimal-places="0" number:grouping="true" number:min-integer-digits="1"/>
    </number:number-style>
    <number:number-style style:name="nf09d9b">
      <number:number number:decimal-places="0" number:grouping="true" number:min-integer-digits="1"/>
    </number:number-style>
    <number:number-style style:name="n1a843d">
      <number:number number:decimal-places="0" number:grouping="true" number:min-integer-digits="1"/>
    </number:number-style>
    <number:number-style style:name="n129b70">
      <number:number number:decimal-places="0" number:grouping="true" number:min-integer-digits="1"/>
    </number:number-style>
    <number:number-style style:name="n31f395">
      <number:number number:decimal-places="0" number:grouping="true" number:min-integer-digits="1"/>
    </number:number-style>
    <number:number-style style:name="n1ea51f">
      <number:number number:decimal-places="0" number:grouping="true" number:min-integer-digits="1"/>
    </number:number-style>
    <number:number-style style:name="n98547c">
      <number:number number:decimal-places="0" number:grouping="true" number:min-integer-digits="1"/>
    </number:number-style>
    <number:number-style style:name="n6888ac">
      <number:number number:decimal-places="0" number:grouping="true" number:min-integer-digits="1"/>
    </number:number-style>
    <number:number-style style:name="ned4347">
      <number:number number:decimal-places="0" number:grouping="true" number:min-integer-digits="1"/>
    </number:number-style>
    <number:number-style style:name="nbc9604">
      <number:number number:decimal-places="0" number:grouping="true" number:min-integer-digits="1"/>
    </number:number-style>
    <number:number-style style:name="na314d2">
      <number:number number:decimal-places="0" number:grouping="true" number:min-integer-digits="1"/>
    </number:number-style>
    <number:number-style style:name="nc05511">
      <number:number number:decimal-places="0" number:grouping="true" number:min-integer-digits="1"/>
    </number:number-style>
    <number:number-style style:name="n93e838">
      <number:number number:decimal-places="0" number:grouping="true" number:min-integer-digits="1"/>
    </number:number-style>
    <number:number-style style:name="n11341d">
      <number:number number:decimal-places="0" number:grouping="true" number:min-integer-digits="1"/>
    </number:number-style>
    <number:number-style style:name="n8c4bd0">
      <number:number number:decimal-places="0" number:grouping="true" number:min-integer-digits="1"/>
    </number:number-style>
    <number:number-style style:name="nf5c48f">
      <number:number number:decimal-places="0" number:grouping="true" number:min-integer-digits="1"/>
    </number:number-style>
    <number:number-style style:name="n5a7246">
      <number:number number:decimal-places="0" number:grouping="true" number:min-integer-digits="1"/>
    </number:number-style>
    <number:number-style style:name="na6da8f">
      <number:number number:decimal-places="0" number:grouping="true" number:min-integer-digits="1"/>
    </number:number-style>
    <number:number-style style:name="n5d7cc6">
      <number:number number:decimal-places="0" number:grouping="true" number:min-integer-digits="1"/>
    </number:number-style>
    <number:number-style style:name="n0c4602">
      <number:number number:decimal-places="0" number:grouping="true" number:min-integer-digits="1"/>
    </number:number-style>
    <number:number-style style:name="n552b8a">
      <number:number number:decimal-places="0" number:grouping="true" number:min-integer-digits="1"/>
    </number:number-style>
    <number:number-style style:name="n7b21e7">
      <number:number number:decimal-places="0" number:grouping="true" number:min-integer-digits="1"/>
    </number:number-style>
    <number:number-style style:name="n0f9641">
      <number:number number:decimal-places="0" number:grouping="true" number:min-integer-digits="1"/>
    </number:number-style>
    <number:number-style style:name="nec213a">
      <number:number number:decimal-places="0" number:grouping="true" number:min-integer-digits="1"/>
    </number:number-style>
    <number:number-style style:name="n0ca220">
      <number:number number:decimal-places="0" number:grouping="true" number:min-integer-digits="1"/>
    </number:number-style>
    <number:number-style style:name="nfd0ea2">
      <number:number number:decimal-places="0" number:grouping="true" number:min-integer-digits="1"/>
    </number:number-style>
    <number:number-style style:name="nce0397">
      <number:number number:decimal-places="0" number:grouping="true" number:min-integer-digits="1"/>
    </number:number-style>
    <number:number-style style:name="n4426ab">
      <number:number number:decimal-places="0" number:grouping="true" number:min-integer-digits="1"/>
    </number:number-style>
    <number:number-style style:name="n1af5f9">
      <number:number number:decimal-places="0" number:grouping="true" number:min-integer-digits="1"/>
    </number:number-style>
    <number:number-style style:name="n4c4a64">
      <number:number number:decimal-places="0" number:grouping="true" number:min-integer-digits="1"/>
    </number:number-style>
    <number:number-style style:name="n50b385">
      <number:number number:decimal-places="0" number:grouping="true" number:min-integer-digits="1"/>
    </number:number-style>
    <number:number-style style:name="n68828b">
      <number:number number:decimal-places="0" number:grouping="true" number:min-integer-digits="1"/>
    </number:number-style>
    <number:number-style style:name="n005cbd">
      <number:number number:decimal-places="0" number:grouping="true" number:min-integer-digits="1"/>
    </number:number-style>
    <number:number-style style:name="n3a29a6">
      <number:number number:decimal-places="0" number:grouping="true" number:min-integer-digits="1"/>
    </number:number-style>
    <number:number-style style:name="nb0a5d7">
      <number:number number:decimal-places="0" number:grouping="true" number:min-integer-digits="1"/>
    </number:number-style>
    <number:number-style style:name="nb995a3">
      <number:number number:decimal-places="0" number:grouping="true" number:min-integer-digits="1"/>
    </number:number-style>
    <number:number-style style:name="nf98dc6">
      <number:number number:decimal-places="0" number:grouping="true" number:min-integer-digits="1"/>
    </number:number-style>
    <number:number-style style:name="n238005">
      <number:number number:decimal-places="0" number:grouping="true" number:min-integer-digits="1"/>
    </number:number-style>
    <number:number-style style:name="n3ad22c">
      <number:number number:decimal-places="0" number:grouping="true" number:min-integer-digits="1"/>
    </number:number-style>
    <number:number-style style:name="nd7f593">
      <number:number number:decimal-places="0" number:grouping="true" number:min-integer-digits="1"/>
    </number:number-style>
    <number:number-style style:name="n870820">
      <number:number number:decimal-places="0" number:grouping="true" number:min-integer-digits="1"/>
    </number:number-style>
    <number:number-style style:name="nd88519">
      <number:number number:decimal-places="0" number:grouping="true" number:min-integer-digits="1"/>
    </number:number-style>
    <number:number-style style:name="nad79b8">
      <number:number number:decimal-places="0" number:grouping="true" number:min-integer-digits="1"/>
    </number:number-style>
    <number:number-style style:name="nacf6bb">
      <number:number number:decimal-places="0" number:grouping="true" number:min-integer-digits="1"/>
    </number:number-style>
    <number:number-style style:name="n80649c">
      <number:number number:decimal-places="0" number:grouping="true" number:min-integer-digits="1"/>
    </number:number-style>
    <number:number-style style:name="n6e4bdc">
      <number:number number:decimal-places="0" number:grouping="true" number:min-integer-digits="1"/>
    </number:number-style>
    <number:number-style style:name="nfc362b">
      <number:number number:decimal-places="0" number:grouping="true" number:min-integer-digits="1"/>
    </number:number-style>
    <number:number-style style:name="n1961a6">
      <number:number number:decimal-places="0" number:grouping="true" number:min-integer-digits="1"/>
    </number:number-style>
    <number:number-style style:name="n0325f9">
      <number:number number:decimal-places="0" number:grouping="true" number:min-integer-digits="1"/>
    </number:number-style>
    <number:number-style style:name="n038ea4">
      <number:number number:decimal-places="0" number:grouping="true" number:min-integer-digits="1"/>
    </number:number-style>
    <number:number-style style:name="n2f5799">
      <number:number number:decimal-places="0" number:grouping="true" number:min-integer-digits="1"/>
    </number:number-style>
    <number:number-style style:name="nee360d">
      <number:number number:decimal-places="0" number:grouping="true" number:min-integer-digits="1"/>
    </number:number-style>
    <number:number-style style:name="n48b915">
      <number:number number:decimal-places="0" number:grouping="true" number:min-integer-digits="1"/>
    </number:number-style>
    <number:number-style style:name="n38d1a9">
      <number:number number:decimal-places="0" number:grouping="true" number:min-integer-digits="1"/>
    </number:number-style>
    <number:number-style style:name="n336374">
      <number:number number:decimal-places="0" number:grouping="true" number:min-integer-digits="1"/>
    </number:number-style>
    <number:number-style style:name="nad9d68">
      <number:number number:decimal-places="0" number:grouping="true" number:min-integer-digits="1"/>
    </number:number-style>
    <number:number-style style:name="n739733">
      <number:number number:decimal-places="0" number:grouping="true" number:min-integer-digits="1"/>
    </number:number-style>
    <number:number-style style:name="n5a1e22">
      <number:number number:decimal-places="0" number:grouping="true" number:min-integer-digits="1"/>
    </number:number-style>
    <number:number-style style:name="n75c69d">
      <number:number number:decimal-places="0" number:grouping="true" number:min-integer-digits="1"/>
    </number:number-style>
    <style:style style:family="table" style:name="a746f0d">
      <style:table-properties style:width="6.692in" table:align="margins"/>
    </style:style>
    <style:style style:family="table-column" style:name="aafbc51">
      <style:table-column-properties style:use-optimal-column-width="true"/>
    </style:style>
    <style:style style:family="table-cell" style:name="afed7e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0c7c">
      <style:table-column-properties style:column-width="8.3059in"/>
    </style:style>
    <style:style style:family="table-cell" style:name="a56e7e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6e3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26fb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b2d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77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3b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f3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c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c5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85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c1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45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4f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cd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d9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77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41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37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97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d6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71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84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d0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a2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91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4d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9d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b0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0d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22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4a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53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22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03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6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b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22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d6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a0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ec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ff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e2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a6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70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7c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73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f3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a8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a9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19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e6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bc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96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39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e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e7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47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e2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1b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f0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66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14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2f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3d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41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ec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ab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23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02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6c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15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41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3d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c5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4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f1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35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b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d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28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82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48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f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58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e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d7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08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1f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b7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12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ba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d6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95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60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32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65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15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fb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a2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c5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4d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7e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0e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33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eb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8f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62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00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0f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ce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59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60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95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8f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01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cf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ab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f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a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cd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d0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73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4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3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b2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f9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5b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90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72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f7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d4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b3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43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44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b7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eb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86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9c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d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55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b4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fa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c8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01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0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43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50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52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b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f4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6e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4f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b0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ba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5b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f6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11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36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52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eb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6d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5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21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02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6f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e8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e8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8b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de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7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48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69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2d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d0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89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43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8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9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6c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63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36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58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bc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19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e9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f6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d4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b1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7b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15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9e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4c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9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74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cf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32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e4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c8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68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6b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57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65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ae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5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1a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f5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28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29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99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8e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67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16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3d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f0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8c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fa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be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d2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dd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94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79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73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e2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6f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61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e4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cb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77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83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b7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2f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5c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25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08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4e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f2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f7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15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71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ba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eb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ce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18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4d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c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21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01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56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5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7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49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4f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8a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56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2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3b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10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9d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e8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f3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34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3e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9f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e9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e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3f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fe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58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a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1c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ad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a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6d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50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5d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fb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da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23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d0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6b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46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a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01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35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69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6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b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fc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4a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4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1e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fb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2a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d7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cb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94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2d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15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cc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e2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32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f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4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b2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77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e8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5a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65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e8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46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8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90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3c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4a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4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78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4c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90f88" style:family="table-cell" style:name="a73f11b">
      <style:table-cell-properties fo:border="1.0pt solid #000000" style:decimal-places="2"/>
      <style:paragraph-properties style:tab-stop-distance="1.25cm"/>
      <style:text-properties style:font-name="Arial" style:font-name-asian="Lucida Sans Unicode" style:font-name-complex="Tahoma"/>
    </style:style>
    <style:style style:data-style-name="n8290e1" style:family="table-cell" style:name="a8df06d">
      <style:table-cell-properties fo:border="1.0pt solid #000000" style:decimal-places="2"/>
      <style:paragraph-properties style:tab-stop-distance="1.25cm"/>
      <style:text-properties style:font-name="Arial" style:font-name-asian="Lucida Sans Unicode" style:font-name-complex="Tahoma"/>
    </style:style>
    <style:style style:data-style-name="nc9759c" style:family="table-cell" style:name="a6faabb">
      <style:table-cell-properties fo:border="1.0pt solid #000000" style:decimal-places="2"/>
      <style:paragraph-properties style:tab-stop-distance="1.25cm"/>
      <style:text-properties style:font-name="Arial" style:font-name-asian="Lucida Sans Unicode" style:font-name-complex="Tahoma"/>
    </style:style>
    <style:style style:data-style-name="n5539aa" style:family="table-cell" style:name="a0c31bf">
      <style:table-cell-properties fo:border="1.0pt solid #000000" style:decimal-places="2"/>
      <style:paragraph-properties style:tab-stop-distance="1.25cm"/>
      <style:text-properties style:font-name="Arial" style:font-name-asian="Lucida Sans Unicode" style:font-name-complex="Tahoma"/>
    </style:style>
    <style:style style:data-style-name="nf58b1b" style:family="table-cell" style:name="a6f6c78">
      <style:table-cell-properties fo:border="1.0pt solid #000000" style:decimal-places="2"/>
      <style:paragraph-properties style:tab-stop-distance="1.25cm"/>
      <style:text-properties style:font-name="Arial" style:font-name-asian="Lucida Sans Unicode" style:font-name-complex="Tahoma"/>
    </style:style>
    <style:style style:data-style-name="n217eb9" style:family="table-cell" style:name="a1bcc8a">
      <style:table-cell-properties fo:border="1.0pt solid #000000" style:decimal-places="2"/>
      <style:paragraph-properties style:tab-stop-distance="1.25cm"/>
      <style:text-properties style:font-name="Arial" style:font-name-asian="Lucida Sans Unicode" style:font-name-complex="Tahoma"/>
    </style:style>
    <style:style style:data-style-name="n1f5c19" style:family="table-cell" style:name="a2f531d">
      <style:table-cell-properties fo:border="1.0pt solid #000000" style:decimal-places="2"/>
      <style:paragraph-properties style:tab-stop-distance="1.25cm"/>
      <style:text-properties style:font-name="Arial" style:font-name-asian="Lucida Sans Unicode" style:font-name-complex="Tahoma"/>
    </style:style>
    <style:style style:data-style-name="nb31bff" style:family="table-cell" style:name="a8724b5">
      <style:table-cell-properties fo:border="1.0pt solid #000000" style:decimal-places="2"/>
      <style:paragraph-properties style:tab-stop-distance="1.25cm"/>
      <style:text-properties style:font-name="Arial" style:font-name-asian="Lucida Sans Unicode" style:font-name-complex="Tahoma"/>
    </style:style>
    <style:style style:data-style-name="nb46538" style:family="table-cell" style:name="a2332ad">
      <style:table-cell-properties fo:border="1.0pt solid #000000" style:decimal-places="2"/>
      <style:paragraph-properties style:tab-stop-distance="1.25cm"/>
      <style:text-properties style:font-name="Arial" style:font-name-asian="Lucida Sans Unicode" style:font-name-complex="Tahoma"/>
    </style:style>
    <style:style style:data-style-name="nfbc241" style:family="table-cell" style:name="aa4b3ac">
      <style:table-cell-properties fo:border="1.0pt solid #000000" style:decimal-places="2"/>
      <style:paragraph-properties style:tab-stop-distance="1.25cm"/>
      <style:text-properties style:font-name="Arial" style:font-name-asian="Lucida Sans Unicode" style:font-name-complex="Tahoma"/>
    </style:style>
    <style:style style:data-style-name="nc1c2f5" style:family="table-cell" style:name="aea15f4">
      <style:table-cell-properties fo:border="1.0pt solid #000000" style:decimal-places="2"/>
      <style:paragraph-properties style:tab-stop-distance="1.25cm"/>
      <style:text-properties style:font-name="Arial" style:font-name-asian="Lucida Sans Unicode" style:font-name-complex="Tahoma"/>
    </style:style>
    <style:style style:data-style-name="n65983e" style:family="table-cell" style:name="ab32c7c">
      <style:table-cell-properties fo:border="1.0pt solid #000000" style:decimal-places="2"/>
      <style:paragraph-properties style:tab-stop-distance="1.25cm"/>
      <style:text-properties style:font-name="Arial" style:font-name-asian="Lucida Sans Unicode" style:font-name-complex="Tahoma"/>
    </style:style>
    <style:style style:data-style-name="n6f1671" style:family="table-cell" style:name="a200f8e">
      <style:table-cell-properties fo:border="1.0pt solid #000000" style:decimal-places="2"/>
      <style:paragraph-properties style:tab-stop-distance="1.25cm"/>
      <style:text-properties style:font-name="Arial" style:font-name-asian="Lucida Sans Unicode" style:font-name-complex="Tahoma"/>
    </style:style>
    <style:style style:data-style-name="na2fed2" style:family="table-cell" style:name="aac39c4">
      <style:table-cell-properties fo:border="1.0pt solid #000000" style:decimal-places="2"/>
      <style:paragraph-properties style:tab-stop-distance="1.25cm"/>
      <style:text-properties style:font-name="Arial" style:font-name-asian="Lucida Sans Unicode" style:font-name-complex="Tahoma"/>
    </style:style>
    <style:style style:data-style-name="nd6ff3f" style:family="table-cell" style:name="a2e887a">
      <style:table-cell-properties fo:border="1.0pt solid #000000" style:decimal-places="2"/>
      <style:paragraph-properties style:tab-stop-distance="1.25cm"/>
      <style:text-properties style:font-name="Arial" style:font-name-asian="Lucida Sans Unicode" style:font-name-complex="Tahoma"/>
    </style:style>
    <style:style style:data-style-name="nf65c32" style:family="table-cell" style:name="a780af1">
      <style:table-cell-properties fo:border="1.0pt solid #000000" style:decimal-places="2"/>
      <style:paragraph-properties style:tab-stop-distance="1.25cm"/>
      <style:text-properties style:font-name="Arial" style:font-name-asian="Lucida Sans Unicode" style:font-name-complex="Tahoma"/>
    </style:style>
    <style:style style:data-style-name="n75ade9" style:family="table-cell" style:name="ac37482">
      <style:table-cell-properties fo:border="1.0pt solid #000000" style:decimal-places="2"/>
      <style:paragraph-properties style:tab-stop-distance="1.25cm"/>
      <style:text-properties style:font-name="Arial" style:font-name-asian="Lucida Sans Unicode" style:font-name-complex="Tahoma"/>
    </style:style>
    <style:style style:data-style-name="ndb346e" style:family="table-cell" style:name="a271cd1">
      <style:table-cell-properties fo:border="1.0pt solid #000000" style:decimal-places="2"/>
      <style:paragraph-properties style:tab-stop-distance="1.25cm"/>
      <style:text-properties style:font-name="Arial" style:font-name-asian="Lucida Sans Unicode" style:font-name-complex="Tahoma"/>
    </style:style>
    <style:style style:data-style-name="n9a82f0" style:family="table-cell" style:name="a7f94e7">
      <style:table-cell-properties fo:border="1.0pt solid #000000" style:decimal-places="2"/>
      <style:paragraph-properties style:tab-stop-distance="1.25cm"/>
      <style:text-properties style:font-name="Arial" style:font-name-asian="Lucida Sans Unicode" style:font-name-complex="Tahoma"/>
    </style:style>
    <style:style style:data-style-name="n8a706d" style:family="table-cell" style:name="a680388">
      <style:table-cell-properties fo:border="1.0pt solid #000000" style:decimal-places="2"/>
      <style:paragraph-properties style:tab-stop-distance="1.25cm"/>
      <style:text-properties style:font-name="Arial" style:font-name-asian="Lucida Sans Unicode" style:font-name-complex="Tahoma"/>
    </style:style>
    <style:style style:data-style-name="n5d9e73" style:family="table-cell" style:name="a27762a">
      <style:table-cell-properties fo:border="1.0pt solid #000000" style:decimal-places="2"/>
      <style:paragraph-properties style:tab-stop-distance="1.25cm"/>
      <style:text-properties style:font-name="Arial" style:font-name-asian="Lucida Sans Unicode" style:font-name-complex="Tahoma"/>
    </style:style>
    <style:style style:data-style-name="n7c1016" style:family="table-cell" style:name="a82ba57">
      <style:table-cell-properties fo:border="1.0pt solid #000000" style:decimal-places="2"/>
      <style:paragraph-properties style:tab-stop-distance="1.25cm"/>
      <style:text-properties style:font-name="Arial" style:font-name-asian="Lucida Sans Unicode" style:font-name-complex="Tahoma"/>
    </style:style>
    <style:style style:data-style-name="nc54f80" style:family="table-cell" style:name="a2a5de6">
      <style:table-cell-properties fo:border="1.0pt solid #000000" style:decimal-places="2"/>
      <style:paragraph-properties style:tab-stop-distance="1.25cm"/>
      <style:text-properties style:font-name="Arial" style:font-name-asian="Lucida Sans Unicode" style:font-name-complex="Tahoma"/>
    </style:style>
    <style:style style:data-style-name="n0b3d96" style:family="table-cell" style:name="a0c5fd2">
      <style:table-cell-properties fo:border="1.0pt solid #000000" style:decimal-places="2"/>
      <style:paragraph-properties style:tab-stop-distance="1.25cm"/>
      <style:text-properties style:font-name="Arial" style:font-name-asian="Lucida Sans Unicode" style:font-name-complex="Tahoma"/>
    </style:style>
    <style:style style:data-style-name="n5ab6a4" style:family="table-cell" style:name="ae22a10">
      <style:table-cell-properties fo:border="1.0pt solid #000000" style:decimal-places="2"/>
      <style:paragraph-properties style:tab-stop-distance="1.25cm"/>
      <style:text-properties style:font-name="Arial" style:font-name-asian="Lucida Sans Unicode" style:font-name-complex="Tahoma"/>
    </style:style>
    <style:style style:data-style-name="n2266d2" style:family="table-cell" style:name="a7b8b6d">
      <style:table-cell-properties fo:border="1.0pt solid #000000" style:decimal-places="2"/>
      <style:paragraph-properties style:tab-stop-distance="1.25cm"/>
      <style:text-properties style:font-name="Arial" style:font-name-asian="Lucida Sans Unicode" style:font-name-complex="Tahoma"/>
    </style:style>
    <style:style style:data-style-name="n13b93f" style:family="table-cell" style:name="a47730d">
      <style:table-cell-properties fo:border="1.0pt solid #000000" style:decimal-places="2"/>
      <style:paragraph-properties style:tab-stop-distance="1.25cm"/>
      <style:text-properties style:font-name="Arial" style:font-name-asian="Lucida Sans Unicode" style:font-name-complex="Tahoma"/>
    </style:style>
    <style:style style:data-style-name="n6caf39" style:family="table-cell" style:name="a20d389">
      <style:table-cell-properties fo:border="1.0pt solid #000000" style:decimal-places="2"/>
      <style:paragraph-properties style:tab-stop-distance="1.25cm"/>
      <style:text-properties style:font-name="Arial" style:font-name-asian="Lucida Sans Unicode" style:font-name-complex="Tahoma"/>
    </style:style>
    <style:style style:data-style-name="n71fe99" style:family="table-cell" style:name="a7a5672">
      <style:table-cell-properties fo:border="1.0pt solid #000000" style:decimal-places="2"/>
      <style:paragraph-properties style:tab-stop-distance="1.25cm"/>
      <style:text-properties style:font-name="Arial" style:font-name-asian="Lucida Sans Unicode" style:font-name-complex="Tahoma"/>
    </style:style>
    <style:style style:data-style-name="n341d66" style:family="table-cell" style:name="a86e952">
      <style:table-cell-properties fo:border="1.0pt solid #000000" style:decimal-places="2"/>
      <style:paragraph-properties style:tab-stop-distance="1.25cm"/>
      <style:text-properties style:font-name="Arial" style:font-name-asian="Lucida Sans Unicode" style:font-name-complex="Tahoma"/>
    </style:style>
    <style:style style:data-style-name="naafb1d" style:family="table-cell" style:name="afa686c">
      <style:table-cell-properties fo:border="1.0pt solid #000000" style:decimal-places="2"/>
      <style:paragraph-properties style:tab-stop-distance="1.25cm"/>
      <style:text-properties style:font-name="Arial" style:font-name-asian="Lucida Sans Unicode" style:font-name-complex="Tahoma"/>
    </style:style>
    <style:style style:data-style-name="ncaee32" style:family="table-cell" style:name="a442231">
      <style:table-cell-properties fo:border="1.0pt solid #000000" style:decimal-places="2"/>
      <style:paragraph-properties style:tab-stop-distance="1.25cm"/>
      <style:text-properties style:font-name="Arial" style:font-name-asian="Lucida Sans Unicode" style:font-name-complex="Tahoma"/>
    </style:style>
    <style:style style:data-style-name="n7f34f3" style:family="table-cell" style:name="a83a612">
      <style:table-cell-properties fo:border="1.0pt solid #000000" style:decimal-places="2"/>
      <style:paragraph-properties style:tab-stop-distance="1.25cm"/>
      <style:text-properties style:font-name="Arial" style:font-name-asian="Lucida Sans Unicode" style:font-name-complex="Tahoma"/>
    </style:style>
    <style:style style:data-style-name="n472c69" style:family="table-cell" style:name="a1a9c94">
      <style:table-cell-properties fo:border="1.0pt solid #000000" style:decimal-places="2"/>
      <style:paragraph-properties style:tab-stop-distance="1.25cm"/>
      <style:text-properties style:font-name="Arial" style:font-name-asian="Lucida Sans Unicode" style:font-name-complex="Tahoma"/>
    </style:style>
    <style:style style:data-style-name="n2e9aaa" style:family="table-cell" style:name="a932329">
      <style:table-cell-properties fo:border="1.0pt solid #000000" style:decimal-places="2"/>
      <style:paragraph-properties style:tab-stop-distance="1.25cm"/>
      <style:text-properties style:font-name="Arial" style:font-name-asian="Lucida Sans Unicode" style:font-name-complex="Tahoma"/>
    </style:style>
    <style:style style:data-style-name="n465694" style:family="table-cell" style:name="a4ea84a">
      <style:table-cell-properties fo:border="1.0pt solid #000000" style:decimal-places="2"/>
      <style:paragraph-properties style:tab-stop-distance="1.25cm"/>
      <style:text-properties style:font-name="Arial" style:font-name-asian="Lucida Sans Unicode" style:font-name-complex="Tahoma"/>
    </style:style>
    <style:style style:data-style-name="n4759e5" style:family="table-cell" style:name="aa8d21c">
      <style:table-cell-properties fo:border="1.0pt solid #000000" style:decimal-places="2"/>
      <style:paragraph-properties style:tab-stop-distance="1.25cm"/>
      <style:text-properties style:font-name="Arial" style:font-name-asian="Lucida Sans Unicode" style:font-name-complex="Tahoma"/>
    </style:style>
    <style:style style:data-style-name="nfe604a" style:family="table-cell" style:name="a2af8ca">
      <style:table-cell-properties fo:border="1.0pt solid #000000" style:decimal-places="2"/>
      <style:paragraph-properties style:tab-stop-distance="1.25cm"/>
      <style:text-properties style:font-name="Arial" style:font-name-asian="Lucida Sans Unicode" style:font-name-complex="Tahoma"/>
    </style:style>
    <style:style style:data-style-name="nebb72b" style:family="table-cell" style:name="a8c6d2b">
      <style:table-cell-properties fo:border="1.0pt solid #000000" style:decimal-places="2"/>
      <style:paragraph-properties style:tab-stop-distance="1.25cm"/>
      <style:text-properties style:font-name="Arial" style:font-name-asian="Lucida Sans Unicode" style:font-name-complex="Tahoma"/>
    </style:style>
    <style:style style:data-style-name="n9da552" style:family="table-cell" style:name="a31aa0f">
      <style:table-cell-properties fo:border="1.0pt solid #000000" style:decimal-places="2"/>
      <style:paragraph-properties style:tab-stop-distance="1.25cm"/>
      <style:text-properties style:font-name="Arial" style:font-name-asian="Lucida Sans Unicode" style:font-name-complex="Tahoma"/>
    </style:style>
    <style:style style:data-style-name="n0f72d2" style:family="table-cell" style:name="a867418">
      <style:table-cell-properties fo:border="1.0pt solid #000000" style:decimal-places="2"/>
      <style:paragraph-properties style:tab-stop-distance="1.25cm"/>
      <style:text-properties style:font-name="Arial" style:font-name-asian="Lucida Sans Unicode" style:font-name-complex="Tahoma"/>
    </style:style>
    <style:style style:data-style-name="n94db28" style:family="table-cell" style:name="ace86e1">
      <style:table-cell-properties fo:border="1.0pt solid #000000" style:decimal-places="2"/>
      <style:paragraph-properties style:tab-stop-distance="1.25cm"/>
      <style:text-properties style:font-name="Arial" style:font-name-asian="Lucida Sans Unicode" style:font-name-complex="Tahoma"/>
    </style:style>
    <style:style style:data-style-name="n97431e" style:family="table-cell" style:name="a83a1d6">
      <style:table-cell-properties fo:border="1.0pt solid #000000" style:decimal-places="2"/>
      <style:paragraph-properties style:tab-stop-distance="1.25cm"/>
      <style:text-properties style:font-name="Arial" style:font-name-asian="Lucida Sans Unicode" style:font-name-complex="Tahoma"/>
    </style:style>
    <style:style style:data-style-name="n4a27bc" style:family="table-cell" style:name="afc89c7">
      <style:table-cell-properties fo:border="1.0pt solid #000000" style:decimal-places="2"/>
      <style:paragraph-properties style:tab-stop-distance="1.25cm"/>
      <style:text-properties style:font-name="Arial" style:font-name-asian="Lucida Sans Unicode" style:font-name-complex="Tahoma"/>
    </style:style>
    <style:style style:data-style-name="n82342a" style:family="table-cell" style:name="a1d71f6">
      <style:table-cell-properties fo:border="1.0pt solid #000000" style:decimal-places="2"/>
      <style:paragraph-properties style:tab-stop-distance="1.25cm"/>
      <style:text-properties style:font-name="Arial" style:font-name-asian="Lucida Sans Unicode" style:font-name-complex="Tahoma"/>
    </style:style>
    <style:style style:data-style-name="nb18a5c" style:family="table-cell" style:name="a147fed">
      <style:table-cell-properties fo:border="1.0pt solid #000000" style:decimal-places="2"/>
      <style:paragraph-properties style:tab-stop-distance="1.25cm"/>
      <style:text-properties style:font-name="Arial" style:font-name-asian="Lucida Sans Unicode" style:font-name-complex="Tahoma"/>
    </style:style>
    <style:style style:data-style-name="nb3920c" style:family="table-cell" style:name="a2d85de">
      <style:table-cell-properties fo:border="1.0pt solid #000000" style:decimal-places="2"/>
      <style:paragraph-properties style:tab-stop-distance="1.25cm"/>
      <style:text-properties style:font-name="Arial" style:font-name-asian="Lucida Sans Unicode" style:font-name-complex="Tahoma"/>
    </style:style>
    <style:style style:data-style-name="nc8f63a" style:family="table-cell" style:name="a6747a9">
      <style:table-cell-properties fo:border="1.0pt solid #000000" style:decimal-places="2"/>
      <style:paragraph-properties style:tab-stop-distance="1.25cm"/>
      <style:text-properties style:font-name="Arial" style:font-name-asian="Lucida Sans Unicode" style:font-name-complex="Tahoma"/>
    </style:style>
    <style:style style:data-style-name="n9ea25a" style:family="table-cell" style:name="ad03615">
      <style:table-cell-properties fo:border="1.0pt solid #000000" style:decimal-places="2"/>
      <style:paragraph-properties style:tab-stop-distance="1.25cm"/>
      <style:text-properties style:font-name="Arial" style:font-name-asian="Lucida Sans Unicode" style:font-name-complex="Tahoma"/>
    </style:style>
    <style:style style:data-style-name="nb61bf8" style:family="table-cell" style:name="ac19a94">
      <style:table-cell-properties fo:border="1.0pt solid #000000" style:decimal-places="2"/>
      <style:paragraph-properties style:tab-stop-distance="1.25cm"/>
      <style:text-properties style:font-name="Arial" style:font-name-asian="Lucida Sans Unicode" style:font-name-complex="Tahoma"/>
    </style:style>
    <style:style style:data-style-name="nf21e0c" style:family="table-cell" style:name="afc9c17">
      <style:table-cell-properties fo:border="1.0pt solid #000000" style:decimal-places="2"/>
      <style:paragraph-properties style:tab-stop-distance="1.25cm"/>
      <style:text-properties style:font-name="Arial" style:font-name-asian="Lucida Sans Unicode" style:font-name-complex="Tahoma"/>
    </style:style>
    <style:style style:data-style-name="n852a18" style:family="table-cell" style:name="a0bed43">
      <style:table-cell-properties fo:border="1.0pt solid #000000" style:decimal-places="2"/>
      <style:paragraph-properties style:tab-stop-distance="1.25cm"/>
      <style:text-properties style:font-name="Arial" style:font-name-asian="Lucida Sans Unicode" style:font-name-complex="Tahoma"/>
    </style:style>
    <style:style style:data-style-name="n92554b" style:family="table-cell" style:name="a52257a">
      <style:table-cell-properties fo:border="1.0pt solid #000000" style:decimal-places="2"/>
      <style:paragraph-properties style:tab-stop-distance="1.25cm"/>
      <style:text-properties style:font-name="Arial" style:font-name-asian="Lucida Sans Unicode" style:font-name-complex="Tahoma"/>
    </style:style>
    <style:style style:data-style-name="n5b025b" style:family="table-cell" style:name="ad4ed0b">
      <style:table-cell-properties fo:border="1.0pt solid #000000" style:decimal-places="2"/>
      <style:paragraph-properties style:tab-stop-distance="1.25cm"/>
      <style:text-properties style:font-name="Arial" style:font-name-asian="Lucida Sans Unicode" style:font-name-complex="Tahoma"/>
    </style:style>
    <style:style style:data-style-name="n446ac2" style:family="table-cell" style:name="aa58972">
      <style:table-cell-properties fo:border="1.0pt solid #000000" style:decimal-places="2"/>
      <style:paragraph-properties style:tab-stop-distance="1.25cm"/>
      <style:text-properties style:font-name="Arial" style:font-name-asian="Lucida Sans Unicode" style:font-name-complex="Tahoma"/>
    </style:style>
    <style:style style:data-style-name="n6ec456" style:family="table-cell" style:name="a4ac685">
      <style:table-cell-properties fo:border="1.0pt solid #000000" style:decimal-places="2"/>
      <style:paragraph-properties style:tab-stop-distance="1.25cm"/>
      <style:text-properties style:font-name="Arial" style:font-name-asian="Lucida Sans Unicode" style:font-name-complex="Tahoma"/>
    </style:style>
    <style:style style:data-style-name="n9d646a" style:family="table-cell" style:name="aad05f2">
      <style:table-cell-properties fo:border="1.0pt solid #000000" style:decimal-places="2"/>
      <style:paragraph-properties style:tab-stop-distance="1.25cm"/>
      <style:text-properties style:font-name="Arial" style:font-name-asian="Lucida Sans Unicode" style:font-name-complex="Tahoma"/>
    </style:style>
    <style:style style:data-style-name="nb65bce" style:family="table-cell" style:name="a6ce598">
      <style:table-cell-properties fo:border="1.0pt solid #000000" style:decimal-places="2"/>
      <style:paragraph-properties style:tab-stop-distance="1.25cm"/>
      <style:text-properties style:font-name="Arial" style:font-name-asian="Lucida Sans Unicode" style:font-name-complex="Tahoma"/>
    </style:style>
    <style:style style:data-style-name="n3b2bf5" style:family="table-cell" style:name="aee59e8">
      <style:table-cell-properties fo:border="1.0pt solid #000000" style:decimal-places="2"/>
      <style:paragraph-properties style:tab-stop-distance="1.25cm"/>
      <style:text-properties style:font-name="Arial" style:font-name-asian="Lucida Sans Unicode" style:font-name-complex="Tahoma"/>
    </style:style>
    <style:style style:data-style-name="nd43b9d" style:family="table-cell" style:name="aaf8a4b">
      <style:table-cell-properties fo:border="1.0pt solid #000000" style:decimal-places="2"/>
      <style:paragraph-properties style:tab-stop-distance="1.25cm"/>
      <style:text-properties style:font-name="Arial" style:font-name-asian="Lucida Sans Unicode" style:font-name-complex="Tahoma"/>
    </style:style>
    <style:style style:data-style-name="n56414a" style:family="table-cell" style:name="a844662">
      <style:table-cell-properties fo:border="1.0pt solid #000000" style:decimal-places="2"/>
      <style:paragraph-properties style:tab-stop-distance="1.25cm"/>
      <style:text-properties style:font-name="Arial" style:font-name-asian="Lucida Sans Unicode" style:font-name-complex="Tahoma"/>
    </style:style>
    <style:style style:data-style-name="n41d43e" style:family="table-cell" style:name="ae29bad">
      <style:table-cell-properties fo:border="1.0pt solid #000000" style:decimal-places="2"/>
      <style:paragraph-properties style:tab-stop-distance="1.25cm"/>
      <style:text-properties style:font-name="Arial" style:font-name-asian="Lucida Sans Unicode" style:font-name-complex="Tahoma"/>
    </style:style>
    <style:style style:data-style-name="n1715b7" style:family="table-cell" style:name="a3db896">
      <style:table-cell-properties fo:border="1.0pt solid #000000" style:decimal-places="2"/>
      <style:paragraph-properties style:tab-stop-distance="1.25cm"/>
      <style:text-properties style:font-name="Arial" style:font-name-asian="Lucida Sans Unicode" style:font-name-complex="Tahoma"/>
    </style:style>
    <style:style style:data-style-name="nb6e732" style:family="table-cell" style:name="a8fd483">
      <style:table-cell-properties fo:border="1.0pt solid #000000" style:decimal-places="2"/>
      <style:paragraph-properties style:tab-stop-distance="1.25cm"/>
      <style:text-properties style:font-name="Arial" style:font-name-asian="Lucida Sans Unicode" style:font-name-complex="Tahoma"/>
    </style:style>
    <style:style style:data-style-name="n3406d0" style:family="table-cell" style:name="a0a5b19">
      <style:table-cell-properties fo:border="1.0pt solid #000000" style:decimal-places="2"/>
      <style:paragraph-properties style:tab-stop-distance="1.25cm"/>
      <style:text-properties style:font-name="Arial" style:font-name-asian="Lucida Sans Unicode" style:font-name-complex="Tahoma"/>
    </style:style>
    <style:style style:data-style-name="n81d6f2" style:family="table-cell" style:name="ab7fb96">
      <style:table-cell-properties fo:border="1.0pt solid #000000" style:decimal-places="2"/>
      <style:paragraph-properties style:tab-stop-distance="1.25cm"/>
      <style:text-properties style:font-name="Arial" style:font-name-asian="Lucida Sans Unicode" style:font-name-complex="Tahoma"/>
    </style:style>
    <style:style style:data-style-name="n8afc18" style:family="table-cell" style:name="a2f6ccd">
      <style:table-cell-properties fo:border="1.0pt solid #000000" style:decimal-places="2"/>
      <style:paragraph-properties style:tab-stop-distance="1.25cm"/>
      <style:text-properties style:font-name="Arial" style:font-name-asian="Lucida Sans Unicode" style:font-name-complex="Tahoma"/>
    </style:style>
    <style:style style:data-style-name="n8cbd01" style:family="table-cell" style:name="a8593d6">
      <style:table-cell-properties fo:border="1.0pt solid #000000" style:decimal-places="2"/>
      <style:paragraph-properties style:tab-stop-distance="1.25cm"/>
      <style:text-properties style:font-name="Arial" style:font-name-asian="Lucida Sans Unicode" style:font-name-complex="Tahoma"/>
    </style:style>
    <style:style style:data-style-name="n2e02f1" style:family="table-cell" style:name="ab0a032">
      <style:table-cell-properties fo:border="1.0pt solid #000000" style:decimal-places="2"/>
      <style:paragraph-properties style:tab-stop-distance="1.25cm"/>
      <style:text-properties style:font-name="Arial" style:font-name-asian="Lucida Sans Unicode" style:font-name-complex="Tahoma"/>
    </style:style>
    <style:style style:data-style-name="n96a668" style:family="table-cell" style:name="a438ea5">
      <style:table-cell-properties fo:border="1.0pt solid #000000" style:decimal-places="2"/>
      <style:paragraph-properties style:tab-stop-distance="1.25cm"/>
      <style:text-properties style:font-name="Arial" style:font-name-asian="Lucida Sans Unicode" style:font-name-complex="Tahoma"/>
    </style:style>
    <style:style style:data-style-name="na3286d" style:family="table-cell" style:name="a0bae46">
      <style:table-cell-properties fo:border="1.0pt solid #000000" style:decimal-places="2"/>
      <style:paragraph-properties style:tab-stop-distance="1.25cm"/>
      <style:text-properties style:font-name="Arial" style:font-name-asian="Lucida Sans Unicode" style:font-name-complex="Tahoma"/>
    </style:style>
    <style:style style:data-style-name="n3418b6" style:family="table-cell" style:name="a5a4cef">
      <style:table-cell-properties fo:border="1.0pt solid #000000" style:decimal-places="2"/>
      <style:paragraph-properties style:tab-stop-distance="1.25cm"/>
      <style:text-properties style:font-name="Arial" style:font-name-asian="Lucida Sans Unicode" style:font-name-complex="Tahoma"/>
    </style:style>
    <style:style style:data-style-name="n7f8100" style:family="table-cell" style:name="a76740b">
      <style:table-cell-properties fo:border="1.0pt solid #000000" style:decimal-places="2"/>
      <style:paragraph-properties style:tab-stop-distance="1.25cm"/>
      <style:text-properties style:font-name="Arial" style:font-name-asian="Lucida Sans Unicode" style:font-name-complex="Tahoma"/>
    </style:style>
    <style:style style:data-style-name="n3e302e" style:family="table-cell" style:name="adae205">
      <style:table-cell-properties fo:border="1.0pt solid #000000" style:decimal-places="2"/>
      <style:paragraph-properties style:tab-stop-distance="1.25cm"/>
      <style:text-properties style:font-name="Arial" style:font-name-asian="Lucida Sans Unicode" style:font-name-complex="Tahoma"/>
    </style:style>
    <style:style style:data-style-name="n920a26" style:family="table-cell" style:name="a5f225f">
      <style:table-cell-properties fo:border="1.0pt solid #000000" style:decimal-places="2"/>
      <style:paragraph-properties style:tab-stop-distance="1.25cm"/>
      <style:text-properties style:font-name="Arial" style:font-name-asian="Lucida Sans Unicode" style:font-name-complex="Tahoma"/>
    </style:style>
    <style:style style:data-style-name="nc881e5" style:family="table-cell" style:name="af25548">
      <style:table-cell-properties fo:border="1.0pt solid #000000" style:decimal-places="2"/>
      <style:paragraph-properties style:tab-stop-distance="1.25cm"/>
      <style:text-properties style:font-name="Arial" style:font-name-asian="Lucida Sans Unicode" style:font-name-complex="Tahoma"/>
    </style:style>
    <style:style style:data-style-name="n371a89" style:family="table-cell" style:name="ae07bca">
      <style:table-cell-properties fo:border="1.0pt solid #000000" style:decimal-places="2"/>
      <style:paragraph-properties style:tab-stop-distance="1.25cm"/>
      <style:text-properties style:font-name="Arial" style:font-name-asian="Lucida Sans Unicode" style:font-name-complex="Tahoma"/>
    </style:style>
    <style:style style:data-style-name="na3b2d8" style:family="table-cell" style:name="a9ace13">
      <style:table-cell-properties fo:border="1.0pt solid #000000" style:decimal-places="2"/>
      <style:paragraph-properties style:tab-stop-distance="1.25cm"/>
      <style:text-properties style:font-name="Arial" style:font-name-asian="Lucida Sans Unicode" style:font-name-complex="Tahoma"/>
    </style:style>
    <style:style style:data-style-name="n46a931" style:family="table-cell" style:name="a199462">
      <style:table-cell-properties fo:border="1.0pt solid #000000" style:decimal-places="2"/>
      <style:paragraph-properties style:tab-stop-distance="1.25cm"/>
      <style:text-properties style:font-name="Arial" style:font-name-asian="Lucida Sans Unicode" style:font-name-complex="Tahoma"/>
    </style:style>
    <style:style style:data-style-name="n09a74a" style:family="table-cell" style:name="ac9678d">
      <style:table-cell-properties fo:border="1.0pt solid #000000" style:decimal-places="2"/>
      <style:paragraph-properties style:tab-stop-distance="1.25cm"/>
      <style:text-properties style:font-name="Arial" style:font-name-asian="Lucida Sans Unicode" style:font-name-complex="Tahoma"/>
    </style:style>
    <style:style style:data-style-name="n2914c3" style:family="table-cell" style:name="a0d43ee">
      <style:table-cell-properties fo:border="1.0pt solid #000000" style:decimal-places="2"/>
      <style:paragraph-properties style:tab-stop-distance="1.25cm"/>
      <style:text-properties style:font-name="Arial" style:font-name-asian="Lucida Sans Unicode" style:font-name-complex="Tahoma"/>
    </style:style>
    <style:style style:data-style-name="nc88bff" style:family="table-cell" style:name="ad3203e">
      <style:table-cell-properties fo:border="1.0pt solid #000000" style:decimal-places="2"/>
      <style:paragraph-properties style:tab-stop-distance="1.25cm"/>
      <style:text-properties style:font-name="Arial" style:font-name-asian="Lucida Sans Unicode" style:font-name-complex="Tahoma"/>
    </style:style>
    <style:style style:data-style-name="nad7ff1" style:family="table-cell" style:name="a89bae4">
      <style:table-cell-properties fo:border="1.0pt solid #000000" style:decimal-places="2"/>
      <style:paragraph-properties style:tab-stop-distance="1.25cm"/>
      <style:text-properties style:font-name="Arial" style:font-name-asian="Lucida Sans Unicode" style:font-name-complex="Tahoma"/>
    </style:style>
    <style:style style:data-style-name="n20050b" style:family="table-cell" style:name="a9c338b">
      <style:table-cell-properties fo:border="1.0pt solid #000000" style:decimal-places="2"/>
      <style:paragraph-properties style:tab-stop-distance="1.25cm"/>
      <style:text-properties style:font-name="Arial" style:font-name-asian="Lucida Sans Unicode" style:font-name-complex="Tahoma"/>
    </style:style>
    <style:style style:data-style-name="n249088" style:family="table-cell" style:name="a10aef7">
      <style:table-cell-properties fo:border="1.0pt solid #000000" style:decimal-places="2"/>
      <style:paragraph-properties style:tab-stop-distance="1.25cm"/>
      <style:text-properties style:font-name="Arial" style:font-name-asian="Lucida Sans Unicode" style:font-name-complex="Tahoma"/>
    </style:style>
    <style:style style:data-style-name="n57c455" style:family="table-cell" style:name="a896986">
      <style:table-cell-properties fo:border="1.0pt solid #000000" style:decimal-places="2"/>
      <style:paragraph-properties style:tab-stop-distance="1.25cm"/>
      <style:text-properties style:font-name="Arial" style:font-name-asian="Lucida Sans Unicode" style:font-name-complex="Tahoma"/>
    </style:style>
    <style:style style:data-style-name="n50a2c5" style:family="table-cell" style:name="a449c36">
      <style:table-cell-properties fo:border="1.0pt solid #000000" style:decimal-places="2"/>
      <style:paragraph-properties style:tab-stop-distance="1.25cm"/>
      <style:text-properties style:font-name="Arial" style:font-name-asian="Lucida Sans Unicode" style:font-name-complex="Tahoma"/>
    </style:style>
    <style:style style:data-style-name="nbcec12" style:family="table-cell" style:name="aeccbae">
      <style:table-cell-properties fo:border="1.0pt solid #000000" style:decimal-places="2"/>
      <style:paragraph-properties style:tab-stop-distance="1.25cm"/>
      <style:text-properties style:font-name="Arial" style:font-name-asian="Lucida Sans Unicode" style:font-name-complex="Tahoma"/>
    </style:style>
    <style:style style:data-style-name="neb92e5" style:family="table-cell" style:name="abbe418">
      <style:table-cell-properties fo:border="1.0pt solid #000000" style:decimal-places="2"/>
      <style:paragraph-properties style:tab-stop-distance="1.25cm"/>
      <style:text-properties style:font-name="Arial" style:font-name-asian="Lucida Sans Unicode" style:font-name-complex="Tahoma"/>
    </style:style>
    <style:style style:data-style-name="n542fc3" style:family="table-cell" style:name="a7cf384">
      <style:table-cell-properties fo:border="1.0pt solid #000000" style:decimal-places="2"/>
      <style:paragraph-properties style:tab-stop-distance="1.25cm"/>
      <style:text-properties style:font-name="Arial" style:font-name-asian="Lucida Sans Unicode" style:font-name-complex="Tahoma"/>
    </style:style>
    <style:style style:data-style-name="nb85b19" style:family="table-cell" style:name="a8763d9">
      <style:table-cell-properties fo:border="1.0pt solid #000000" style:decimal-places="2"/>
      <style:paragraph-properties style:tab-stop-distance="1.25cm"/>
      <style:text-properties style:font-name="Arial" style:font-name-asian="Lucida Sans Unicode" style:font-name-complex="Tahoma"/>
    </style:style>
    <style:style style:data-style-name="ndde07e" style:family="table-cell" style:name="a2a1219">
      <style:table-cell-properties fo:border="1.0pt solid #000000" style:decimal-places="2"/>
      <style:paragraph-properties style:tab-stop-distance="1.25cm"/>
      <style:text-properties style:font-name="Arial" style:font-name-asian="Lucida Sans Unicode" style:font-name-complex="Tahoma"/>
    </style:style>
    <style:style style:data-style-name="n662c3d" style:family="table-cell" style:name="a3bb001">
      <style:table-cell-properties fo:border="1.0pt solid #000000" style:decimal-places="2"/>
      <style:paragraph-properties style:tab-stop-distance="1.25cm"/>
      <style:text-properties style:font-name="Arial" style:font-name-asian="Lucida Sans Unicode" style:font-name-complex="Tahoma"/>
    </style:style>
    <style:style style:data-style-name="n47379f" style:family="table-cell" style:name="a941dfe">
      <style:table-cell-properties fo:border="1.0pt solid #000000" style:decimal-places="2"/>
      <style:paragraph-properties style:tab-stop-distance="1.25cm"/>
      <style:text-properties style:font-name="Arial" style:font-name-asian="Lucida Sans Unicode" style:font-name-complex="Tahoma"/>
    </style:style>
    <style:style style:data-style-name="n719c14" style:family="table-cell" style:name="aeabb11">
      <style:table-cell-properties fo:border="1.0pt solid #000000" style:decimal-places="2"/>
      <style:paragraph-properties style:tab-stop-distance="1.25cm"/>
      <style:text-properties style:font-name="Arial" style:font-name-asian="Lucida Sans Unicode" style:font-name-complex="Tahoma"/>
    </style:style>
    <style:style style:data-style-name="ndd8515" style:family="table-cell" style:name="a64873b">
      <style:table-cell-properties fo:border="1.0pt solid #000000" style:decimal-places="2"/>
      <style:paragraph-properties style:tab-stop-distance="1.25cm"/>
      <style:text-properties style:font-name="Arial" style:font-name-asian="Lucida Sans Unicode" style:font-name-complex="Tahoma"/>
    </style:style>
    <style:style style:data-style-name="nd943e9" style:family="table-cell" style:name="a8389a9">
      <style:table-cell-properties fo:border="1.0pt solid #000000" style:decimal-places="2"/>
      <style:paragraph-properties style:tab-stop-distance="1.25cm"/>
      <style:text-properties style:font-name="Arial" style:font-name-asian="Lucida Sans Unicode" style:font-name-complex="Tahoma"/>
    </style:style>
    <style:style style:data-style-name="n64a4eb" style:family="table-cell" style:name="aa1a719">
      <style:table-cell-properties fo:border="1.0pt solid #000000" style:decimal-places="2"/>
      <style:paragraph-properties style:tab-stop-distance="1.25cm"/>
      <style:text-properties style:font-name="Arial" style:font-name-asian="Lucida Sans Unicode" style:font-name-complex="Tahoma"/>
    </style:style>
    <style:style style:data-style-name="nfbf6c1" style:family="table-cell" style:name="a4ef682">
      <style:table-cell-properties fo:border="1.0pt solid #000000" style:decimal-places="2"/>
      <style:paragraph-properties style:tab-stop-distance="1.25cm"/>
      <style:text-properties style:font-name="Arial" style:font-name-asian="Lucida Sans Unicode" style:font-name-complex="Tahoma"/>
    </style:style>
    <style:style style:data-style-name="nf689cf" style:family="table-cell" style:name="aa51c0d">
      <style:table-cell-properties fo:border="1.0pt solid #000000" style:decimal-places="2"/>
      <style:paragraph-properties style:tab-stop-distance="1.25cm"/>
      <style:text-properties style:font-name="Arial" style:font-name-asian="Lucida Sans Unicode" style:font-name-complex="Tahoma"/>
    </style:style>
    <style:style style:data-style-name="n91ce85" style:family="table-cell" style:name="a4fad3d">
      <style:table-cell-properties fo:border="1.0pt solid #000000" style:decimal-places="2"/>
      <style:paragraph-properties style:tab-stop-distance="1.25cm"/>
      <style:text-properties style:font-name="Arial" style:font-name-asian="Lucida Sans Unicode" style:font-name-complex="Tahoma"/>
    </style:style>
    <style:style style:data-style-name="n7e00a5" style:family="table-cell" style:name="afea004">
      <style:table-cell-properties fo:border="1.0pt solid #000000" style:decimal-places="2"/>
      <style:paragraph-properties style:tab-stop-distance="1.25cm"/>
      <style:text-properties style:font-name="Arial" style:font-name-asian="Lucida Sans Unicode" style:font-name-complex="Tahoma"/>
    </style:style>
    <style:style style:data-style-name="n14f3e2" style:family="table-cell" style:name="ac0aad4">
      <style:table-cell-properties fo:border="1.0pt solid #000000" style:decimal-places="2"/>
      <style:paragraph-properties style:tab-stop-distance="1.25cm"/>
      <style:text-properties style:font-name="Arial" style:font-name-asian="Lucida Sans Unicode" style:font-name-complex="Tahoma"/>
    </style:style>
    <style:style style:data-style-name="nef5371" style:family="table-cell" style:name="a2ce9c7">
      <style:table-cell-properties fo:border="1.0pt solid #000000" style:decimal-places="2"/>
      <style:paragraph-properties style:tab-stop-distance="1.25cm"/>
      <style:text-properties style:font-name="Arial" style:font-name-asian="Lucida Sans Unicode" style:font-name-complex="Tahoma"/>
    </style:style>
    <style:style style:data-style-name="n7574b3" style:family="table-cell" style:name="aa4ff10">
      <style:table-cell-properties fo:border="1.0pt solid #000000" style:decimal-places="2"/>
      <style:paragraph-properties style:tab-stop-distance="1.25cm"/>
      <style:text-properties style:font-name="Arial" style:font-name-asian="Lucida Sans Unicode" style:font-name-complex="Tahoma"/>
    </style:style>
    <style:style style:data-style-name="n9e602a" style:family="table-cell" style:name="a8c104e">
      <style:table-cell-properties fo:border="1.0pt solid #000000" style:decimal-places="2"/>
      <style:paragraph-properties style:tab-stop-distance="1.25cm"/>
      <style:text-properties style:font-name="Arial" style:font-name-asian="Lucida Sans Unicode" style:font-name-complex="Tahoma"/>
    </style:style>
    <style:style style:data-style-name="ne2f939" style:family="table-cell" style:name="ab57a7b">
      <style:table-cell-properties fo:border="1.0pt solid #000000" style:decimal-places="2"/>
      <style:paragraph-properties style:tab-stop-distance="1.25cm"/>
      <style:text-properties style:font-name="Arial" style:font-name-asian="Lucida Sans Unicode" style:font-name-complex="Tahoma"/>
    </style:style>
    <style:style style:data-style-name="n4f5237" style:family="table-cell" style:name="a1ef138">
      <style:table-cell-properties fo:border="1.0pt solid #000000" style:decimal-places="2"/>
      <style:paragraph-properties style:tab-stop-distance="1.25cm"/>
      <style:text-properties style:font-name="Arial" style:font-name-asian="Lucida Sans Unicode" style:font-name-complex="Tahoma"/>
    </style:style>
    <style:style style:data-style-name="n41f07c" style:family="table-cell" style:name="a19a89e">
      <style:table-cell-properties fo:border="1.0pt solid #000000" style:decimal-places="2"/>
      <style:paragraph-properties style:tab-stop-distance="1.25cm"/>
      <style:text-properties style:font-name="Arial" style:font-name-asian="Lucida Sans Unicode" style:font-name-complex="Tahoma"/>
    </style:style>
    <style:style style:data-style-name="nbdb3ab" style:family="table-cell" style:name="a4d89b6">
      <style:table-cell-properties fo:border="1.0pt solid #000000" style:decimal-places="2"/>
      <style:paragraph-properties style:tab-stop-distance="1.25cm"/>
      <style:text-properties style:font-name="Arial" style:font-name-asian="Lucida Sans Unicode" style:font-name-complex="Tahoma"/>
    </style:style>
    <style:style style:data-style-name="n66207b" style:family="table-cell" style:name="a692e7c">
      <style:table-cell-properties fo:border="1.0pt solid #000000" style:decimal-places="2"/>
      <style:paragraph-properties style:tab-stop-distance="1.25cm"/>
      <style:text-properties style:font-name="Arial" style:font-name-asian="Lucida Sans Unicode" style:font-name-complex="Tahoma"/>
    </style:style>
    <style:style style:data-style-name="n413d8b" style:family="table-cell" style:name="a5743a1">
      <style:table-cell-properties fo:border="1.0pt solid #000000" style:decimal-places="2"/>
      <style:paragraph-properties style:tab-stop-distance="1.25cm"/>
      <style:text-properties style:font-name="Arial" style:font-name-asian="Lucida Sans Unicode" style:font-name-complex="Tahoma"/>
    </style:style>
    <style:style style:data-style-name="nf4a73c" style:family="table-cell" style:name="adda1a3">
      <style:table-cell-properties fo:border="1.0pt solid #000000" style:decimal-places="2"/>
      <style:paragraph-properties style:tab-stop-distance="1.25cm"/>
      <style:text-properties style:font-name="Arial" style:font-name-asian="Lucida Sans Unicode" style:font-name-complex="Tahoma"/>
    </style:style>
    <style:style style:data-style-name="n28eca7" style:family="table-cell" style:name="af42e93">
      <style:table-cell-properties fo:border="1.0pt solid #000000" style:decimal-places="2"/>
      <style:paragraph-properties style:tab-stop-distance="1.25cm"/>
      <style:text-properties style:font-name="Arial" style:font-name-asian="Lucida Sans Unicode" style:font-name-complex="Tahoma"/>
    </style:style>
    <style:style style:data-style-name="n51a5b6" style:family="table-cell" style:name="a536c4b">
      <style:table-cell-properties fo:border="1.0pt solid #000000" style:decimal-places="2"/>
      <style:paragraph-properties style:tab-stop-distance="1.25cm"/>
      <style:text-properties style:font-name="Arial" style:font-name-asian="Lucida Sans Unicode" style:font-name-complex="Tahoma"/>
    </style:style>
    <style:style style:data-style-name="n1faad1" style:family="table-cell" style:name="a7d372a">
      <style:table-cell-properties fo:border="1.0pt solid #000000" style:decimal-places="2"/>
      <style:paragraph-properties style:tab-stop-distance="1.25cm"/>
      <style:text-properties style:font-name="Arial" style:font-name-asian="Lucida Sans Unicode" style:font-name-complex="Tahoma"/>
    </style:style>
    <style:style style:data-style-name="ndc4624" style:family="table-cell" style:name="a6e9741">
      <style:table-cell-properties fo:border="1.0pt solid #000000" style:decimal-places="2"/>
      <style:paragraph-properties style:tab-stop-distance="1.25cm"/>
      <style:text-properties style:font-name="Arial" style:font-name-asian="Lucida Sans Unicode" style:font-name-complex="Tahoma"/>
    </style:style>
    <style:style style:data-style-name="n029283" style:family="table-cell" style:name="a5fecd6">
      <style:table-cell-properties fo:border="1.0pt solid #000000" style:decimal-places="2"/>
      <style:paragraph-properties style:tab-stop-distance="1.25cm"/>
      <style:text-properties style:font-name="Arial" style:font-name-asian="Lucida Sans Unicode" style:font-name-complex="Tahoma"/>
    </style:style>
    <style:style style:data-style-name="n04d364" style:family="table-cell" style:name="aa69ab8">
      <style:table-cell-properties fo:border="1.0pt solid #000000" style:decimal-places="2"/>
      <style:paragraph-properties style:tab-stop-distance="1.25cm"/>
      <style:text-properties style:font-name="Arial" style:font-name-asian="Lucida Sans Unicode" style:font-name-complex="Tahoma"/>
    </style:style>
    <style:style style:data-style-name="n9bb53d" style:family="table-cell" style:name="ab088e0">
      <style:table-cell-properties fo:border="1.0pt solid #000000" style:decimal-places="2"/>
      <style:paragraph-properties style:tab-stop-distance="1.25cm"/>
      <style:text-properties style:font-name="Arial" style:font-name-asian="Lucida Sans Unicode" style:font-name-complex="Tahoma"/>
    </style:style>
    <style:style style:data-style-name="n366743" style:family="table-cell" style:name="a1ee32e">
      <style:table-cell-properties fo:border="1.0pt solid #000000" style:decimal-places="2"/>
      <style:paragraph-properties style:tab-stop-distance="1.25cm"/>
      <style:text-properties style:font-name="Arial" style:font-name-asian="Lucida Sans Unicode" style:font-name-complex="Tahoma"/>
    </style:style>
    <style:style style:data-style-name="n9d9b27" style:family="table-cell" style:name="a52ef86">
      <style:table-cell-properties fo:border="1.0pt solid #000000" style:decimal-places="2"/>
      <style:paragraph-properties style:tab-stop-distance="1.25cm"/>
      <style:text-properties style:font-name="Arial" style:font-name-asian="Lucida Sans Unicode" style:font-name-complex="Tahoma"/>
    </style:style>
    <style:style style:data-style-name="nc691f7" style:family="table-cell" style:name="a88c7ed">
      <style:table-cell-properties fo:border="1.0pt solid #000000" style:decimal-places="2"/>
      <style:paragraph-properties style:tab-stop-distance="1.25cm"/>
      <style:text-properties style:font-name="Arial" style:font-name-asian="Lucida Sans Unicode" style:font-name-complex="Tahoma"/>
    </style:style>
    <style:style style:data-style-name="n77acc2" style:family="table-cell" style:name="a8b8e48">
      <style:table-cell-properties fo:border="1.0pt solid #000000" style:decimal-places="2"/>
      <style:paragraph-properties style:tab-stop-distance="1.25cm"/>
      <style:text-properties style:font-name="Arial" style:font-name-asian="Lucida Sans Unicode" style:font-name-complex="Tahoma"/>
    </style:style>
    <style:style style:data-style-name="nf38522" style:family="table-cell" style:name="a1b84ff">
      <style:table-cell-properties fo:border="1.0pt solid #000000" style:decimal-places="2"/>
      <style:paragraph-properties style:tab-stop-distance="1.25cm"/>
      <style:text-properties style:font-name="Arial" style:font-name-asian="Lucida Sans Unicode" style:font-name-complex="Tahoma"/>
    </style:style>
    <style:style style:data-style-name="n6a9db6" style:family="table-cell" style:name="a5188e1">
      <style:table-cell-properties fo:border="1.0pt solid #000000" style:decimal-places="2"/>
      <style:paragraph-properties style:tab-stop-distance="1.25cm"/>
      <style:text-properties style:font-name="Arial" style:font-name-asian="Lucida Sans Unicode" style:font-name-complex="Tahoma"/>
    </style:style>
    <style:style style:data-style-name="nab0108" style:family="table-cell" style:name="a3fa279">
      <style:table-cell-properties fo:border="1.0pt solid #000000" style:decimal-places="2"/>
      <style:paragraph-properties style:tab-stop-distance="1.25cm"/>
      <style:text-properties style:font-name="Arial" style:font-name-asian="Lucida Sans Unicode" style:font-name-complex="Tahoma"/>
    </style:style>
    <style:style style:data-style-name="n55dfea" style:family="table-cell" style:name="a96d879">
      <style:table-cell-properties fo:border="1.0pt solid #000000" style:decimal-places="2"/>
      <style:paragraph-properties style:tab-stop-distance="1.25cm"/>
      <style:text-properties style:font-name="Arial" style:font-name-asian="Lucida Sans Unicode" style:font-name-complex="Tahoma"/>
    </style:style>
    <style:style style:data-style-name="n348505" style:family="table-cell" style:name="a694f7c">
      <style:table-cell-properties fo:border="1.0pt solid #000000" style:decimal-places="2"/>
      <style:paragraph-properties style:tab-stop-distance="1.25cm"/>
      <style:text-properties style:font-name="Arial" style:font-name-asian="Lucida Sans Unicode" style:font-name-complex="Tahoma"/>
    </style:style>
    <style:style style:data-style-name="n1dff93" style:family="table-cell" style:name="aef1700">
      <style:table-cell-properties fo:border="1.0pt solid #000000" style:decimal-places="2"/>
      <style:paragraph-properties style:tab-stop-distance="1.25cm"/>
      <style:text-properties style:font-name="Arial" style:font-name-asian="Lucida Sans Unicode" style:font-name-complex="Tahoma"/>
    </style:style>
    <style:style style:data-style-name="n3a4d4b" style:family="table-cell" style:name="ad8d769">
      <style:table-cell-properties fo:border="1.0pt solid #000000" style:decimal-places="2"/>
      <style:paragraph-properties style:tab-stop-distance="1.25cm"/>
      <style:text-properties style:font-name="Arial" style:font-name-asian="Lucida Sans Unicode" style:font-name-complex="Tahoma"/>
    </style:style>
    <style:style style:data-style-name="nca229b" style:family="table-cell" style:name="ab4ead6">
      <style:table-cell-properties fo:border="1.0pt solid #000000" style:decimal-places="2"/>
      <style:paragraph-properties style:tab-stop-distance="1.25cm"/>
      <style:text-properties style:font-name="Arial" style:font-name-asian="Lucida Sans Unicode" style:font-name-complex="Tahoma"/>
    </style:style>
    <style:style style:data-style-name="nf63a47" style:family="table-cell" style:name="a65bbff">
      <style:table-cell-properties fo:border="1.0pt solid #000000" style:decimal-places="2"/>
      <style:paragraph-properties style:tab-stop-distance="1.25cm"/>
      <style:text-properties style:font-name="Arial" style:font-name-asian="Lucida Sans Unicode" style:font-name-complex="Tahoma"/>
    </style:style>
    <style:style style:data-style-name="n5db640" style:family="table-cell" style:name="a96a516">
      <style:table-cell-properties fo:border="1.0pt solid #000000" style:decimal-places="2"/>
      <style:paragraph-properties style:tab-stop-distance="1.25cm"/>
      <style:text-properties style:font-name="Arial" style:font-name-asian="Lucida Sans Unicode" style:font-name-complex="Tahoma"/>
    </style:style>
    <style:style style:data-style-name="nf8cf37" style:family="table-cell" style:name="af0677c">
      <style:table-cell-properties fo:border="1.0pt solid #000000" style:decimal-places="2"/>
      <style:paragraph-properties style:tab-stop-distance="1.25cm"/>
      <style:text-properties style:font-name="Arial" style:font-name-asian="Lucida Sans Unicode" style:font-name-complex="Tahoma"/>
    </style:style>
    <style:style style:data-style-name="nbb27e4" style:family="table-cell" style:name="a7ee747">
      <style:table-cell-properties fo:border="1.0pt solid #000000" style:decimal-places="2"/>
      <style:paragraph-properties style:tab-stop-distance="1.25cm"/>
      <style:text-properties style:font-name="Arial" style:font-name-asian="Lucida Sans Unicode" style:font-name-complex="Tahoma"/>
    </style:style>
    <style:style style:data-style-name="n145d4a" style:family="table-cell" style:name="ab415f0">
      <style:table-cell-properties fo:border="1.0pt solid #000000" style:decimal-places="2"/>
      <style:paragraph-properties style:tab-stop-distance="1.25cm"/>
      <style:text-properties style:font-name="Arial" style:font-name-asian="Lucida Sans Unicode" style:font-name-complex="Tahoma"/>
    </style:style>
    <style:style style:data-style-name="n3529fa" style:family="table-cell" style:name="a344b2f">
      <style:table-cell-properties fo:border="1.0pt solid #000000" style:decimal-places="2"/>
      <style:paragraph-properties style:tab-stop-distance="1.25cm"/>
      <style:text-properties style:font-name="Arial" style:font-name-asian="Lucida Sans Unicode" style:font-name-complex="Tahoma"/>
    </style:style>
    <style:style style:data-style-name="nd31323" style:family="table-cell" style:name="a16c55b">
      <style:table-cell-properties fo:border="1.0pt solid #000000" style:decimal-places="2"/>
      <style:paragraph-properties style:tab-stop-distance="1.25cm"/>
      <style:text-properties style:font-name="Arial" style:font-name-asian="Lucida Sans Unicode" style:font-name-complex="Tahoma"/>
    </style:style>
    <style:style style:data-style-name="ne6aa55" style:family="table-cell" style:name="a05520e">
      <style:table-cell-properties fo:border="1.0pt solid #000000" style:decimal-places="2"/>
      <style:paragraph-properties style:tab-stop-distance="1.25cm"/>
      <style:text-properties style:font-name="Arial" style:font-name-asian="Lucida Sans Unicode" style:font-name-complex="Tahoma"/>
    </style:style>
    <style:style style:data-style-name="nd18c95" style:family="table-cell" style:name="a23f044">
      <style:table-cell-properties fo:border="1.0pt solid #000000" style:decimal-places="2"/>
      <style:paragraph-properties style:tab-stop-distance="1.25cm"/>
      <style:text-properties style:font-name="Arial" style:font-name-asian="Lucida Sans Unicode" style:font-name-complex="Tahoma"/>
    </style:style>
    <style:style style:data-style-name="n93d10a" style:family="table-cell" style:name="a028e8f">
      <style:table-cell-properties fo:border="1.0pt solid #000000" style:decimal-places="2"/>
      <style:paragraph-properties style:tab-stop-distance="1.25cm"/>
      <style:text-properties style:font-name="Arial" style:font-name-asian="Lucida Sans Unicode" style:font-name-complex="Tahoma"/>
    </style:style>
    <style:style style:data-style-name="n6e6057" style:family="table-cell" style:name="a00cee4">
      <style:table-cell-properties fo:border="1.0pt solid #000000" style:decimal-places="2"/>
      <style:paragraph-properties style:tab-stop-distance="1.25cm"/>
      <style:text-properties style:font-name="Arial" style:font-name-asian="Lucida Sans Unicode" style:font-name-complex="Tahoma"/>
    </style:style>
    <style:style style:data-style-name="nba774e" style:family="table-cell" style:name="aea4f21">
      <style:table-cell-properties fo:border="1.0pt solid #000000" style:decimal-places="2"/>
      <style:paragraph-properties style:tab-stop-distance="1.25cm"/>
      <style:text-properties style:font-name="Arial" style:font-name-asian="Lucida Sans Unicode" style:font-name-complex="Tahoma"/>
    </style:style>
    <style:style style:data-style-name="n2c7fc5" style:family="table-cell" style:name="a0a1713">
      <style:table-cell-properties fo:border="1.0pt solid #000000" style:decimal-places="2"/>
      <style:paragraph-properties style:tab-stop-distance="1.25cm"/>
      <style:text-properties style:font-name="Arial" style:font-name-asian="Lucida Sans Unicode" style:font-name-complex="Tahoma"/>
    </style:style>
    <style:style style:data-style-name="nd529ff" style:family="table-cell" style:name="a254498">
      <style:table-cell-properties fo:border="1.0pt solid #000000" style:decimal-places="2"/>
      <style:paragraph-properties style:tab-stop-distance="1.25cm"/>
      <style:text-properties style:font-name="Arial" style:font-name-asian="Lucida Sans Unicode" style:font-name-complex="Tahoma"/>
    </style:style>
    <style:style style:data-style-name="na7befb" style:family="table-cell" style:name="a1bf38a">
      <style:table-cell-properties fo:border="1.0pt solid #000000" style:decimal-places="2"/>
      <style:paragraph-properties style:tab-stop-distance="1.25cm"/>
      <style:text-properties style:font-name="Arial" style:font-name-asian="Lucida Sans Unicode" style:font-name-complex="Tahoma"/>
    </style:style>
    <style:style style:data-style-name="n033bc7" style:family="table-cell" style:name="a54fb28">
      <style:table-cell-properties fo:border="1.0pt solid #000000" style:decimal-places="2"/>
      <style:paragraph-properties style:tab-stop-distance="1.25cm"/>
      <style:text-properties style:font-name="Arial" style:font-name-asian="Lucida Sans Unicode" style:font-name-complex="Tahoma"/>
    </style:style>
    <style:style style:data-style-name="n98c9dd" style:family="table-cell" style:name="ab96f3b">
      <style:table-cell-properties fo:border="1.0pt solid #000000" style:decimal-places="2"/>
      <style:paragraph-properties style:tab-stop-distance="1.25cm"/>
      <style:text-properties style:font-name="Arial" style:font-name-asian="Lucida Sans Unicode" style:font-name-complex="Tahoma"/>
    </style:style>
    <style:style style:data-style-name="n90e6fa" style:family="table-cell" style:name="aa9ba45">
      <style:table-cell-properties fo:border="1.0pt solid #000000" style:decimal-places="2"/>
      <style:paragraph-properties style:tab-stop-distance="1.25cm"/>
      <style:text-properties style:font-name="Arial" style:font-name-asian="Lucida Sans Unicode" style:font-name-complex="Tahoma"/>
    </style:style>
    <style:style style:data-style-name="n3464bc" style:family="table-cell" style:name="a5919bf">
      <style:table-cell-properties fo:border="1.0pt solid #000000" style:decimal-places="2"/>
      <style:paragraph-properties style:tab-stop-distance="1.25cm"/>
      <style:text-properties style:font-name="Arial" style:font-name-asian="Lucida Sans Unicode" style:font-name-complex="Tahoma"/>
    </style:style>
    <style:style style:data-style-name="nae47ad" style:family="table-cell" style:name="acfc1ea">
      <style:table-cell-properties fo:border="1.0pt solid #000000" style:decimal-places="2"/>
      <style:paragraph-properties style:tab-stop-distance="1.25cm"/>
      <style:text-properties style:font-name="Arial" style:font-name-asian="Lucida Sans Unicode" style:font-name-complex="Tahoma"/>
    </style:style>
    <style:style style:data-style-name="n115dc8" style:family="table-cell" style:name="a45761c">
      <style:table-cell-properties fo:border="1.0pt solid #000000" style:decimal-places="2"/>
      <style:paragraph-properties style:tab-stop-distance="1.25cm"/>
      <style:text-properties style:font-name="Arial" style:font-name-asian="Lucida Sans Unicode" style:font-name-complex="Tahoma"/>
    </style:style>
    <style:style style:data-style-name="ne14a9a" style:family="table-cell" style:name="afa2231">
      <style:table-cell-properties fo:border="1.0pt solid #000000" style:decimal-places="2"/>
      <style:paragraph-properties style:tab-stop-distance="1.25cm"/>
      <style:text-properties style:font-name="Arial" style:font-name-asian="Lucida Sans Unicode" style:font-name-complex="Tahoma"/>
    </style:style>
    <style:style style:data-style-name="n9d4684" style:family="table-cell" style:name="a011574">
      <style:table-cell-properties fo:border="1.0pt solid #000000" style:decimal-places="2"/>
      <style:paragraph-properties style:tab-stop-distance="1.25cm"/>
      <style:text-properties style:font-name="Arial" style:font-name-asian="Lucida Sans Unicode" style:font-name-complex="Tahoma"/>
    </style:style>
    <style:style style:data-style-name="nefcdd5" style:family="table-cell" style:name="abdd471">
      <style:table-cell-properties fo:border="1.0pt solid #000000" style:decimal-places="2"/>
      <style:paragraph-properties style:tab-stop-distance="1.25cm"/>
      <style:text-properties style:font-name="Arial" style:font-name-asian="Lucida Sans Unicode" style:font-name-complex="Tahoma"/>
    </style:style>
    <style:style style:data-style-name="n3a2acf" style:family="table-cell" style:name="a7c5351">
      <style:table-cell-properties fo:border="1.0pt solid #000000" style:decimal-places="2"/>
      <style:paragraph-properties style:tab-stop-distance="1.25cm"/>
      <style:text-properties style:font-name="Arial" style:font-name-asian="Lucida Sans Unicode" style:font-name-complex="Tahoma"/>
    </style:style>
    <style:style style:data-style-name="n9a5c6e" style:family="table-cell" style:name="ad08b2f">
      <style:table-cell-properties fo:border="1.0pt solid #000000" style:decimal-places="2"/>
      <style:paragraph-properties style:tab-stop-distance="1.25cm"/>
      <style:text-properties style:font-name="Arial" style:font-name-asian="Lucida Sans Unicode" style:font-name-complex="Tahoma"/>
    </style:style>
    <style:style style:data-style-name="n2b454a" style:family="table-cell" style:name="a2dc19f">
      <style:table-cell-properties fo:border="1.0pt solid #000000" style:decimal-places="2"/>
      <style:paragraph-properties style:tab-stop-distance="1.25cm"/>
      <style:text-properties style:font-name="Arial" style:font-name-asian="Lucida Sans Unicode" style:font-name-complex="Tahoma"/>
    </style:style>
    <style:style style:data-style-name="n938adc" style:family="table-cell" style:name="ab6209d">
      <style:table-cell-properties fo:border="1.0pt solid #000000" style:decimal-places="2"/>
      <style:paragraph-properties style:tab-stop-distance="1.25cm"/>
      <style:text-properties style:font-name="Arial" style:font-name-asian="Lucida Sans Unicode" style:font-name-complex="Tahoma"/>
    </style:style>
    <style:style style:data-style-name="n2d82da" style:family="table-cell" style:name="a12ae8d">
      <style:table-cell-properties fo:border="1.0pt solid #000000" style:decimal-places="2"/>
      <style:paragraph-properties style:tab-stop-distance="1.25cm"/>
      <style:text-properties style:font-name="Arial" style:font-name-asian="Lucida Sans Unicode" style:font-name-complex="Tahoma"/>
    </style:style>
    <style:style style:data-style-name="neda938" style:family="table-cell" style:name="a3be173">
      <style:table-cell-properties fo:border="1.0pt solid #000000" style:decimal-places="2"/>
      <style:paragraph-properties style:tab-stop-distance="1.25cm"/>
      <style:text-properties style:font-name="Arial" style:font-name-asian="Lucida Sans Unicode" style:font-name-complex="Tahoma"/>
    </style:style>
    <style:style style:data-style-name="nbb9937" style:family="table-cell" style:name="a130ee0">
      <style:table-cell-properties fo:border="1.0pt solid #000000" style:decimal-places="2"/>
      <style:paragraph-properties style:tab-stop-distance="1.25cm"/>
      <style:text-properties style:font-name="Arial" style:font-name-asian="Lucida Sans Unicode" style:font-name-complex="Tahoma"/>
    </style:style>
    <style:style style:data-style-name="n476d76" style:family="table-cell" style:name="abc6c59">
      <style:table-cell-properties fo:border="1.0pt solid #000000" style:decimal-places="2"/>
      <style:paragraph-properties style:tab-stop-distance="1.25cm"/>
      <style:text-properties style:font-name="Arial" style:font-name-asian="Lucida Sans Unicode" style:font-name-complex="Tahoma"/>
    </style:style>
    <style:style style:data-style-name="n4ad6a6" style:family="table-cell" style:name="a4fbb7b">
      <style:table-cell-properties fo:border="1.0pt solid #000000" style:decimal-places="2"/>
      <style:paragraph-properties style:tab-stop-distance="1.25cm"/>
      <style:text-properties style:font-name="Arial" style:font-name-asian="Lucida Sans Unicode" style:font-name-complex="Tahoma"/>
    </style:style>
    <style:style style:data-style-name="nf8048a" style:family="table-cell" style:name="a57bc47">
      <style:table-cell-properties fo:border="1.0pt solid #000000" style:decimal-places="2"/>
      <style:paragraph-properties style:tab-stop-distance="1.25cm"/>
      <style:text-properties style:font-name="Arial" style:font-name-asian="Lucida Sans Unicode" style:font-name-complex="Tahoma"/>
    </style:style>
    <style:style style:data-style-name="n8666a5" style:family="table-cell" style:name="a9b9924">
      <style:table-cell-properties fo:border="1.0pt solid #000000" style:decimal-places="2"/>
      <style:paragraph-properties style:tab-stop-distance="1.25cm"/>
      <style:text-properties style:font-name="Arial" style:font-name-asian="Lucida Sans Unicode" style:font-name-complex="Tahoma"/>
    </style:style>
    <style:style style:data-style-name="n379d35" style:family="table-cell" style:name="a037660">
      <style:table-cell-properties fo:border="1.0pt solid #000000" style:decimal-places="2"/>
      <style:paragraph-properties style:tab-stop-distance="1.25cm"/>
      <style:text-properties style:font-name="Arial" style:font-name-asian="Lucida Sans Unicode" style:font-name-complex="Tahoma"/>
    </style:style>
    <style:style style:data-style-name="ne77bae" style:family="table-cell" style:name="a242db7">
      <style:table-cell-properties fo:border="1.0pt solid #000000" style:decimal-places="2"/>
      <style:paragraph-properties style:tab-stop-distance="1.25cm"/>
      <style:text-properties style:font-name="Arial" style:font-name-asian="Lucida Sans Unicode" style:font-name-complex="Tahoma"/>
    </style:style>
    <style:style style:data-style-name="n386218" style:family="table-cell" style:name="aedfa5b">
      <style:table-cell-properties fo:border="1.0pt solid #000000" style:decimal-places="2"/>
      <style:paragraph-properties style:tab-stop-distance="1.25cm"/>
      <style:text-properties style:font-name="Arial" style:font-name-asian="Lucida Sans Unicode" style:font-name-complex="Tahoma"/>
    </style:style>
    <style:style style:data-style-name="na17bb5" style:family="table-cell" style:name="afc966b">
      <style:table-cell-properties fo:border="1.0pt solid #000000" style:decimal-places="2"/>
      <style:paragraph-properties style:tab-stop-distance="1.25cm"/>
      <style:text-properties style:font-name="Arial" style:font-name-asian="Lucida Sans Unicode" style:font-name-complex="Tahoma"/>
    </style:style>
    <style:style style:data-style-name="n9f624f" style:family="table-cell" style:name="a9d3e81">
      <style:table-cell-properties fo:border="1.0pt solid #000000" style:decimal-places="2"/>
      <style:paragraph-properties style:tab-stop-distance="1.25cm"/>
      <style:text-properties style:font-name="Arial" style:font-name-asian="Lucida Sans Unicode" style:font-name-complex="Tahoma"/>
    </style:style>
    <style:style style:data-style-name="n6c693e" style:family="table-cell" style:name="a7b06ce">
      <style:table-cell-properties fo:border="1.0pt solid #000000" style:decimal-places="2"/>
      <style:paragraph-properties style:tab-stop-distance="1.25cm"/>
      <style:text-properties style:font-name="Arial" style:font-name-asian="Lucida Sans Unicode" style:font-name-complex="Tahoma"/>
    </style:style>
    <style:style style:data-style-name="n96a741" style:family="table-cell" style:name="a576e9a">
      <style:table-cell-properties fo:border="1.0pt solid #000000" style:decimal-places="2"/>
      <style:paragraph-properties style:tab-stop-distance="1.25cm"/>
      <style:text-properties style:font-name="Arial" style:font-name-asian="Lucida Sans Unicode" style:font-name-complex="Tahoma"/>
    </style:style>
    <style:style style:data-style-name="ne8c902" style:family="table-cell" style:name="acd308e">
      <style:table-cell-properties fo:border="1.0pt solid #000000" style:decimal-places="2"/>
      <style:paragraph-properties style:tab-stop-distance="1.25cm"/>
      <style:text-properties style:font-name="Arial" style:font-name-asian="Lucida Sans Unicode" style:font-name-complex="Tahoma"/>
    </style:style>
    <style:style style:data-style-name="n28ea73" style:family="table-cell" style:name="a40d791">
      <style:table-cell-properties fo:border="1.0pt solid #000000" style:decimal-places="2"/>
      <style:paragraph-properties style:tab-stop-distance="1.25cm"/>
      <style:text-properties style:font-name="Arial" style:font-name-asian="Lucida Sans Unicode" style:font-name-complex="Tahoma"/>
    </style:style>
    <style:style style:data-style-name="n602087" style:family="table-cell" style:name="abf7053">
      <style:table-cell-properties fo:border="1.0pt solid #000000" style:decimal-places="2"/>
      <style:paragraph-properties style:tab-stop-distance="1.25cm"/>
      <style:text-properties style:font-name="Arial" style:font-name-asian="Lucida Sans Unicode" style:font-name-complex="Tahoma"/>
    </style:style>
    <style:style style:data-style-name="n334eed" style:family="table-cell" style:name="a971f8f">
      <style:table-cell-properties fo:border="1.0pt solid #000000" style:decimal-places="2"/>
      <style:paragraph-properties style:tab-stop-distance="1.25cm"/>
      <style:text-properties style:font-name="Arial" style:font-name-asian="Lucida Sans Unicode" style:font-name-complex="Tahoma"/>
    </style:style>
    <style:style style:data-style-name="n9051ea" style:family="table-cell" style:name="add9c1f">
      <style:table-cell-properties fo:border="1.0pt solid #000000" style:decimal-places="2"/>
      <style:paragraph-properties style:tab-stop-distance="1.25cm"/>
      <style:text-properties style:font-name="Arial" style:font-name-asian="Lucida Sans Unicode" style:font-name-complex="Tahoma"/>
    </style:style>
    <style:style style:data-style-name="n5d4559" style:family="table-cell" style:name="a1764cc">
      <style:table-cell-properties fo:border="1.0pt solid #000000" style:decimal-places="2"/>
      <style:paragraph-properties style:tab-stop-distance="1.25cm"/>
      <style:text-properties style:font-name="Arial" style:font-name-asian="Lucida Sans Unicode" style:font-name-complex="Tahoma"/>
    </style:style>
    <style:style style:data-style-name="n6256f0" style:family="table-cell" style:name="a071409">
      <style:table-cell-properties fo:border="1.0pt solid #000000" style:decimal-places="2"/>
      <style:paragraph-properties style:tab-stop-distance="1.25cm"/>
      <style:text-properties style:font-name="Arial" style:font-name-asian="Lucida Sans Unicode" style:font-name-complex="Tahoma"/>
    </style:style>
    <style:style style:data-style-name="n32a79b" style:family="table-cell" style:name="ad9db61">
      <style:table-cell-properties fo:border="1.0pt solid #000000" style:decimal-places="2"/>
      <style:paragraph-properties style:tab-stop-distance="1.25cm"/>
      <style:text-properties style:font-name="Arial" style:font-name-asian="Lucida Sans Unicode" style:font-name-complex="Tahoma"/>
    </style:style>
    <style:style style:data-style-name="nb5f1b4" style:family="table-cell" style:name="a827e51">
      <style:table-cell-properties fo:border="1.0pt solid #000000" style:decimal-places="2"/>
      <style:paragraph-properties style:tab-stop-distance="1.25cm"/>
      <style:text-properties style:font-name="Arial" style:font-name-asian="Lucida Sans Unicode" style:font-name-complex="Tahoma"/>
    </style:style>
    <style:style style:data-style-name="n9bc6cc" style:family="table-cell" style:name="a5424dd">
      <style:table-cell-properties fo:border="1.0pt solid #000000" style:decimal-places="2"/>
      <style:paragraph-properties style:tab-stop-distance="1.25cm"/>
      <style:text-properties style:font-name="Arial" style:font-name-asian="Lucida Sans Unicode" style:font-name-complex="Tahoma"/>
    </style:style>
    <style:style style:data-style-name="n97168e" style:family="table-cell" style:name="a0ca40e">
      <style:table-cell-properties fo:border="1.0pt solid #000000" style:decimal-places="2"/>
      <style:paragraph-properties style:tab-stop-distance="1.25cm"/>
      <style:text-properties style:font-name="Arial" style:font-name-asian="Lucida Sans Unicode" style:font-name-complex="Tahoma"/>
    </style:style>
    <style:style style:data-style-name="na1f2d4" style:family="table-cell" style:name="a3a225d">
      <style:table-cell-properties fo:border="1.0pt solid #000000" style:decimal-places="2"/>
      <style:paragraph-properties style:tab-stop-distance="1.25cm"/>
      <style:text-properties style:font-name="Arial" style:font-name-asian="Lucida Sans Unicode" style:font-name-complex="Tahoma"/>
    </style:style>
    <style:style style:data-style-name="n983cfc" style:family="table-cell" style:name="a4973fa">
      <style:table-cell-properties fo:border="1.0pt solid #000000" style:decimal-places="2"/>
      <style:paragraph-properties style:tab-stop-distance="1.25cm"/>
      <style:text-properties style:font-name="Arial" style:font-name-asian="Lucida Sans Unicode" style:font-name-complex="Tahoma"/>
    </style:style>
    <style:style style:data-style-name="n9c1aef" style:family="table-cell" style:name="a35ac6e">
      <style:table-cell-properties fo:border="1.0pt solid #000000" style:decimal-places="2"/>
      <style:paragraph-properties style:tab-stop-distance="1.25cm"/>
      <style:text-properties style:font-name="Arial" style:font-name-asian="Lucida Sans Unicode" style:font-name-complex="Tahoma"/>
    </style:style>
    <style:style style:data-style-name="nfb1b93" style:family="table-cell" style:name="a2a8528">
      <style:table-cell-properties fo:border="1.0pt solid #000000" style:decimal-places="2"/>
      <style:paragraph-properties style:tab-stop-distance="1.25cm"/>
      <style:text-properties style:font-name="Arial" style:font-name-asian="Lucida Sans Unicode" style:font-name-complex="Tahoma"/>
    </style:style>
    <style:style style:data-style-name="n34caf2" style:family="table-cell" style:name="ae6aa08">
      <style:table-cell-properties fo:border="1.0pt solid #000000" style:decimal-places="2"/>
      <style:paragraph-properties style:tab-stop-distance="1.25cm"/>
      <style:text-properties style:font-name="Arial" style:font-name-asian="Lucida Sans Unicode" style:font-name-complex="Tahoma"/>
    </style:style>
    <style:style style:data-style-name="n03d54c" style:family="table-cell" style:name="a13cb9c">
      <style:table-cell-properties fo:border="1.0pt solid #000000" style:decimal-places="2"/>
      <style:paragraph-properties style:tab-stop-distance="1.25cm"/>
      <style:text-properties style:font-name="Arial" style:font-name-asian="Lucida Sans Unicode" style:font-name-complex="Tahoma"/>
    </style:style>
    <style:style style:data-style-name="n933911" style:family="table-cell" style:name="af0b247">
      <style:table-cell-properties fo:border="1.0pt solid #000000" style:decimal-places="2"/>
      <style:paragraph-properties style:tab-stop-distance="1.25cm"/>
      <style:text-properties style:font-name="Arial" style:font-name-asian="Lucida Sans Unicode" style:font-name-complex="Tahoma"/>
    </style:style>
    <style:style style:data-style-name="nd18cb0" style:family="table-cell" style:name="ad1cd15">
      <style:table-cell-properties fo:border="1.0pt solid #000000" style:decimal-places="2"/>
      <style:paragraph-properties style:tab-stop-distance="1.25cm"/>
      <style:text-properties style:font-name="Arial" style:font-name-asian="Lucida Sans Unicode" style:font-name-complex="Tahoma"/>
    </style:style>
    <style:style style:data-style-name="n929476" style:family="table-cell" style:name="a8ffad1">
      <style:table-cell-properties fo:border="1.0pt solid #000000" style:decimal-places="2"/>
      <style:paragraph-properties style:tab-stop-distance="1.25cm"/>
      <style:text-properties style:font-name="Arial" style:font-name-asian="Lucida Sans Unicode" style:font-name-complex="Tahoma"/>
    </style:style>
    <style:style style:data-style-name="n76ebc0" style:family="table-cell" style:name="a64c483">
      <style:table-cell-properties fo:border="1.0pt solid #000000" style:decimal-places="2"/>
      <style:paragraph-properties style:tab-stop-distance="1.25cm"/>
      <style:text-properties style:font-name="Arial" style:font-name-asian="Lucida Sans Unicode" style:font-name-complex="Tahoma"/>
    </style:style>
    <style:style style:data-style-name="ncf8d03" style:family="table-cell" style:name="aef0f00">
      <style:table-cell-properties fo:border="1.0pt solid #000000" style:decimal-places="2"/>
      <style:paragraph-properties style:tab-stop-distance="1.25cm"/>
      <style:text-properties style:font-name="Arial" style:font-name-asian="Lucida Sans Unicode" style:font-name-complex="Tahoma"/>
    </style:style>
    <style:style style:data-style-name="nadb587" style:family="table-cell" style:name="a8e06f2">
      <style:table-cell-properties fo:border="1.0pt solid #000000" style:decimal-places="2"/>
      <style:paragraph-properties style:tab-stop-distance="1.25cm"/>
      <style:text-properties style:font-name="Arial" style:font-name-asian="Lucida Sans Unicode" style:font-name-complex="Tahoma"/>
    </style:style>
    <style:style style:data-style-name="n4a60eb" style:family="table-cell" style:name="a4fea42">
      <style:table-cell-properties fo:border="1.0pt solid #000000" style:decimal-places="2"/>
      <style:paragraph-properties style:tab-stop-distance="1.25cm"/>
      <style:text-properties style:font-name="Arial" style:font-name-asian="Lucida Sans Unicode" style:font-name-complex="Tahoma"/>
    </style:style>
    <style:style style:data-style-name="n4e28c6" style:family="table-cell" style:name="a48e4f2">
      <style:table-cell-properties fo:border="1.0pt solid #000000" style:decimal-places="2"/>
      <style:paragraph-properties style:tab-stop-distance="1.25cm"/>
      <style:text-properties style:font-name="Arial" style:font-name-asian="Lucida Sans Unicode" style:font-name-complex="Tahoma"/>
    </style:style>
    <style:style style:data-style-name="nf5dd10" style:family="table-cell" style:name="abfd23f">
      <style:table-cell-properties fo:border="1.0pt solid #000000" style:decimal-places="2"/>
      <style:paragraph-properties style:tab-stop-distance="1.25cm"/>
      <style:text-properties style:font-name="Arial" style:font-name-asian="Lucida Sans Unicode" style:font-name-complex="Tahoma"/>
    </style:style>
    <style:style style:data-style-name="ne6192a" style:family="table-cell" style:name="a826fae">
      <style:table-cell-properties fo:border="1.0pt solid #000000" style:decimal-places="2"/>
      <style:paragraph-properties style:tab-stop-distance="1.25cm"/>
      <style:text-properties style:font-name="Arial" style:font-name-asian="Lucida Sans Unicode" style:font-name-complex="Tahoma"/>
    </style:style>
    <style:style style:data-style-name="n3fe95e" style:family="table-cell" style:name="a13f3ca">
      <style:table-cell-properties fo:border="1.0pt solid #000000" style:decimal-places="2"/>
      <style:paragraph-properties style:tab-stop-distance="1.25cm"/>
      <style:text-properties style:font-name="Arial" style:font-name-asian="Lucida Sans Unicode" style:font-name-complex="Tahoma"/>
    </style:style>
    <style:style style:data-style-name="n286ee6" style:family="table-cell" style:name="a9c395b">
      <style:table-cell-properties fo:border="1.0pt solid #000000" style:decimal-places="2"/>
      <style:paragraph-properties style:tab-stop-distance="1.25cm"/>
      <style:text-properties style:font-name="Arial" style:font-name-asian="Lucida Sans Unicode" style:font-name-complex="Tahoma"/>
    </style:style>
    <style:style style:data-style-name="n10b273" style:family="table-cell" style:name="a0f8f8d">
      <style:table-cell-properties fo:border="1.0pt solid #000000" style:decimal-places="2"/>
      <style:paragraph-properties style:tab-stop-distance="1.25cm"/>
      <style:text-properties style:font-name="Arial" style:font-name-asian="Lucida Sans Unicode" style:font-name-complex="Tahoma"/>
    </style:style>
    <style:style style:data-style-name="n0472b3" style:family="table-cell" style:name="a719c8e">
      <style:table-cell-properties fo:border="1.0pt solid #000000" style:decimal-places="2"/>
      <style:paragraph-properties style:tab-stop-distance="1.25cm"/>
      <style:text-properties style:font-name="Arial" style:font-name-asian="Lucida Sans Unicode" style:font-name-complex="Tahoma"/>
    </style:style>
    <style:style style:data-style-name="nf88660" style:family="table-cell" style:name="af1b216">
      <style:table-cell-properties fo:border="1.0pt solid #000000" style:decimal-places="2"/>
      <style:paragraph-properties style:tab-stop-distance="1.25cm"/>
      <style:text-properties style:font-name="Arial" style:font-name-asian="Lucida Sans Unicode" style:font-name-complex="Tahoma"/>
    </style:style>
    <style:style style:data-style-name="na12e96" style:family="table-cell" style:name="a9d8eb3">
      <style:table-cell-properties fo:border="1.0pt solid #000000" style:decimal-places="2"/>
      <style:paragraph-properties style:tab-stop-distance="1.25cm"/>
      <style:text-properties style:font-name="Arial" style:font-name-asian="Lucida Sans Unicode" style:font-name-complex="Tahoma"/>
    </style:style>
    <style:style style:data-style-name="n044a62" style:family="table-cell" style:name="a0244af">
      <style:table-cell-properties fo:border="1.0pt solid #000000" style:decimal-places="2"/>
      <style:paragraph-properties style:tab-stop-distance="1.25cm"/>
      <style:text-properties style:font-name="Arial" style:font-name-asian="Lucida Sans Unicode" style:font-name-complex="Tahoma"/>
    </style:style>
    <style:style style:data-style-name="n2479dd" style:family="table-cell" style:name="accbdc2">
      <style:table-cell-properties fo:border="1.0pt solid #000000" style:decimal-places="2"/>
      <style:paragraph-properties style:tab-stop-distance="1.25cm"/>
      <style:text-properties style:font-name="Arial" style:font-name-asian="Lucida Sans Unicode" style:font-name-complex="Tahoma"/>
    </style:style>
    <style:style style:data-style-name="n9b4ba5" style:family="table-cell" style:name="ab2fafe">
      <style:table-cell-properties fo:border="1.0pt solid #000000" style:decimal-places="2"/>
      <style:paragraph-properties style:tab-stop-distance="1.25cm"/>
      <style:text-properties style:font-name="Arial" style:font-name-asian="Lucida Sans Unicode" style:font-name-complex="Tahoma"/>
    </style:style>
    <style:style style:data-style-name="n8b412d" style:family="table-cell" style:name="aacf9c9">
      <style:table-cell-properties fo:border="1.0pt solid #000000" style:decimal-places="2"/>
      <style:paragraph-properties style:tab-stop-distance="1.25cm"/>
      <style:text-properties style:font-name="Arial" style:font-name-asian="Lucida Sans Unicode" style:font-name-complex="Tahoma"/>
    </style:style>
    <style:style style:data-style-name="nb155b6" style:family="table-cell" style:name="a527b9f">
      <style:table-cell-properties fo:border="1.0pt solid #000000" style:decimal-places="2"/>
      <style:paragraph-properties style:tab-stop-distance="1.25cm"/>
      <style:text-properties style:font-name="Arial" style:font-name-asian="Lucida Sans Unicode" style:font-name-complex="Tahoma"/>
    </style:style>
    <style:style style:data-style-name="nd4b66a" style:family="table-cell" style:name="afbef0a">
      <style:table-cell-properties fo:border="1.0pt solid #000000" style:decimal-places="2"/>
      <style:paragraph-properties style:tab-stop-distance="1.25cm"/>
      <style:text-properties style:font-name="Arial" style:font-name-asian="Lucida Sans Unicode" style:font-name-complex="Tahoma"/>
    </style:style>
    <style:style style:data-style-name="n5d503c" style:family="table-cell" style:name="a555ff6">
      <style:table-cell-properties fo:border="1.0pt solid #000000" style:decimal-places="2"/>
      <style:paragraph-properties style:tab-stop-distance="1.25cm"/>
      <style:text-properties style:font-name="Arial" style:font-name-asian="Lucida Sans Unicode" style:font-name-complex="Tahoma"/>
    </style:style>
    <style:style style:data-style-name="ne56b47" style:family="table-cell" style:name="acc3db3">
      <style:table-cell-properties fo:border="1.0pt solid #000000" style:decimal-places="2"/>
      <style:paragraph-properties style:tab-stop-distance="1.25cm"/>
      <style:text-properties style:font-name="Arial" style:font-name-asian="Lucida Sans Unicode" style:font-name-complex="Tahoma"/>
    </style:style>
    <style:style style:data-style-name="na7a811" style:family="table-cell" style:name="aab8a07">
      <style:table-cell-properties fo:border="1.0pt solid #000000" style:decimal-places="2"/>
      <style:paragraph-properties style:tab-stop-distance="1.25cm"/>
      <style:text-properties style:font-name="Arial" style:font-name-asian="Lucida Sans Unicode" style:font-name-complex="Tahoma"/>
    </style:style>
    <style:style style:data-style-name="nd3985f" style:family="table-cell" style:name="a0d486d">
      <style:table-cell-properties fo:border="1.0pt solid #000000" style:decimal-places="2"/>
      <style:paragraph-properties style:tab-stop-distance="1.25cm"/>
      <style:text-properties style:font-name="Arial" style:font-name-asian="Lucida Sans Unicode" style:font-name-complex="Tahoma"/>
    </style:style>
    <style:style style:data-style-name="n37e94b" style:family="table-cell" style:name="a2f151a">
      <style:table-cell-properties fo:border="1.0pt solid #000000" style:decimal-places="2"/>
      <style:paragraph-properties style:tab-stop-distance="1.25cm"/>
      <style:text-properties style:font-name="Arial" style:font-name-asian="Lucida Sans Unicode" style:font-name-complex="Tahoma"/>
    </style:style>
    <style:style style:data-style-name="n25a3fa" style:family="table-cell" style:name="af7e34e">
      <style:table-cell-properties fo:border="1.0pt solid #000000" style:decimal-places="2"/>
      <style:paragraph-properties style:tab-stop-distance="1.25cm"/>
      <style:text-properties style:font-name="Arial" style:font-name-asian="Lucida Sans Unicode" style:font-name-complex="Tahoma"/>
    </style:style>
    <style:style style:data-style-name="n6550f2" style:family="table-cell" style:name="acf1056">
      <style:table-cell-properties fo:border="1.0pt solid #000000" style:decimal-places="2"/>
      <style:paragraph-properties style:tab-stop-distance="1.25cm"/>
      <style:text-properties style:font-name="Arial" style:font-name-asian="Lucida Sans Unicode" style:font-name-complex="Tahoma"/>
    </style:style>
    <style:style style:data-style-name="n31bd48" style:family="table-cell" style:name="a3ca0f6">
      <style:table-cell-properties fo:border="1.0pt solid #000000" style:decimal-places="2"/>
      <style:paragraph-properties style:tab-stop-distance="1.25cm"/>
      <style:text-properties style:font-name="Arial" style:font-name-asian="Lucida Sans Unicode" style:font-name-complex="Tahoma"/>
    </style:style>
    <style:style style:data-style-name="n3906a8" style:family="table-cell" style:name="ae980c6">
      <style:table-cell-properties fo:border="1.0pt solid #000000" style:decimal-places="2"/>
      <style:paragraph-properties style:tab-stop-distance="1.25cm"/>
      <style:text-properties style:font-name="Arial" style:font-name-asian="Lucida Sans Unicode" style:font-name-complex="Tahoma"/>
    </style:style>
    <style:style style:data-style-name="ne2cf40" style:family="table-cell" style:name="ab813c5">
      <style:table-cell-properties fo:border="1.0pt solid #000000" style:decimal-places="2"/>
      <style:paragraph-properties style:tab-stop-distance="1.25cm"/>
      <style:text-properties style:font-name="Arial" style:font-name-asian="Lucida Sans Unicode" style:font-name-complex="Tahoma"/>
    </style:style>
    <style:style style:data-style-name="n2b9f70" style:family="table-cell" style:name="a381a59">
      <style:table-cell-properties fo:border="1.0pt solid #000000" style:decimal-places="2"/>
      <style:paragraph-properties style:tab-stop-distance="1.25cm"/>
      <style:text-properties style:font-name="Arial" style:font-name-asian="Lucida Sans Unicode" style:font-name-complex="Tahoma"/>
    </style:style>
    <style:style style:data-style-name="n584245" style:family="table-cell" style:name="a523590">
      <style:table-cell-properties fo:border="1.0pt solid #000000" style:decimal-places="2"/>
      <style:paragraph-properties style:tab-stop-distance="1.25cm"/>
      <style:text-properties style:font-name="Arial" style:font-name-asian="Lucida Sans Unicode" style:font-name-complex="Tahoma"/>
    </style:style>
    <style:style style:data-style-name="na42cb0" style:family="table-cell" style:name="a87f5c1">
      <style:table-cell-properties fo:border="1.0pt solid #000000" style:decimal-places="2"/>
      <style:paragraph-properties style:tab-stop-distance="1.25cm"/>
      <style:text-properties style:font-name="Arial" style:font-name-asian="Lucida Sans Unicode" style:font-name-complex="Tahoma"/>
    </style:style>
    <style:style style:data-style-name="na2d5ac" style:family="table-cell" style:name="a588833">
      <style:table-cell-properties fo:border="1.0pt solid #000000" style:decimal-places="2"/>
      <style:paragraph-properties style:tab-stop-distance="1.25cm"/>
      <style:text-properties style:font-name="Arial" style:font-name-asian="Lucida Sans Unicode" style:font-name-complex="Tahoma"/>
    </style:style>
    <style:style style:data-style-name="n9fdd88" style:family="table-cell" style:name="a188373">
      <style:table-cell-properties fo:border="1.0pt solid #000000" style:decimal-places="2"/>
      <style:paragraph-properties style:tab-stop-distance="1.25cm"/>
      <style:text-properties style:font-name="Arial" style:font-name-asian="Lucida Sans Unicode" style:font-name-complex="Tahoma"/>
    </style:style>
    <style:style style:data-style-name="n7edbe5" style:family="table-cell" style:name="aaaa5e8">
      <style:table-cell-properties fo:border="1.0pt solid #000000" style:decimal-places="2"/>
      <style:paragraph-properties style:tab-stop-distance="1.25cm"/>
      <style:text-properties style:font-name="Arial" style:font-name-asian="Lucida Sans Unicode" style:font-name-complex="Tahoma"/>
    </style:style>
    <style:style style:data-style-name="na5acae" style:family="table-cell" style:name="a3f59f3">
      <style:table-cell-properties fo:border="1.0pt solid #000000" style:decimal-places="2"/>
      <style:paragraph-properties style:tab-stop-distance="1.25cm"/>
      <style:text-properties style:font-name="Arial" style:font-name-asian="Lucida Sans Unicode" style:font-name-complex="Tahoma"/>
    </style:style>
    <style:style style:data-style-name="ne76bcd" style:family="table-cell" style:name="a0f204b">
      <style:table-cell-properties fo:border="1.0pt solid #000000" style:decimal-places="2"/>
      <style:paragraph-properties style:tab-stop-distance="1.25cm"/>
      <style:text-properties style:font-name="Arial" style:font-name-asian="Lucida Sans Unicode" style:font-name-complex="Tahoma"/>
    </style:style>
    <style:style style:data-style-name="nc892d2" style:family="table-cell" style:name="abf8059">
      <style:table-cell-properties fo:border="1.0pt solid #000000" style:decimal-places="2"/>
      <style:paragraph-properties style:tab-stop-distance="1.25cm"/>
      <style:text-properties style:font-name="Arial" style:font-name-asian="Lucida Sans Unicode" style:font-name-complex="Tahoma"/>
    </style:style>
    <style:style style:data-style-name="n394cd4" style:family="table-cell" style:name="ad6f960">
      <style:table-cell-properties fo:border="1.0pt solid #000000" style:decimal-places="2"/>
      <style:paragraph-properties style:tab-stop-distance="1.25cm"/>
      <style:text-properties style:font-name="Arial" style:font-name-asian="Lucida Sans Unicode" style:font-name-complex="Tahoma"/>
    </style:style>
    <style:style style:data-style-name="nbca090" style:family="table-cell" style:name="af9bbab">
      <style:table-cell-properties fo:border="1.0pt solid #000000" style:decimal-places="2"/>
      <style:paragraph-properties style:tab-stop-distance="1.25cm"/>
      <style:text-properties style:font-name="Arial" style:font-name-asian="Lucida Sans Unicode" style:font-name-complex="Tahoma"/>
    </style:style>
    <style:style style:data-style-name="nd3a16c" style:family="table-cell" style:name="af8f217">
      <style:table-cell-properties fo:border="1.0pt solid #000000" style:decimal-places="2"/>
      <style:paragraph-properties style:tab-stop-distance="1.25cm"/>
      <style:text-properties style:font-name="Arial" style:font-name-asian="Lucida Sans Unicode" style:font-name-complex="Tahoma"/>
    </style:style>
    <style:style style:data-style-name="nd043a3" style:family="table-cell" style:name="ab27067">
      <style:table-cell-properties fo:border="1.0pt solid #000000" style:decimal-places="2"/>
      <style:paragraph-properties style:tab-stop-distance="1.25cm"/>
      <style:text-properties style:font-name="Arial" style:font-name-asian="Lucida Sans Unicode" style:font-name-complex="Tahoma"/>
    </style:style>
    <style:style style:data-style-name="na4b112" style:family="table-cell" style:name="a279e17">
      <style:table-cell-properties fo:border="1.0pt solid #000000" style:decimal-places="2"/>
      <style:paragraph-properties style:tab-stop-distance="1.25cm"/>
      <style:text-properties style:font-name="Arial" style:font-name-asian="Lucida Sans Unicode" style:font-name-complex="Tahoma"/>
    </style:style>
    <style:style style:data-style-name="n4d5dd9" style:family="table-cell" style:name="aff177d">
      <style:table-cell-properties fo:border="1.0pt solid #000000" style:decimal-places="2"/>
      <style:paragraph-properties style:tab-stop-distance="1.25cm"/>
      <style:text-properties style:font-name="Arial" style:font-name-asian="Lucida Sans Unicode" style:font-name-complex="Tahoma"/>
    </style:style>
    <style:style style:data-style-name="n3ef029" style:family="table-cell" style:name="a3de4c8">
      <style:table-cell-properties fo:border="1.0pt solid #000000" style:decimal-places="2"/>
      <style:paragraph-properties style:tab-stop-distance="1.25cm"/>
      <style:text-properties style:font-name="Arial" style:font-name-asian="Lucida Sans Unicode" style:font-name-complex="Tahoma"/>
    </style:style>
    <style:style style:data-style-name="n14a585" style:family="table-cell" style:name="a03587b">
      <style:table-cell-properties fo:border="1.0pt solid #000000" style:decimal-places="2"/>
      <style:paragraph-properties style:tab-stop-distance="1.25cm"/>
      <style:text-properties style:font-name="Arial" style:font-name-asian="Lucida Sans Unicode" style:font-name-complex="Tahoma"/>
    </style:style>
    <style:style style:data-style-name="nd26fc9" style:family="table-cell" style:name="a2193f8">
      <style:table-cell-properties fo:border="1.0pt solid #000000" style:decimal-places="2"/>
      <style:paragraph-properties style:tab-stop-distance="1.25cm"/>
      <style:text-properties style:font-name="Arial" style:font-name-asian="Lucida Sans Unicode" style:font-name-complex="Tahoma"/>
    </style:style>
    <style:style style:data-style-name="nd976dd" style:family="table-cell" style:name="a62d0aa">
      <style:table-cell-properties fo:border="1.0pt solid #000000" style:decimal-places="2"/>
      <style:paragraph-properties style:tab-stop-distance="1.25cm"/>
      <style:text-properties style:font-name="Arial" style:font-name-asian="Lucida Sans Unicode" style:font-name-complex="Tahoma"/>
    </style:style>
    <style:style style:data-style-name="nf929f6" style:family="table-cell" style:name="adb2886">
      <style:table-cell-properties fo:border="1.0pt solid #000000" style:decimal-places="2"/>
      <style:paragraph-properties style:tab-stop-distance="1.25cm"/>
      <style:text-properties style:font-name="Arial" style:font-name-asian="Lucida Sans Unicode" style:font-name-complex="Tahoma"/>
    </style:style>
    <style:style style:data-style-name="ncd72c5" style:family="table-cell" style:name="abaa969">
      <style:table-cell-properties fo:border="1.0pt solid #000000" style:decimal-places="2"/>
      <style:paragraph-properties style:tab-stop-distance="1.25cm"/>
      <style:text-properties style:font-name="Arial" style:font-name-asian="Lucida Sans Unicode" style:font-name-complex="Tahoma"/>
    </style:style>
    <style:style style:data-style-name="n5dd30c" style:family="table-cell" style:name="ad135e3">
      <style:table-cell-properties fo:border="1.0pt solid #000000" style:decimal-places="2"/>
      <style:paragraph-properties style:tab-stop-distance="1.25cm"/>
      <style:text-properties style:font-name="Arial" style:font-name-asian="Lucida Sans Unicode" style:font-name-complex="Tahoma"/>
    </style:style>
    <style:style style:data-style-name="nda7377" style:family="table-cell" style:name="a839e10">
      <style:table-cell-properties fo:border="1.0pt solid #000000" style:decimal-places="2"/>
      <style:paragraph-properties style:tab-stop-distance="1.25cm"/>
      <style:text-properties style:font-name="Arial" style:font-name-asian="Lucida Sans Unicode" style:font-name-complex="Tahoma"/>
    </style:style>
    <style:style style:data-style-name="n456116" style:family="table-cell" style:name="a8d1d6e">
      <style:table-cell-properties fo:border="1.0pt solid #000000" style:decimal-places="2"/>
      <style:paragraph-properties style:tab-stop-distance="1.25cm"/>
      <style:text-properties style:font-name="Arial" style:font-name-asian="Lucida Sans Unicode" style:font-name-complex="Tahoma"/>
    </style:style>
    <style:style style:data-style-name="n905226" style:family="table-cell" style:name="a7c33fb">
      <style:table-cell-properties fo:border="1.0pt solid #000000" style:decimal-places="2"/>
      <style:paragraph-properties style:tab-stop-distance="1.25cm"/>
      <style:text-properties style:font-name="Arial" style:font-name-asian="Lucida Sans Unicode" style:font-name-complex="Tahoma"/>
    </style:style>
    <style:style style:data-style-name="n6e5646" style:family="table-cell" style:name="a2a52e4">
      <style:table-cell-properties fo:border="1.0pt solid #000000" style:decimal-places="2"/>
      <style:paragraph-properties style:tab-stop-distance="1.25cm"/>
      <style:text-properties style:font-name="Arial" style:font-name-asian="Lucida Sans Unicode" style:font-name-complex="Tahoma"/>
    </style:style>
    <style:style style:data-style-name="n070081" style:family="table-cell" style:name="a21edbe">
      <style:table-cell-properties fo:border="1.0pt solid #000000" style:decimal-places="2"/>
      <style:paragraph-properties style:tab-stop-distance="1.25cm"/>
      <style:text-properties style:font-name="Arial" style:font-name-asian="Lucida Sans Unicode" style:font-name-complex="Tahoma"/>
    </style:style>
    <style:style style:data-style-name="nb91a28" style:family="table-cell" style:name="a117b80">
      <style:table-cell-properties fo:border="1.0pt solid #000000" style:decimal-places="2"/>
      <style:paragraph-properties style:tab-stop-distance="1.25cm"/>
      <style:text-properties style:font-name="Arial" style:font-name-asian="Lucida Sans Unicode" style:font-name-complex="Tahoma"/>
    </style:style>
    <style:style style:data-style-name="n0dc54f" style:family="table-cell" style:name="ae96c81">
      <style:table-cell-properties fo:border="1.0pt solid #000000" style:decimal-places="2"/>
      <style:paragraph-properties style:tab-stop-distance="1.25cm"/>
      <style:text-properties style:font-name="Arial" style:font-name-asian="Lucida Sans Unicode" style:font-name-complex="Tahoma"/>
    </style:style>
    <style:style style:data-style-name="nac974c" style:family="table-cell" style:name="a29896e">
      <style:table-cell-properties fo:border="1.0pt solid #000000" style:decimal-places="2"/>
      <style:paragraph-properties style:tab-stop-distance="1.25cm"/>
      <style:text-properties style:font-name="Arial" style:font-name-asian="Lucida Sans Unicode" style:font-name-complex="Tahoma"/>
    </style:style>
    <style:style style:data-style-name="n9b0385" style:family="table-cell" style:name="a4f0107">
      <style:table-cell-properties fo:border="1.0pt solid #000000" style:decimal-places="2"/>
      <style:paragraph-properties style:tab-stop-distance="1.25cm"/>
      <style:text-properties style:font-name="Arial" style:font-name-asian="Lucida Sans Unicode" style:font-name-complex="Tahoma"/>
    </style:style>
    <style:style style:data-style-name="nda2985" style:family="table-cell" style:name="a82cdb2">
      <style:table-cell-properties fo:border="1.0pt solid #000000" style:decimal-places="2"/>
      <style:paragraph-properties style:tab-stop-distance="1.25cm"/>
      <style:text-properties style:font-name="Arial" style:font-name-asian="Lucida Sans Unicode" style:font-name-complex="Tahoma"/>
    </style:style>
    <style:style style:data-style-name="nbb178b" style:family="table-cell" style:name="aa55ff0">
      <style:table-cell-properties fo:border="1.0pt solid #000000" style:decimal-places="2"/>
      <style:paragraph-properties style:tab-stop-distance="1.25cm"/>
      <style:text-properties style:font-name="Arial" style:font-name-asian="Lucida Sans Unicode" style:font-name-complex="Tahoma"/>
    </style:style>
    <style:style style:data-style-name="n1feafb" style:family="table-cell" style:name="a3716b7">
      <style:table-cell-properties fo:border="1.0pt solid #000000" style:decimal-places="2"/>
      <style:paragraph-properties style:tab-stop-distance="1.25cm"/>
      <style:text-properties style:font-name="Arial" style:font-name-asian="Lucida Sans Unicode" style:font-name-complex="Tahoma"/>
    </style:style>
    <style:style style:data-style-name="n12c692" style:family="table-cell" style:name="abd4328">
      <style:table-cell-properties fo:border="1.0pt solid #000000" style:decimal-places="2"/>
      <style:paragraph-properties style:tab-stop-distance="1.25cm"/>
      <style:text-properties style:font-name="Arial" style:font-name-asian="Lucida Sans Unicode" style:font-name-complex="Tahoma"/>
    </style:style>
    <style:style style:data-style-name="nd8dc9e" style:family="table-cell" style:name="ade920d">
      <style:table-cell-properties fo:border="1.0pt solid #000000" style:decimal-places="2"/>
      <style:paragraph-properties style:tab-stop-distance="1.25cm"/>
      <style:text-properties style:font-name="Arial" style:font-name-asian="Lucida Sans Unicode" style:font-name-complex="Tahoma"/>
    </style:style>
    <style:style style:data-style-name="n30b82b" style:family="table-cell" style:name="a48fc97">
      <style:table-cell-properties fo:border="1.0pt solid #000000" style:decimal-places="2"/>
      <style:paragraph-properties style:tab-stop-distance="1.25cm"/>
      <style:text-properties style:font-name="Arial" style:font-name-asian="Lucida Sans Unicode" style:font-name-complex="Tahoma"/>
    </style:style>
    <style:style style:data-style-name="nc380d8" style:family="table-cell" style:name="a5f8c1d">
      <style:table-cell-properties fo:border="1.0pt solid #000000" style:decimal-places="2"/>
      <style:paragraph-properties style:tab-stop-distance="1.25cm"/>
      <style:text-properties style:font-name="Arial" style:font-name-asian="Lucida Sans Unicode" style:font-name-complex="Tahoma"/>
    </style:style>
    <style:style style:data-style-name="n53ba94" style:family="table-cell" style:name="ac89c87">
      <style:table-cell-properties fo:border="1.0pt solid #000000" style:decimal-places="2"/>
      <style:paragraph-properties style:tab-stop-distance="1.25cm"/>
      <style:text-properties style:font-name="Arial" style:font-name-asian="Lucida Sans Unicode" style:font-name-complex="Tahoma"/>
    </style:style>
    <style:style style:data-style-name="n298569" style:family="table-cell" style:name="adf90d6">
      <style:table-cell-properties fo:border="1.0pt solid #000000" style:decimal-places="2"/>
      <style:paragraph-properties style:tab-stop-distance="1.25cm"/>
      <style:text-properties style:font-name="Arial" style:font-name-asian="Lucida Sans Unicode" style:font-name-complex="Tahoma"/>
    </style:style>
    <style:style style:data-style-name="n57665a" style:family="table-cell" style:name="a08905b">
      <style:table-cell-properties fo:border="1.0pt solid #000000" style:decimal-places="2"/>
      <style:paragraph-properties style:tab-stop-distance="1.25cm"/>
      <style:text-properties style:font-name="Arial" style:font-name-asian="Lucida Sans Unicode" style:font-name-complex="Tahoma"/>
    </style:style>
    <style:style style:data-style-name="n3feb85" style:family="table-cell" style:name="a531c97">
      <style:table-cell-properties fo:border="1.0pt solid #000000" style:decimal-places="2"/>
      <style:paragraph-properties style:tab-stop-distance="1.25cm"/>
      <style:text-properties style:font-name="Arial" style:font-name-asian="Lucida Sans Unicode" style:font-name-complex="Tahoma"/>
    </style:style>
    <style:style style:data-style-name="n2f9fea" style:family="table-cell" style:name="ae3c476">
      <style:table-cell-properties fo:border="1.0pt solid #000000" style:decimal-places="2"/>
      <style:paragraph-properties style:tab-stop-distance="1.25cm"/>
      <style:text-properties style:font-name="Arial" style:font-name-asian="Lucida Sans Unicode" style:font-name-complex="Tahoma"/>
    </style:style>
    <style:style style:data-style-name="n281c25" style:family="table-cell" style:name="a363cd1">
      <style:table-cell-properties fo:border="1.0pt solid #000000" style:decimal-places="2"/>
      <style:paragraph-properties style:tab-stop-distance="1.25cm"/>
      <style:text-properties style:font-name="Arial" style:font-name-asian="Lucida Sans Unicode" style:font-name-complex="Tahoma"/>
    </style:style>
    <style:style style:data-style-name="nb33710" style:family="table-cell" style:name="a459e89">
      <style:table-cell-properties fo:border="1.0pt solid #000000" style:decimal-places="2"/>
      <style:paragraph-properties style:tab-stop-distance="1.25cm"/>
      <style:text-properties style:font-name="Arial" style:font-name-asian="Lucida Sans Unicode" style:font-name-complex="Tahoma"/>
    </style:style>
    <style:style style:data-style-name="n18c532" style:family="table-cell" style:name="ac0743a">
      <style:table-cell-properties fo:border="1.0pt solid #000000" style:decimal-places="2"/>
      <style:paragraph-properties style:tab-stop-distance="1.25cm"/>
      <style:text-properties style:font-name="Arial" style:font-name-asian="Lucida Sans Unicode" style:font-name-complex="Tahoma"/>
    </style:style>
    <style:style style:data-style-name="n37a02b" style:family="table-cell" style:name="af5d38d">
      <style:table-cell-properties fo:border="1.0pt solid #000000" style:decimal-places="2"/>
      <style:paragraph-properties style:tab-stop-distance="1.25cm"/>
      <style:text-properties style:font-name="Arial" style:font-name-asian="Lucida Sans Unicode" style:font-name-complex="Tahoma"/>
    </style:style>
    <style:style style:data-style-name="n0d05eb" style:family="table-cell" style:name="ad12e81">
      <style:table-cell-properties fo:border="1.0pt solid #000000" style:decimal-places="2"/>
      <style:paragraph-properties style:tab-stop-distance="1.25cm"/>
      <style:text-properties style:font-name="Arial" style:font-name-asian="Lucida Sans Unicode" style:font-name-complex="Tahoma"/>
    </style:style>
    <style:style style:data-style-name="n392dd2" style:family="table-cell" style:name="aca6f36">
      <style:table-cell-properties fo:border="1.0pt solid #000000" style:decimal-places="2"/>
      <style:paragraph-properties style:tab-stop-distance="1.25cm"/>
      <style:text-properties style:font-name="Arial" style:font-name-asian="Lucida Sans Unicode" style:font-name-complex="Tahoma"/>
    </style:style>
    <style:style style:data-style-name="n5a6219" style:family="table-cell" style:name="a8c4bcf">
      <style:table-cell-properties fo:border="1.0pt solid #000000" style:decimal-places="2"/>
      <style:paragraph-properties style:tab-stop-distance="1.25cm"/>
      <style:text-properties style:font-name="Arial" style:font-name-asian="Lucida Sans Unicode" style:font-name-complex="Tahoma"/>
    </style:style>
    <style:style style:data-style-name="nd1c6e1" style:family="table-cell" style:name="a999895">
      <style:table-cell-properties fo:border="1.0pt solid #000000" style:decimal-places="2"/>
      <style:paragraph-properties style:tab-stop-distance="1.25cm"/>
      <style:text-properties style:font-name="Arial" style:font-name-asian="Lucida Sans Unicode" style:font-name-complex="Tahoma"/>
    </style:style>
    <style:style style:data-style-name="n6b935b" style:family="table-cell" style:name="a580c95">
      <style:table-cell-properties fo:border="1.0pt solid #000000" style:decimal-places="2"/>
      <style:paragraph-properties style:tab-stop-distance="1.25cm"/>
      <style:text-properties style:font-name="Arial" style:font-name-asian="Lucida Sans Unicode" style:font-name-complex="Tahoma"/>
    </style:style>
    <style:style style:data-style-name="n450f36" style:family="table-cell" style:name="af6fa33">
      <style:table-cell-properties fo:border="1.0pt solid #000000" style:decimal-places="2"/>
      <style:paragraph-properties style:tab-stop-distance="1.25cm"/>
      <style:text-properties style:font-name="Arial" style:font-name-asian="Lucida Sans Unicode" style:font-name-complex="Tahoma"/>
    </style:style>
    <style:style style:data-style-name="n6f3f00" style:family="table-cell" style:name="a9b2a76">
      <style:table-cell-properties fo:border="1.0pt solid #000000" style:decimal-places="2"/>
      <style:paragraph-properties style:tab-stop-distance="1.25cm"/>
      <style:text-properties style:font-name="Arial" style:font-name-asian="Lucida Sans Unicode" style:font-name-complex="Tahoma"/>
    </style:style>
    <style:style style:data-style-name="ne1aab1" style:family="table-cell" style:name="a1e71fb">
      <style:table-cell-properties fo:border="1.0pt solid #000000" style:decimal-places="2"/>
      <style:paragraph-properties style:tab-stop-distance="1.25cm"/>
      <style:text-properties style:font-name="Arial" style:font-name-asian="Lucida Sans Unicode" style:font-name-complex="Tahoma"/>
    </style:style>
    <style:style style:data-style-name="nc07d8c" style:family="table-cell" style:name="a337346">
      <style:table-cell-properties fo:border="1.0pt solid #000000" style:decimal-places="2"/>
      <style:paragraph-properties style:tab-stop-distance="1.25cm"/>
      <style:text-properties style:font-name="Arial" style:font-name-asian="Lucida Sans Unicode" style:font-name-complex="Tahoma"/>
    </style:style>
    <style:style style:data-style-name="nfefe71" style:family="table-cell" style:name="ab90f88">
      <style:table-cell-properties fo:border="1.0pt solid #000000" style:decimal-places="2"/>
      <style:paragraph-properties style:tab-stop-distance="1.25cm"/>
      <style:text-properties style:font-name="Arial" style:font-name-asian="Lucida Sans Unicode" style:font-name-complex="Tahoma"/>
    </style:style>
    <style:style style:data-style-name="n3f595c" style:family="table-cell" style:name="a5f075d">
      <style:table-cell-properties fo:border="1.0pt solid #000000" style:decimal-places="2"/>
      <style:paragraph-properties style:tab-stop-distance="1.25cm"/>
      <style:text-properties style:font-name="Arial" style:font-name-asian="Lucida Sans Unicode" style:font-name-complex="Tahoma"/>
    </style:style>
    <style:style style:data-style-name="nf74a1f" style:family="table-cell" style:name="aa0addd">
      <style:table-cell-properties fo:border="1.0pt solid #000000" style:decimal-places="2"/>
      <style:paragraph-properties style:tab-stop-distance="1.25cm"/>
      <style:text-properties style:font-name="Arial" style:font-name-asian="Lucida Sans Unicode" style:font-name-complex="Tahoma"/>
    </style:style>
    <style:style style:data-style-name="nfe2e19" style:family="table-cell" style:name="a7cacdc">
      <style:table-cell-properties fo:border="1.0pt solid #000000" style:decimal-places="2"/>
      <style:paragraph-properties style:tab-stop-distance="1.25cm"/>
      <style:text-properties style:font-name="Arial" style:font-name-asian="Lucida Sans Unicode" style:font-name-complex="Tahoma"/>
    </style:style>
    <style:style style:data-style-name="nc095c7" style:family="table-cell" style:name="ac3df87">
      <style:table-cell-properties fo:border="1.0pt solid #000000" style:decimal-places="2"/>
      <style:paragraph-properties style:tab-stop-distance="1.25cm"/>
      <style:text-properties style:font-name="Arial" style:font-name-asian="Lucida Sans Unicode" style:font-name-complex="Tahoma"/>
    </style:style>
    <style:style style:data-style-name="n1062dc" style:family="table-cell" style:name="a1ebd81">
      <style:table-cell-properties fo:border="1.0pt solid #000000" style:decimal-places="2"/>
      <style:paragraph-properties style:tab-stop-distance="1.25cm"/>
      <style:text-properties style:font-name="Arial" style:font-name-asian="Lucida Sans Unicode" style:font-name-complex="Tahoma"/>
    </style:style>
    <style:style style:data-style-name="ndbfeae" style:family="table-cell" style:name="a8db2a5">
      <style:table-cell-properties fo:border="1.0pt solid #000000" style:decimal-places="2"/>
      <style:paragraph-properties style:tab-stop-distance="1.25cm"/>
      <style:text-properties style:font-name="Arial" style:font-name-asian="Lucida Sans Unicode" style:font-name-complex="Tahoma"/>
    </style:style>
    <style:style style:data-style-name="n4d9536" style:family="table-cell" style:name="af84d37">
      <style:table-cell-properties fo:border="1.0pt solid #000000" style:decimal-places="2"/>
      <style:paragraph-properties style:tab-stop-distance="1.25cm"/>
      <style:text-properties style:font-name="Arial" style:font-name-asian="Lucida Sans Unicode" style:font-name-complex="Tahoma"/>
    </style:style>
    <style:style style:data-style-name="neea7f4" style:family="table-cell" style:name="a1d4470">
      <style:table-cell-properties fo:border="1.0pt solid #000000" style:decimal-places="2"/>
      <style:paragraph-properties style:tab-stop-distance="1.25cm"/>
      <style:text-properties style:font-name="Arial" style:font-name-asian="Lucida Sans Unicode" style:font-name-complex="Tahoma"/>
    </style:style>
    <style:style style:data-style-name="n143387" style:family="table-cell" style:name="af98384">
      <style:table-cell-properties fo:border="1.0pt solid #000000" style:decimal-places="2"/>
      <style:paragraph-properties style:tab-stop-distance="1.25cm"/>
      <style:text-properties style:font-name="Arial" style:font-name-asian="Lucida Sans Unicode" style:font-name-complex="Tahoma"/>
    </style:style>
    <style:style style:data-style-name="n7a3a18" style:family="table-cell" style:name="a6e7229">
      <style:table-cell-properties fo:border="1.0pt solid #000000" style:decimal-places="2"/>
      <style:paragraph-properties style:tab-stop-distance="1.25cm"/>
      <style:text-properties style:font-name="Arial" style:font-name-asian="Lucida Sans Unicode" style:font-name-complex="Tahoma"/>
    </style:style>
    <style:style style:data-style-name="n7df951" style:family="table-cell" style:name="acf026f">
      <style:table-cell-properties fo:border="1.0pt solid #000000" style:decimal-places="2"/>
      <style:paragraph-properties style:tab-stop-distance="1.25cm"/>
      <style:text-properties style:font-name="Arial" style:font-name-asian="Lucida Sans Unicode" style:font-name-complex="Tahoma"/>
    </style:style>
    <style:style style:data-style-name="ne0aea4" style:family="table-cell" style:name="ac16f98">
      <style:table-cell-properties fo:border="1.0pt solid #000000" style:decimal-places="2"/>
      <style:paragraph-properties style:tab-stop-distance="1.25cm"/>
      <style:text-properties style:font-name="Arial" style:font-name-asian="Lucida Sans Unicode" style:font-name-complex="Tahoma"/>
    </style:style>
    <style:style style:data-style-name="nba006b" style:family="table-cell" style:name="afcd995">
      <style:table-cell-properties fo:border="1.0pt solid #000000" style:decimal-places="2"/>
      <style:paragraph-properties style:tab-stop-distance="1.25cm"/>
      <style:text-properties style:font-name="Arial" style:font-name-asian="Lucida Sans Unicode" style:font-name-complex="Tahoma"/>
    </style:style>
    <style:style style:data-style-name="n806388" style:family="table-cell" style:name="ae0e96b">
      <style:table-cell-properties fo:border="1.0pt solid #000000" style:decimal-places="2"/>
      <style:paragraph-properties style:tab-stop-distance="1.25cm"/>
      <style:text-properties style:font-name="Arial" style:font-name-asian="Lucida Sans Unicode" style:font-name-complex="Tahoma"/>
    </style:style>
    <style:style style:data-style-name="nf1664f" style:family="table-cell" style:name="a102c7c">
      <style:table-cell-properties fo:border="1.0pt solid #000000" style:decimal-places="2"/>
      <style:paragraph-properties style:tab-stop-distance="1.25cm"/>
      <style:text-properties style:font-name="Arial" style:font-name-asian="Lucida Sans Unicode" style:font-name-complex="Tahoma"/>
    </style:style>
    <style:style style:data-style-name="n265bff" style:family="table-cell" style:name="acfdc36">
      <style:table-cell-properties fo:border="1.0pt solid #000000" style:decimal-places="2"/>
      <style:paragraph-properties style:tab-stop-distance="1.25cm"/>
      <style:text-properties style:font-name="Arial" style:font-name-asian="Lucida Sans Unicode" style:font-name-complex="Tahoma"/>
    </style:style>
    <style:style style:data-style-name="nff1cdb" style:family="table-cell" style:name="a3f9f5d">
      <style:table-cell-properties fo:border="1.0pt solid #000000" style:decimal-places="2"/>
      <style:paragraph-properties style:tab-stop-distance="1.25cm"/>
      <style:text-properties style:font-name="Arial" style:font-name-asian="Lucida Sans Unicode" style:font-name-complex="Tahoma"/>
    </style:style>
    <style:style style:data-style-name="n056af1" style:family="table-cell" style:name="a3faedf">
      <style:table-cell-properties fo:border="1.0pt solid #000000" style:decimal-places="2"/>
      <style:paragraph-properties style:tab-stop-distance="1.25cm"/>
      <style:text-properties style:font-name="Arial" style:font-name-asian="Lucida Sans Unicode" style:font-name-complex="Tahoma"/>
    </style:style>
    <style:style style:data-style-name="n87a24c" style:family="table-cell" style:name="a2a0df4">
      <style:table-cell-properties fo:border="1.0pt solid #000000" style:decimal-places="2"/>
      <style:paragraph-properties style:tab-stop-distance="1.25cm"/>
      <style:text-properties style:font-name="Arial" style:font-name-asian="Lucida Sans Unicode" style:font-name-complex="Tahoma"/>
    </style:style>
    <style:style style:data-style-name="n8e053f" style:family="table-cell" style:name="a6ea9aa">
      <style:table-cell-properties fo:border="1.0pt solid #000000" style:decimal-places="2"/>
      <style:paragraph-properties style:tab-stop-distance="1.25cm"/>
      <style:text-properties style:font-name="Arial" style:font-name-asian="Lucida Sans Unicode" style:font-name-complex="Tahoma"/>
    </style:style>
    <style:style style:data-style-name="n7c4c3b" style:family="table-cell" style:name="ad9440a">
      <style:table-cell-properties fo:border="1.0pt solid #000000" style:decimal-places="2"/>
      <style:paragraph-properties style:tab-stop-distance="1.25cm"/>
      <style:text-properties style:font-name="Arial" style:font-name-asian="Lucida Sans Unicode" style:font-name-complex="Tahoma"/>
    </style:style>
    <style:style style:data-style-name="nf3e868" style:family="table-cell" style:name="a94d142">
      <style:table-cell-properties fo:border="1.0pt solid #000000" style:decimal-places="2"/>
      <style:paragraph-properties style:tab-stop-distance="1.25cm"/>
      <style:text-properties style:font-name="Arial" style:font-name-asian="Lucida Sans Unicode" style:font-name-complex="Tahoma"/>
    </style:style>
    <style:style style:data-style-name="n95cdf1" style:family="table-cell" style:name="a6ba7d8">
      <style:table-cell-properties fo:border="1.0pt solid #000000" style:decimal-places="2"/>
      <style:paragraph-properties style:tab-stop-distance="1.25cm"/>
      <style:text-properties style:font-name="Arial" style:font-name-asian="Lucida Sans Unicode" style:font-name-complex="Tahoma"/>
    </style:style>
    <style:style style:data-style-name="n78dc61" style:family="table-cell" style:name="a53bf61">
      <style:table-cell-properties fo:border="1.0pt solid #000000" style:decimal-places="2"/>
      <style:paragraph-properties style:tab-stop-distance="1.25cm"/>
      <style:text-properties style:font-name="Arial" style:font-name-asian="Lucida Sans Unicode" style:font-name-complex="Tahoma"/>
    </style:style>
    <style:style style:data-style-name="nc4ea5a" style:family="table-cell" style:name="ab84261">
      <style:table-cell-properties fo:border="1.0pt solid #000000" style:decimal-places="2"/>
      <style:paragraph-properties style:tab-stop-distance="1.25cm"/>
      <style:text-properties style:font-name="Arial" style:font-name-asian="Lucida Sans Unicode" style:font-name-complex="Tahoma"/>
    </style:style>
    <style:style style:data-style-name="n16dda4" style:family="table-cell" style:name="a1b8905">
      <style:table-cell-properties fo:border="1.0pt solid #000000" style:decimal-places="2"/>
      <style:paragraph-properties style:tab-stop-distance="1.25cm"/>
      <style:text-properties style:font-name="Arial" style:font-name-asian="Lucida Sans Unicode" style:font-name-complex="Tahoma"/>
    </style:style>
    <style:style style:data-style-name="n5d165b" style:family="table-cell" style:name="a549273">
      <style:table-cell-properties fo:border="1.0pt solid #000000" style:decimal-places="2"/>
      <style:paragraph-properties style:tab-stop-distance="1.25cm"/>
      <style:text-properties style:font-name="Arial" style:font-name-asian="Lucida Sans Unicode" style:font-name-complex="Tahoma"/>
    </style:style>
    <style:style style:data-style-name="n4c2ed4" style:family="table-cell" style:name="aad5c45">
      <style:table-cell-properties fo:border="1.0pt solid #000000" style:decimal-places="2"/>
      <style:paragraph-properties style:tab-stop-distance="1.25cm"/>
      <style:text-properties style:font-name="Arial" style:font-name-asian="Lucida Sans Unicode" style:font-name-complex="Tahoma"/>
    </style:style>
    <style:style style:data-style-name="ndd7068" style:family="table-cell" style:name="acf5ae4">
      <style:table-cell-properties fo:border="1.0pt solid #000000" style:decimal-places="2"/>
      <style:paragraph-properties style:tab-stop-distance="1.25cm"/>
      <style:text-properties style:font-name="Arial" style:font-name-asian="Lucida Sans Unicode" style:font-name-complex="Tahoma"/>
    </style:style>
    <style:style style:data-style-name="n516f6b" style:family="table-cell" style:name="ac27e42">
      <style:table-cell-properties fo:border="1.0pt solid #000000" style:decimal-places="2"/>
      <style:paragraph-properties style:tab-stop-distance="1.25cm"/>
      <style:text-properties style:font-name="Arial" style:font-name-asian="Lucida Sans Unicode" style:font-name-complex="Tahoma"/>
    </style:style>
    <style:style style:data-style-name="naf1e92" style:family="table-cell" style:name="aef6540">
      <style:table-cell-properties fo:border="1.0pt solid #000000" style:decimal-places="2"/>
      <style:paragraph-properties style:tab-stop-distance="1.25cm"/>
      <style:text-properties style:font-name="Arial" style:font-name-asian="Lucida Sans Unicode" style:font-name-complex="Tahoma"/>
    </style:style>
    <style:style style:data-style-name="n8398a1" style:family="table-cell" style:name="af5f3bd">
      <style:table-cell-properties fo:border="1.0pt solid #000000" style:decimal-places="2"/>
      <style:paragraph-properties style:tab-stop-distance="1.25cm"/>
      <style:text-properties style:font-name="Arial" style:font-name-asian="Lucida Sans Unicode" style:font-name-complex="Tahoma"/>
    </style:style>
    <style:style style:data-style-name="n5e94b3" style:family="table-cell" style:name="acd3e02">
      <style:table-cell-properties fo:border="1.0pt solid #000000" style:decimal-places="2"/>
      <style:paragraph-properties style:tab-stop-distance="1.25cm"/>
      <style:text-properties style:font-name="Arial" style:font-name-asian="Lucida Sans Unicode" style:font-name-complex="Tahoma"/>
    </style:style>
    <style:style style:data-style-name="nf5be70" style:family="table-cell" style:name="ad6a54c">
      <style:table-cell-properties fo:border="1.0pt solid #000000" style:decimal-places="2"/>
      <style:paragraph-properties style:tab-stop-distance="1.25cm"/>
      <style:text-properties style:font-name="Arial" style:font-name-asian="Lucida Sans Unicode" style:font-name-complex="Tahoma"/>
    </style:style>
    <style:style style:data-style-name="nbb372f" style:family="table-cell" style:name="ab37ff0">
      <style:table-cell-properties fo:border="1.0pt solid #000000" style:decimal-places="2"/>
      <style:paragraph-properties style:tab-stop-distance="1.25cm"/>
      <style:text-properties style:font-name="Arial" style:font-name-asian="Lucida Sans Unicode" style:font-name-complex="Tahoma"/>
    </style:style>
    <style:style style:data-style-name="n16c93d" style:family="table-cell" style:name="a197a42">
      <style:table-cell-properties fo:border="1.0pt solid #000000" style:decimal-places="2"/>
      <style:paragraph-properties style:tab-stop-distance="1.25cm"/>
      <style:text-properties style:font-name="Arial" style:font-name-asian="Lucida Sans Unicode" style:font-name-complex="Tahoma"/>
    </style:style>
    <style:style style:data-style-name="n7ef3ef" style:family="table-cell" style:name="a969862">
      <style:table-cell-properties fo:border="1.0pt solid #000000" style:decimal-places="2"/>
      <style:paragraph-properties style:tab-stop-distance="1.25cm"/>
      <style:text-properties style:font-name="Arial" style:font-name-asian="Lucida Sans Unicode" style:font-name-complex="Tahoma"/>
    </style:style>
    <style:style style:data-style-name="n929b32" style:family="table-cell" style:name="a3cf3be">
      <style:table-cell-properties fo:border="1.0pt solid #000000" style:decimal-places="2"/>
      <style:paragraph-properties style:tab-stop-distance="1.25cm"/>
      <style:text-properties style:font-name="Arial" style:font-name-asian="Lucida Sans Unicode" style:font-name-complex="Tahoma"/>
    </style:style>
    <style:style style:data-style-name="ncbdaf1" style:family="table-cell" style:name="a73466c">
      <style:table-cell-properties fo:border="1.0pt solid #000000" style:decimal-places="2"/>
      <style:paragraph-properties style:tab-stop-distance="1.25cm"/>
      <style:text-properties style:font-name="Arial" style:font-name-asian="Lucida Sans Unicode" style:font-name-complex="Tahoma"/>
    </style:style>
    <style:style style:data-style-name="nbd2c00" style:family="table-cell" style:name="a348376">
      <style:table-cell-properties fo:border="1.0pt solid #000000" style:decimal-places="2"/>
      <style:paragraph-properties style:tab-stop-distance="1.25cm"/>
      <style:text-properties style:font-name="Arial" style:font-name-asian="Lucida Sans Unicode" style:font-name-complex="Tahoma"/>
    </style:style>
    <style:style style:data-style-name="n2c3bab" style:family="table-cell" style:name="a06b334">
      <style:table-cell-properties fo:border="1.0pt solid #000000" style:decimal-places="2"/>
      <style:paragraph-properties style:tab-stop-distance="1.25cm"/>
      <style:text-properties style:font-name="Arial" style:font-name-asian="Lucida Sans Unicode" style:font-name-complex="Tahoma"/>
    </style:style>
    <style:style style:data-style-name="n9e0966" style:family="table-cell" style:name="a677029">
      <style:table-cell-properties fo:border="1.0pt solid #000000" style:decimal-places="2"/>
      <style:paragraph-properties style:tab-stop-distance="1.25cm"/>
      <style:text-properties style:font-name="Arial" style:font-name-asian="Lucida Sans Unicode" style:font-name-complex="Tahoma"/>
    </style:style>
    <style:style style:data-style-name="n423bae" style:family="table-cell" style:name="aac21f8">
      <style:table-cell-properties fo:border="1.0pt solid #000000" style:decimal-places="2"/>
      <style:paragraph-properties style:tab-stop-distance="1.25cm"/>
      <style:text-properties style:font-name="Arial" style:font-name-asian="Lucida Sans Unicode" style:font-name-complex="Tahoma"/>
    </style:style>
    <style:style style:data-style-name="nf9469c" style:family="table-cell" style:name="a1fd3dd">
      <style:table-cell-properties fo:border="1.0pt solid #000000" style:decimal-places="2"/>
      <style:paragraph-properties style:tab-stop-distance="1.25cm"/>
      <style:text-properties style:font-name="Arial" style:font-name-asian="Lucida Sans Unicode" style:font-name-complex="Tahoma"/>
    </style:style>
    <style:style style:data-style-name="nb5c7db" style:family="table-cell" style:name="a0f1a92">
      <style:table-cell-properties fo:border="1.0pt solid #000000" style:decimal-places="2"/>
      <style:paragraph-properties style:tab-stop-distance="1.25cm"/>
      <style:text-properties style:font-name="Arial" style:font-name-asian="Lucida Sans Unicode" style:font-name-complex="Tahoma"/>
    </style:style>
    <style:style style:data-style-name="n6914f2" style:family="table-cell" style:name="a805e4b">
      <style:table-cell-properties fo:border="1.0pt solid #000000" style:decimal-places="2"/>
      <style:paragraph-properties style:tab-stop-distance="1.25cm"/>
      <style:text-properties style:font-name="Arial" style:font-name-asian="Lucida Sans Unicode" style:font-name-complex="Tahoma"/>
    </style:style>
    <style:style style:data-style-name="n3611c7" style:family="table-cell" style:name="a25d960">
      <style:table-cell-properties fo:border="1.0pt solid #000000" style:decimal-places="2"/>
      <style:paragraph-properties style:tab-stop-distance="1.25cm"/>
      <style:text-properties style:font-name="Arial" style:font-name-asian="Lucida Sans Unicode" style:font-name-complex="Tahoma"/>
    </style:style>
    <style:style style:data-style-name="nbdb0eb" style:family="table-cell" style:name="aed481a">
      <style:table-cell-properties fo:border="1.0pt solid #000000" style:decimal-places="2"/>
      <style:paragraph-properties style:tab-stop-distance="1.25cm"/>
      <style:text-properties style:font-name="Arial" style:font-name-asian="Lucida Sans Unicode" style:font-name-complex="Tahoma"/>
    </style:style>
    <style:style style:data-style-name="n7497e2" style:family="table-cell" style:name="a2afbfd">
      <style:table-cell-properties fo:border="1.0pt solid #000000" style:decimal-places="2"/>
      <style:paragraph-properties style:tab-stop-distance="1.25cm"/>
      <style:text-properties style:font-name="Arial" style:font-name-asian="Lucida Sans Unicode" style:font-name-complex="Tahoma"/>
    </style:style>
    <style:style style:data-style-name="n518dfd" style:family="table-cell" style:name="a1c89da">
      <style:table-cell-properties fo:border="1.0pt solid #000000" style:decimal-places="2"/>
      <style:paragraph-properties style:tab-stop-distance="1.25cm"/>
      <style:text-properties style:font-name="Arial" style:font-name-asian="Lucida Sans Unicode" style:font-name-complex="Tahoma"/>
    </style:style>
    <style:style style:data-style-name="n913132" style:family="table-cell" style:name="a2f122e">
      <style:table-cell-properties fo:border="1.0pt solid #000000" style:decimal-places="2"/>
      <style:paragraph-properties style:tab-stop-distance="1.25cm"/>
      <style:text-properties style:font-name="Arial" style:font-name-asian="Lucida Sans Unicode" style:font-name-complex="Tahoma"/>
    </style:style>
    <style:style style:data-style-name="n7f5359" style:family="table-cell" style:name="a7533c4">
      <style:table-cell-properties fo:border="1.0pt solid #000000" style:decimal-places="2"/>
      <style:paragraph-properties style:tab-stop-distance="1.25cm"/>
      <style:text-properties style:font-name="Arial" style:font-name-asian="Lucida Sans Unicode" style:font-name-complex="Tahoma"/>
    </style:style>
    <style:style style:data-style-name="n9afbae" style:family="table-cell" style:name="a3f2e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f1d7">
      <style:table-cell-properties fo:border="1.0pt solid #000000" style:decimal-places="2"/>
      <style:paragraph-properties style:tab-stop-distance="1.25cm"/>
      <style:text-properties style:font-name="Arial" style:font-name-asian="Lucida Sans Unicode" style:font-name-complex="Tahoma"/>
    </style:style>
    <style:style style:data-style-name="ne46fcf" style:family="table-cell" style:name="aed0d00">
      <style:table-cell-properties fo:border="1.0pt solid #000000" style:decimal-places="2"/>
      <style:paragraph-properties style:tab-stop-distance="1.25cm"/>
      <style:text-properties style:font-name="Arial" style:font-name-asian="Lucida Sans Unicode" style:font-name-complex="Tahoma"/>
    </style:style>
    <style:style style:data-style-name="nb40efa" style:family="table-cell" style:name="a1599bb">
      <style:table-cell-properties fo:border="1.0pt solid #000000" style:decimal-places="2"/>
      <style:paragraph-properties style:tab-stop-distance="1.25cm"/>
      <style:text-properties style:font-name="Arial" style:font-name-asian="Lucida Sans Unicode" style:font-name-complex="Tahoma"/>
    </style:style>
    <style:style style:data-style-name="n7b8c98" style:family="table-cell" style:name="a6c190b">
      <style:table-cell-properties fo:border="1.0pt solid #000000" style:decimal-places="2"/>
      <style:paragraph-properties style:tab-stop-distance="1.25cm"/>
      <style:text-properties style:font-name="Arial" style:font-name-asian="Lucida Sans Unicode" style:font-name-complex="Tahoma"/>
    </style:style>
    <style:style style:data-style-name="ne5b76a" style:family="table-cell" style:name="a86567c">
      <style:table-cell-properties fo:border="1.0pt solid #000000" style:decimal-places="2"/>
      <style:paragraph-properties style:tab-stop-distance="1.25cm"/>
      <style:text-properties style:font-name="Arial" style:font-name-asian="Lucida Sans Unicode" style:font-name-complex="Tahoma"/>
    </style:style>
    <style:style style:data-style-name="nff9c26" style:family="table-cell" style:name="a24eedf">
      <style:table-cell-properties fo:border="1.0pt solid #000000" style:decimal-places="2"/>
      <style:paragraph-properties style:tab-stop-distance="1.25cm"/>
      <style:text-properties style:font-name="Arial" style:font-name-asian="Lucida Sans Unicode" style:font-name-complex="Tahoma"/>
    </style:style>
    <style:style style:data-style-name="nb45ee6" style:family="table-cell" style:name="acee026">
      <style:table-cell-properties fo:border="1.0pt solid #000000" style:decimal-places="2"/>
      <style:paragraph-properties style:tab-stop-distance="1.25cm"/>
      <style:text-properties style:font-name="Arial" style:font-name-asian="Lucida Sans Unicode" style:font-name-complex="Tahoma"/>
    </style:style>
    <style:style style:data-style-name="n45bf33" style:family="table-cell" style:name="a0ae190">
      <style:table-cell-properties fo:border="1.0pt solid #000000" style:decimal-places="2"/>
      <style:paragraph-properties style:tab-stop-distance="1.25cm"/>
      <style:text-properties style:font-name="Arial" style:font-name-asian="Lucida Sans Unicode" style:font-name-complex="Tahoma"/>
    </style:style>
    <style:style style:data-style-name="nc2ddaf" style:family="table-cell" style:name="abf6bb4">
      <style:table-cell-properties fo:border="1.0pt solid #000000" style:decimal-places="2"/>
      <style:paragraph-properties style:tab-stop-distance="1.25cm"/>
      <style:text-properties style:font-name="Arial" style:font-name-asian="Lucida Sans Unicode" style:font-name-complex="Tahoma"/>
    </style:style>
    <style:style style:data-style-name="n81fcb1" style:family="table-cell" style:name="a9d29a6">
      <style:table-cell-properties fo:border="1.0pt solid #000000" style:decimal-places="2"/>
      <style:paragraph-properties style:tab-stop-distance="1.25cm"/>
      <style:text-properties style:font-name="Arial" style:font-name-asian="Lucida Sans Unicode" style:font-name-complex="Tahoma"/>
    </style:style>
    <style:style style:data-style-name="n1c58a9" style:family="table-cell" style:name="afbe1ed">
      <style:table-cell-properties fo:border="1.0pt solid #000000" style:decimal-places="2"/>
      <style:paragraph-properties style:tab-stop-distance="1.25cm"/>
      <style:text-properties style:font-name="Arial" style:font-name-asian="Lucida Sans Unicode" style:font-name-complex="Tahoma"/>
    </style:style>
    <style:style style:data-style-name="n3bd305" style:family="table-cell" style:name="a0ba33f">
      <style:table-cell-properties fo:border="1.0pt solid #000000" style:decimal-places="2"/>
      <style:paragraph-properties style:tab-stop-distance="1.25cm"/>
      <style:text-properties style:font-name="Arial" style:font-name-asian="Lucida Sans Unicode" style:font-name-complex="Tahoma"/>
    </style:style>
    <style:style style:data-style-name="n9fba54" style:family="table-cell" style:name="a24b21f">
      <style:table-cell-properties fo:border="1.0pt solid #000000" style:decimal-places="2"/>
      <style:paragraph-properties style:tab-stop-distance="1.25cm"/>
      <style:text-properties style:font-name="Arial" style:font-name-asian="Lucida Sans Unicode" style:font-name-complex="Tahoma"/>
    </style:style>
    <style:style style:data-style-name="na53166" style:family="table-cell" style:name="ab5d58d">
      <style:table-cell-properties fo:border="1.0pt solid #000000" style:decimal-places="2"/>
      <style:paragraph-properties style:tab-stop-distance="1.25cm"/>
      <style:text-properties style:font-name="Arial" style:font-name-asian="Lucida Sans Unicode" style:font-name-complex="Tahoma"/>
    </style:style>
    <style:style style:data-style-name="nc43556" style:family="table-cell" style:name="afd7fc8">
      <style:table-cell-properties fo:border="1.0pt solid #000000" style:decimal-places="2"/>
      <style:paragraph-properties style:tab-stop-distance="1.25cm"/>
      <style:text-properties style:font-name="Arial" style:font-name-asian="Lucida Sans Unicode" style:font-name-complex="Tahoma"/>
    </style:style>
    <style:style style:data-style-name="n52c3d3" style:family="table-cell" style:name="a2e9185">
      <style:table-cell-properties fo:border="1.0pt solid #000000" style:decimal-places="2"/>
      <style:paragraph-properties style:tab-stop-distance="1.25cm"/>
      <style:text-properties style:font-name="Arial" style:font-name-asian="Lucida Sans Unicode" style:font-name-complex="Tahoma"/>
    </style:style>
    <style:style style:data-style-name="nb61317" style:family="table-cell" style:name="a7538ad">
      <style:table-cell-properties fo:border="1.0pt solid #000000" style:decimal-places="2"/>
      <style:paragraph-properties style:tab-stop-distance="1.25cm"/>
      <style:text-properties style:font-name="Arial" style:font-name-asian="Lucida Sans Unicode" style:font-name-complex="Tahoma"/>
    </style:style>
    <style:style style:data-style-name="n86e64d" style:family="table-cell" style:name="a1f0da7">
      <style:table-cell-properties fo:border="1.0pt solid #000000" style:decimal-places="2"/>
      <style:paragraph-properties style:tab-stop-distance="1.25cm"/>
      <style:text-properties style:font-name="Arial" style:font-name-asian="Lucida Sans Unicode" style:font-name-complex="Tahoma"/>
    </style:style>
    <style:style style:data-style-name="n9b31d1" style:family="table-cell" style:name="a5412e4">
      <style:table-cell-properties fo:border="1.0pt solid #000000" style:decimal-places="2"/>
      <style:paragraph-properties style:tab-stop-distance="1.25cm"/>
      <style:text-properties style:font-name="Arial" style:font-name-asian="Lucida Sans Unicode" style:font-name-complex="Tahoma"/>
    </style:style>
    <style:style style:data-style-name="n2d302d" style:family="table-cell" style:name="a1e413d">
      <style:table-cell-properties fo:border="1.0pt solid #000000" style:decimal-places="2"/>
      <style:paragraph-properties style:tab-stop-distance="1.25cm"/>
      <style:text-properties style:font-name="Arial" style:font-name-asian="Lucida Sans Unicode" style:font-name-complex="Tahoma"/>
    </style:style>
    <style:style style:data-style-name="n304438" style:family="table-cell" style:name="a29c8cb">
      <style:table-cell-properties fo:border="1.0pt solid #000000" style:decimal-places="2"/>
      <style:paragraph-properties style:tab-stop-distance="1.25cm"/>
      <style:text-properties style:font-name="Arial" style:font-name-asian="Lucida Sans Unicode" style:font-name-complex="Tahoma"/>
    </style:style>
    <style:style style:data-style-name="nbe4e92" style:family="table-cell" style:name="aa4a186">
      <style:table-cell-properties fo:border="1.0pt solid #000000" style:decimal-places="2"/>
      <style:paragraph-properties style:tab-stop-distance="1.25cm"/>
      <style:text-properties style:font-name="Arial" style:font-name-asian="Lucida Sans Unicode" style:font-name-complex="Tahoma"/>
    </style:style>
    <style:style style:data-style-name="nc4b153" style:family="table-cell" style:name="acb630d">
      <style:table-cell-properties fo:border="1.0pt solid #000000" style:decimal-places="2"/>
      <style:paragraph-properties style:tab-stop-distance="1.25cm"/>
      <style:text-properties style:font-name="Arial" style:font-name-asian="Lucida Sans Unicode" style:font-name-complex="Tahoma"/>
    </style:style>
    <style:style style:data-style-name="n0ff738" style:family="table-cell" style:name="a458795">
      <style:table-cell-properties fo:border="1.0pt solid #000000" style:decimal-places="2"/>
      <style:paragraph-properties style:tab-stop-distance="1.25cm"/>
      <style:text-properties style:font-name="Arial" style:font-name-asian="Lucida Sans Unicode" style:font-name-complex="Tahoma"/>
    </style:style>
    <style:style style:data-style-name="n407382" style:family="table-cell" style:name="a923f12">
      <style:table-cell-properties fo:border="1.0pt solid #000000" style:decimal-places="2"/>
      <style:paragraph-properties style:tab-stop-distance="1.25cm"/>
      <style:text-properties style:font-name="Arial" style:font-name-asian="Lucida Sans Unicode" style:font-name-complex="Tahoma"/>
    </style:style>
    <style:style style:data-style-name="nf83b3b" style:family="table-cell" style:name="adeade8">
      <style:table-cell-properties fo:border="1.0pt solid #000000" style:decimal-places="2"/>
      <style:paragraph-properties style:tab-stop-distance="1.25cm"/>
      <style:text-properties style:font-name="Arial" style:font-name-asian="Lucida Sans Unicode" style:font-name-complex="Tahoma"/>
    </style:style>
    <style:style style:data-style-name="nc0e1cf" style:family="table-cell" style:name="a900279">
      <style:table-cell-properties fo:border="1.0pt solid #000000" style:decimal-places="2"/>
      <style:paragraph-properties style:tab-stop-distance="1.25cm"/>
      <style:text-properties style:font-name="Arial" style:font-name-asian="Lucida Sans Unicode" style:font-name-complex="Tahoma"/>
    </style:style>
    <style:style style:data-style-name="ncaabb3" style:family="table-cell" style:name="a57a100">
      <style:table-cell-properties fo:border="1.0pt solid #000000" style:decimal-places="2"/>
      <style:paragraph-properties style:tab-stop-distance="1.25cm"/>
      <style:text-properties style:font-name="Arial" style:font-name-asian="Lucida Sans Unicode" style:font-name-complex="Tahoma"/>
    </style:style>
    <style:style style:data-style-name="n792707" style:family="table-cell" style:name="ae31299">
      <style:table-cell-properties fo:border="1.0pt solid #000000" style:decimal-places="2"/>
      <style:paragraph-properties style:tab-stop-distance="1.25cm"/>
      <style:text-properties style:font-name="Arial" style:font-name-asian="Lucida Sans Unicode" style:font-name-complex="Tahoma"/>
    </style:style>
    <style:style style:data-style-name="n00d7f9" style:family="table-cell" style:name="a36ee70">
      <style:table-cell-properties fo:border="1.0pt solid #000000" style:decimal-places="2"/>
      <style:paragraph-properties style:tab-stop-distance="1.25cm"/>
      <style:text-properties style:font-name="Arial" style:font-name-asian="Lucida Sans Unicode" style:font-name-complex="Tahoma"/>
    </style:style>
    <style:style style:data-style-name="n4f8e33" style:family="table-cell" style:name="a3f310d">
      <style:table-cell-properties fo:border="1.0pt solid #000000" style:decimal-places="2"/>
      <style:paragraph-properties style:tab-stop-distance="1.25cm"/>
      <style:text-properties style:font-name="Arial" style:font-name-asian="Lucida Sans Unicode" style:font-name-complex="Tahoma"/>
    </style:style>
    <style:style style:data-style-name="nd2f01e" style:family="table-cell" style:name="ae5923a">
      <style:table-cell-properties fo:border="1.0pt solid #000000" style:decimal-places="2"/>
      <style:paragraph-properties style:tab-stop-distance="1.25cm"/>
      <style:text-properties style:font-name="Arial" style:font-name-asian="Lucida Sans Unicode" style:font-name-complex="Tahoma"/>
    </style:style>
    <style:style style:data-style-name="n43fc6f" style:family="table-cell" style:name="af44cc7">
      <style:table-cell-properties fo:border="1.0pt solid #000000" style:decimal-places="2"/>
      <style:paragraph-properties style:tab-stop-distance="1.25cm"/>
      <style:text-properties style:font-name="Arial" style:font-name-asian="Lucida Sans Unicode" style:font-name-complex="Tahoma"/>
    </style:style>
    <style:style style:data-style-name="n690402" style:family="table-cell" style:name="a1ada73">
      <style:table-cell-properties fo:border="1.0pt solid #000000" style:decimal-places="2"/>
      <style:paragraph-properties style:tab-stop-distance="1.25cm"/>
      <style:text-properties style:font-name="Arial" style:font-name-asian="Lucida Sans Unicode" style:font-name-complex="Tahoma"/>
    </style:style>
    <style:style style:data-style-name="n0c2c3e" style:family="table-cell" style:name="a44a945">
      <style:table-cell-properties fo:border="1.0pt solid #000000" style:decimal-places="2"/>
      <style:paragraph-properties style:tab-stop-distance="1.25cm"/>
      <style:text-properties style:font-name="Arial" style:font-name-asian="Lucida Sans Unicode" style:font-name-complex="Tahoma"/>
    </style:style>
    <style:style style:data-style-name="n75b1d4" style:family="table-cell" style:name="a07f564">
      <style:table-cell-properties fo:border="1.0pt solid #000000" style:decimal-places="2"/>
      <style:paragraph-properties style:tab-stop-distance="1.25cm"/>
      <style:text-properties style:font-name="Arial" style:font-name-asian="Lucida Sans Unicode" style:font-name-complex="Tahoma"/>
    </style:style>
    <style:style style:data-style-name="nb1c6d2" style:family="table-cell" style:name="a9973c1">
      <style:table-cell-properties fo:border="1.0pt solid #000000" style:decimal-places="2"/>
      <style:paragraph-properties style:tab-stop-distance="1.25cm"/>
      <style:text-properties style:font-name="Arial" style:font-name-asian="Lucida Sans Unicode" style:font-name-complex="Tahoma"/>
    </style:style>
    <style:style style:data-style-name="n185d10" style:family="table-cell" style:name="a62ded6">
      <style:table-cell-properties fo:border="1.0pt solid #000000" style:decimal-places="2"/>
      <style:paragraph-properties style:tab-stop-distance="1.25cm"/>
      <style:text-properties style:font-name="Arial" style:font-name-asian="Lucida Sans Unicode" style:font-name-complex="Tahoma"/>
    </style:style>
    <style:style style:data-style-name="nfb8be9" style:family="table-cell" style:name="a23f8a1">
      <style:table-cell-properties fo:border="1.0pt solid #000000" style:decimal-places="2"/>
      <style:paragraph-properties style:tab-stop-distance="1.25cm"/>
      <style:text-properties style:font-name="Arial" style:font-name-asian="Lucida Sans Unicode" style:font-name-complex="Tahoma"/>
    </style:style>
    <style:style style:data-style-name="n83794d" style:family="table-cell" style:name="a18a51c">
      <style:table-cell-properties fo:border="1.0pt solid #000000" style:decimal-places="2"/>
      <style:paragraph-properties style:tab-stop-distance="1.25cm"/>
      <style:text-properties style:font-name="Arial" style:font-name-asian="Lucida Sans Unicode" style:font-name-complex="Tahoma"/>
    </style:style>
    <style:style style:data-style-name="n4f992f" style:family="table-cell" style:name="a28295c">
      <style:table-cell-properties fo:border="1.0pt solid #000000" style:decimal-places="2"/>
      <style:paragraph-properties style:tab-stop-distance="1.25cm"/>
      <style:text-properties style:font-name="Arial" style:font-name-asian="Lucida Sans Unicode" style:font-name-complex="Tahoma"/>
    </style:style>
    <style:style style:data-style-name="n0b5257" style:family="table-cell" style:name="aef46fc">
      <style:table-cell-properties fo:border="1.0pt solid #000000" style:decimal-places="2"/>
      <style:paragraph-properties style:tab-stop-distance="1.25cm"/>
      <style:text-properties style:font-name="Arial" style:font-name-asian="Lucida Sans Unicode" style:font-name-complex="Tahoma"/>
    </style:style>
    <style:style style:data-style-name="nbfce59" style:family="table-cell" style:name="a9d45a6">
      <style:table-cell-properties fo:border="1.0pt solid #000000" style:decimal-places="2"/>
      <style:paragraph-properties style:tab-stop-distance="1.25cm"/>
      <style:text-properties style:font-name="Arial" style:font-name-asian="Lucida Sans Unicode" style:font-name-complex="Tahoma"/>
    </style:style>
    <style:style style:data-style-name="n774568" style:family="table-cell" style:name="ab3f7bb">
      <style:table-cell-properties fo:border="1.0pt solid #000000" style:decimal-places="2"/>
      <style:paragraph-properties style:tab-stop-distance="1.25cm"/>
      <style:text-properties style:font-name="Arial" style:font-name-asian="Lucida Sans Unicode" style:font-name-complex="Tahoma"/>
    </style:style>
    <style:style style:data-style-name="n74835b" style:family="table-cell" style:name="af980a8">
      <style:table-cell-properties fo:border="1.0pt solid #000000" style:decimal-places="2"/>
      <style:paragraph-properties style:tab-stop-distance="1.25cm"/>
      <style:text-properties style:font-name="Arial" style:font-name-asian="Lucida Sans Unicode" style:font-name-complex="Tahoma"/>
    </style:style>
    <style:style style:data-style-name="n02d59b" style:family="table-cell" style:name="a3ba6bf">
      <style:table-cell-properties fo:border="1.0pt solid #000000" style:decimal-places="2"/>
      <style:paragraph-properties style:tab-stop-distance="1.25cm"/>
      <style:text-properties style:font-name="Arial" style:font-name-asian="Lucida Sans Unicode" style:font-name-complex="Tahoma"/>
    </style:style>
    <style:style style:data-style-name="n7b8a64" style:family="table-cell" style:name="af7a572">
      <style:table-cell-properties fo:border="1.0pt solid #000000" style:decimal-places="2"/>
      <style:paragraph-properties style:tab-stop-distance="1.25cm"/>
      <style:text-properties style:font-name="Arial" style:font-name-asian="Lucida Sans Unicode" style:font-name-complex="Tahoma"/>
    </style:style>
    <style:style style:data-style-name="nc9a7c1" style:family="table-cell" style:name="abd7c99">
      <style:table-cell-properties fo:border="1.0pt solid #000000" style:decimal-places="2"/>
      <style:paragraph-properties style:tab-stop-distance="1.25cm"/>
      <style:text-properties style:font-name="Arial" style:font-name-asian="Lucida Sans Unicode" style:font-name-complex="Tahoma"/>
    </style:style>
    <style:style style:data-style-name="n9c079a" style:family="table-cell" style:name="a704c10">
      <style:table-cell-properties fo:border="1.0pt solid #000000" style:decimal-places="2"/>
      <style:paragraph-properties style:tab-stop-distance="1.25cm"/>
      <style:text-properties style:font-name="Arial" style:font-name-asian="Lucida Sans Unicode" style:font-name-complex="Tahoma"/>
    </style:style>
    <style:style style:data-style-name="n098052" style:family="table-cell" style:name="a31d77d">
      <style:table-cell-properties fo:border="1.0pt solid #000000" style:decimal-places="2"/>
      <style:paragraph-properties style:tab-stop-distance="1.25cm"/>
      <style:text-properties style:font-name="Arial" style:font-name-asian="Lucida Sans Unicode" style:font-name-complex="Tahoma"/>
    </style:style>
    <style:style style:data-style-name="n9944ab" style:family="table-cell" style:name="a1d62d9">
      <style:table-cell-properties fo:border="1.0pt solid #000000" style:decimal-places="2"/>
      <style:paragraph-properties style:tab-stop-distance="1.25cm"/>
      <style:text-properties style:font-name="Arial" style:font-name-asian="Lucida Sans Unicode" style:font-name-complex="Tahoma"/>
    </style:style>
    <style:style style:data-style-name="nec181a" style:family="table-cell" style:name="af06d5c">
      <style:table-cell-properties fo:border="1.0pt solid #000000" style:decimal-places="2"/>
      <style:paragraph-properties style:tab-stop-distance="1.25cm"/>
      <style:text-properties style:font-name="Arial" style:font-name-asian="Lucida Sans Unicode" style:font-name-complex="Tahoma"/>
    </style:style>
    <style:style style:data-style-name="nd98eb9" style:family="table-cell" style:name="a54e5f4">
      <style:table-cell-properties fo:border="1.0pt solid #000000" style:decimal-places="2"/>
      <style:paragraph-properties style:tab-stop-distance="1.25cm"/>
      <style:text-properties style:font-name="Arial" style:font-name-asian="Lucida Sans Unicode" style:font-name-complex="Tahoma"/>
    </style:style>
    <style:style style:data-style-name="n6842d4" style:family="table-cell" style:name="ad5da37">
      <style:table-cell-properties fo:border="1.0pt solid #000000" style:decimal-places="2"/>
      <style:paragraph-properties style:tab-stop-distance="1.25cm"/>
      <style:text-properties style:font-name="Arial" style:font-name-asian="Lucida Sans Unicode" style:font-name-complex="Tahoma"/>
    </style:style>
    <style:style style:data-style-name="nb0a139" style:family="table-cell" style:name="aa0d912">
      <style:table-cell-properties fo:border="1.0pt solid #000000" style:decimal-places="2"/>
      <style:paragraph-properties style:tab-stop-distance="1.25cm"/>
      <style:text-properties style:font-name="Arial" style:font-name-asian="Lucida Sans Unicode" style:font-name-complex="Tahoma"/>
    </style:style>
    <style:style style:data-style-name="n4ab4da" style:family="table-cell" style:name="a984562">
      <style:table-cell-properties fo:border="1.0pt solid #000000" style:decimal-places="2"/>
      <style:paragraph-properties style:tab-stop-distance="1.25cm"/>
      <style:text-properties style:font-name="Arial" style:font-name-asian="Lucida Sans Unicode" style:font-name-complex="Tahoma"/>
    </style:style>
    <style:style style:data-style-name="n4160bb" style:family="table-cell" style:name="a2535ed">
      <style:table-cell-properties fo:border="1.0pt solid #000000" style:decimal-places="2"/>
      <style:paragraph-properties style:tab-stop-distance="1.25cm"/>
      <style:text-properties style:font-name="Arial" style:font-name-asian="Lucida Sans Unicode" style:font-name-complex="Tahoma"/>
    </style:style>
    <style:style style:data-style-name="nf2f39d" style:family="table-cell" style:name="a7c30bc">
      <style:table-cell-properties fo:border="1.0pt solid #000000" style:decimal-places="2"/>
      <style:paragraph-properties style:tab-stop-distance="1.25cm"/>
      <style:text-properties style:font-name="Arial" style:font-name-asian="Lucida Sans Unicode" style:font-name-complex="Tahoma"/>
    </style:style>
    <style:style style:data-style-name="n9ef4c0" style:family="table-cell" style:name="a32c401">
      <style:table-cell-properties fo:border="1.0pt solid #000000" style:decimal-places="2"/>
      <style:paragraph-properties style:tab-stop-distance="1.25cm"/>
      <style:text-properties style:font-name="Arial" style:font-name-asian="Lucida Sans Unicode" style:font-name-complex="Tahoma"/>
    </style:style>
    <style:style style:data-style-name="nace690" style:family="table-cell" style:name="a6a3131">
      <style:table-cell-properties fo:border="1.0pt solid #000000" style:decimal-places="2"/>
      <style:paragraph-properties style:tab-stop-distance="1.25cm"/>
      <style:text-properties style:font-name="Arial" style:font-name-asian="Lucida Sans Unicode" style:font-name-complex="Tahoma"/>
    </style:style>
    <style:style style:data-style-name="n4be816" style:family="table-cell" style:name="a4df493">
      <style:table-cell-properties fo:border="1.0pt solid #000000" style:decimal-places="2"/>
      <style:paragraph-properties style:tab-stop-distance="1.25cm"/>
      <style:text-properties style:font-name="Arial" style:font-name-asian="Lucida Sans Unicode" style:font-name-complex="Tahoma"/>
    </style:style>
    <style:style style:data-style-name="n7b54a1" style:family="table-cell" style:name="a1c7fe6">
      <style:table-cell-properties fo:border="1.0pt solid #000000" style:decimal-places="2"/>
      <style:paragraph-properties style:tab-stop-distance="1.25cm"/>
      <style:text-properties style:font-name="Arial" style:font-name-asian="Lucida Sans Unicode" style:font-name-complex="Tahoma"/>
    </style:style>
    <style:style style:data-style-name="n9d1b56" style:family="table-cell" style:name="a8d27ff">
      <style:table-cell-properties fo:border="1.0pt solid #000000" style:decimal-places="2"/>
      <style:paragraph-properties style:tab-stop-distance="1.25cm"/>
      <style:text-properties style:font-name="Arial" style:font-name-asian="Lucida Sans Unicode" style:font-name-complex="Tahoma"/>
    </style:style>
    <style:style style:data-style-name="n5f9c91" style:family="table-cell" style:name="a1c4800">
      <style:table-cell-properties fo:border="1.0pt solid #000000" style:decimal-places="2"/>
      <style:paragraph-properties style:tab-stop-distance="1.25cm"/>
      <style:text-properties style:font-name="Arial" style:font-name-asian="Lucida Sans Unicode" style:font-name-complex="Tahoma"/>
    </style:style>
    <style:style style:data-style-name="nb84580" style:family="table-cell" style:name="a206fd3">
      <style:table-cell-properties fo:border="1.0pt solid #000000" style:decimal-places="2"/>
      <style:paragraph-properties style:tab-stop-distance="1.25cm"/>
      <style:text-properties style:font-name="Arial" style:font-name-asian="Lucida Sans Unicode" style:font-name-complex="Tahoma"/>
    </style:style>
    <style:style style:data-style-name="nb764a8" style:family="table-cell" style:name="afa8ce2">
      <style:table-cell-properties fo:border="1.0pt solid #000000" style:decimal-places="2"/>
      <style:paragraph-properties style:tab-stop-distance="1.25cm"/>
      <style:text-properties style:font-name="Arial" style:font-name-asian="Lucida Sans Unicode" style:font-name-complex="Tahoma"/>
    </style:style>
    <style:style style:data-style-name="na8bad3" style:family="table-cell" style:name="a58333e">
      <style:table-cell-properties fo:border="1.0pt solid #000000" style:decimal-places="2"/>
      <style:paragraph-properties style:tab-stop-distance="1.25cm"/>
      <style:text-properties style:font-name="Arial" style:font-name-asian="Lucida Sans Unicode" style:font-name-complex="Tahoma"/>
    </style:style>
    <style:style style:data-style-name="nbe189f" style:family="table-cell" style:name="a43c148">
      <style:table-cell-properties fo:border="1.0pt solid #000000" style:decimal-places="2"/>
      <style:paragraph-properties style:tab-stop-distance="1.25cm"/>
      <style:text-properties style:font-name="Arial" style:font-name-asian="Lucida Sans Unicode" style:font-name-complex="Tahoma"/>
    </style:style>
    <style:style style:data-style-name="n4b7a53" style:family="table-cell" style:name="abe51d7">
      <style:table-cell-properties fo:border="1.0pt solid #000000" style:decimal-places="2"/>
      <style:paragraph-properties style:tab-stop-distance="1.25cm"/>
      <style:text-properties style:font-name="Arial" style:font-name-asian="Lucida Sans Unicode" style:font-name-complex="Tahoma"/>
    </style:style>
    <style:style style:data-style-name="nfe12c4" style:family="table-cell" style:name="a4fe798">
      <style:table-cell-properties fo:border="1.0pt solid #000000" style:decimal-places="2"/>
      <style:paragraph-properties style:tab-stop-distance="1.25cm"/>
      <style:text-properties style:font-name="Arial" style:font-name-asian="Lucida Sans Unicode" style:font-name-complex="Tahoma"/>
    </style:style>
    <style:style style:data-style-name="nfb56b0" style:family="table-cell" style:name="a18babb">
      <style:table-cell-properties fo:border="1.0pt solid #000000" style:decimal-places="2"/>
      <style:paragraph-properties style:tab-stop-distance="1.25cm"/>
      <style:text-properties style:font-name="Arial" style:font-name-asian="Lucida Sans Unicode" style:font-name-complex="Tahoma"/>
    </style:style>
    <style:style style:data-style-name="nf07fa4" style:family="table-cell" style:name="a37986a">
      <style:table-cell-properties fo:border="1.0pt solid #000000" style:decimal-places="2"/>
      <style:paragraph-properties style:tab-stop-distance="1.25cm"/>
      <style:text-properties style:font-name="Arial" style:font-name-asian="Lucida Sans Unicode" style:font-name-complex="Tahoma"/>
    </style:style>
    <style:style style:data-style-name="nf9af6f" style:family="table-cell" style:name="a232c86">
      <style:table-cell-properties fo:border="1.0pt solid #000000" style:decimal-places="2"/>
      <style:paragraph-properties style:tab-stop-distance="1.25cm"/>
      <style:text-properties style:font-name="Arial" style:font-name-asian="Lucida Sans Unicode" style:font-name-complex="Tahoma"/>
    </style:style>
    <style:style style:data-style-name="neba9d1" style:family="table-cell" style:name="ad8d408">
      <style:table-cell-properties fo:border="1.0pt solid #000000" style:decimal-places="2"/>
      <style:paragraph-properties style:tab-stop-distance="1.25cm"/>
      <style:text-properties style:font-name="Arial" style:font-name-asian="Lucida Sans Unicode" style:font-name-complex="Tahoma"/>
    </style:style>
    <style:style style:data-style-name="n85db81" style:family="table-cell" style:name="aca34b9">
      <style:table-cell-properties fo:border="1.0pt solid #000000" style:decimal-places="2"/>
      <style:paragraph-properties style:tab-stop-distance="1.25cm"/>
      <style:text-properties style:font-name="Arial" style:font-name-asian="Lucida Sans Unicode" style:font-name-complex="Tahoma"/>
    </style:style>
    <style:style style:data-style-name="n11a57c" style:family="table-cell" style:name="a315064">
      <style:table-cell-properties fo:border="1.0pt solid #000000" style:decimal-places="2"/>
      <style:paragraph-properties style:tab-stop-distance="1.25cm"/>
      <style:text-properties style:font-name="Arial" style:font-name-asian="Lucida Sans Unicode" style:font-name-complex="Tahoma"/>
    </style:style>
    <style:style style:data-style-name="n8f5ec2" style:family="table-cell" style:name="ae9cb7f">
      <style:table-cell-properties fo:border="1.0pt solid #000000" style:decimal-places="2"/>
      <style:paragraph-properties style:tab-stop-distance="1.25cm"/>
      <style:text-properties style:font-name="Arial" style:font-name-asian="Lucida Sans Unicode" style:font-name-complex="Tahoma"/>
    </style:style>
    <style:style style:data-style-name="n458a07" style:family="table-cell" style:name="a2744d5">
      <style:table-cell-properties fo:border="1.0pt solid #000000" style:decimal-places="2"/>
      <style:paragraph-properties style:tab-stop-distance="1.25cm"/>
      <style:text-properties style:font-name="Arial" style:font-name-asian="Lucida Sans Unicode" style:font-name-complex="Tahoma"/>
    </style:style>
    <style:style style:data-style-name="n7b87f7" style:family="table-cell" style:name="a6052da">
      <style:table-cell-properties fo:border="1.0pt solid #000000" style:decimal-places="2"/>
      <style:paragraph-properties style:tab-stop-distance="1.25cm"/>
      <style:text-properties style:font-name="Arial" style:font-name-asian="Lucida Sans Unicode" style:font-name-complex="Tahoma"/>
    </style:style>
    <style:style style:data-style-name="n5fc9c9" style:family="table-cell" style:name="aa9c992">
      <style:table-cell-properties fo:border="1.0pt solid #000000" style:decimal-places="2"/>
      <style:paragraph-properties style:tab-stop-distance="1.25cm"/>
      <style:text-properties style:font-name="Arial" style:font-name-asian="Lucida Sans Unicode" style:font-name-complex="Tahoma"/>
    </style:style>
    <style:style style:data-style-name="nd0654e" style:family="table-cell" style:name="a698ec1">
      <style:table-cell-properties fo:border="1.0pt solid #000000" style:decimal-places="2"/>
      <style:paragraph-properties style:tab-stop-distance="1.25cm"/>
      <style:text-properties style:font-name="Arial" style:font-name-asian="Lucida Sans Unicode" style:font-name-complex="Tahoma"/>
    </style:style>
    <style:style style:data-style-name="n530699" style:family="table-cell" style:name="a66f8c5">
      <style:table-cell-properties fo:border="1.0pt solid #000000" style:decimal-places="2"/>
      <style:paragraph-properties style:tab-stop-distance="1.25cm"/>
      <style:text-properties style:font-name="Arial" style:font-name-asian="Lucida Sans Unicode" style:font-name-complex="Tahoma"/>
    </style:style>
    <style:style style:data-style-name="ne35976" style:family="table-cell" style:name="a0e9db7">
      <style:table-cell-properties fo:border="1.0pt solid #000000" style:decimal-places="2"/>
      <style:paragraph-properties style:tab-stop-distance="1.25cm"/>
      <style:text-properties style:font-name="Arial" style:font-name-asian="Lucida Sans Unicode" style:font-name-complex="Tahoma"/>
    </style:style>
    <style:style style:data-style-name="na63be6" style:family="table-cell" style:name="afc5b8a">
      <style:table-cell-properties fo:border="1.0pt solid #000000" style:decimal-places="2"/>
      <style:paragraph-properties style:tab-stop-distance="1.25cm"/>
      <style:text-properties style:font-name="Arial" style:font-name-asian="Lucida Sans Unicode" style:font-name-complex="Tahoma"/>
    </style:style>
    <style:style style:data-style-name="n3b43cd" style:family="table-cell" style:name="a4e4fc8">
      <style:table-cell-properties fo:border="1.0pt solid #000000" style:decimal-places="2"/>
      <style:paragraph-properties style:tab-stop-distance="1.25cm"/>
      <style:text-properties style:font-name="Arial" style:font-name-asian="Lucida Sans Unicode" style:font-name-complex="Tahoma"/>
    </style:style>
    <style:style style:data-style-name="n577d6d" style:family="table-cell" style:name="ace0d69">
      <style:table-cell-properties fo:border="1.0pt solid #000000" style:decimal-places="2"/>
      <style:paragraph-properties style:tab-stop-distance="1.25cm"/>
      <style:text-properties style:font-name="Arial" style:font-name-asian="Lucida Sans Unicode" style:font-name-complex="Tahoma"/>
    </style:style>
    <style:style style:data-style-name="neb623f" style:family="table-cell" style:name="adeb414">
      <style:table-cell-properties fo:border="1.0pt solid #000000" style:decimal-places="2"/>
      <style:paragraph-properties style:tab-stop-distance="1.25cm"/>
      <style:text-properties style:font-name="Arial" style:font-name-asian="Lucida Sans Unicode" style:font-name-complex="Tahoma"/>
    </style:style>
    <style:style style:data-style-name="nb01bd9" style:family="table-cell" style:name="aaea4f9">
      <style:table-cell-properties fo:border="1.0pt solid #000000" style:decimal-places="2"/>
      <style:paragraph-properties style:tab-stop-distance="1.25cm"/>
      <style:text-properties style:font-name="Arial" style:font-name-asian="Lucida Sans Unicode" style:font-name-complex="Tahoma"/>
    </style:style>
    <style:style style:data-style-name="n2f13d9" style:family="table-cell" style:name="adb9348">
      <style:table-cell-properties fo:border="1.0pt solid #000000" style:decimal-places="2"/>
      <style:paragraph-properties style:tab-stop-distance="1.25cm"/>
      <style:text-properties style:font-name="Arial" style:font-name-asian="Lucida Sans Unicode" style:font-name-complex="Tahoma"/>
    </style:style>
    <style:style style:data-style-name="ne7fed5" style:family="table-cell" style:name="a4d98c2">
      <style:table-cell-properties fo:border="1.0pt solid #000000" style:decimal-places="2"/>
      <style:paragraph-properties style:tab-stop-distance="1.25cm"/>
      <style:text-properties style:font-name="Arial" style:font-name-asian="Lucida Sans Unicode" style:font-name-complex="Tahoma"/>
    </style:style>
    <style:style style:data-style-name="n55af1f" style:family="table-cell" style:name="ad00fa3">
      <style:table-cell-properties fo:border="1.0pt solid #000000" style:decimal-places="2"/>
      <style:paragraph-properties style:tab-stop-distance="1.25cm"/>
      <style:text-properties style:font-name="Arial" style:font-name-asian="Lucida Sans Unicode" style:font-name-complex="Tahoma"/>
    </style:style>
    <style:style style:data-style-name="n4eae5f" style:family="table-cell" style:name="a57c39a">
      <style:table-cell-properties fo:border="1.0pt solid #000000" style:decimal-places="2"/>
      <style:paragraph-properties style:tab-stop-distance="1.25cm"/>
      <style:text-properties style:font-name="Arial" style:font-name-asian="Lucida Sans Unicode" style:font-name-complex="Tahoma"/>
    </style:style>
    <style:style style:data-style-name="n1af7ad" style:family="table-cell" style:name="aa2097b">
      <style:table-cell-properties fo:border="1.0pt solid #000000" style:decimal-places="2"/>
      <style:paragraph-properties style:tab-stop-distance="1.25cm"/>
      <style:text-properties style:font-name="Arial" style:font-name-asian="Lucida Sans Unicode" style:font-name-complex="Tahoma"/>
    </style:style>
    <style:style style:data-style-name="n7d1b67" style:family="table-cell" style:name="a361bff">
      <style:table-cell-properties fo:border="1.0pt solid #000000" style:decimal-places="2"/>
      <style:paragraph-properties style:tab-stop-distance="1.25cm"/>
      <style:text-properties style:font-name="Arial" style:font-name-asian="Lucida Sans Unicode" style:font-name-complex="Tahoma"/>
    </style:style>
    <style:style style:data-style-name="ncaa2b8" style:family="table-cell" style:name="a767152">
      <style:table-cell-properties fo:border="1.0pt solid #000000" style:decimal-places="2"/>
      <style:paragraph-properties style:tab-stop-distance="1.25cm"/>
      <style:text-properties style:font-name="Arial" style:font-name-asian="Lucida Sans Unicode" style:font-name-complex="Tahoma"/>
    </style:style>
    <style:style style:data-style-name="n4ffa06" style:family="table-cell" style:name="a05e63b">
      <style:table-cell-properties fo:border="1.0pt solid #000000" style:decimal-places="2"/>
      <style:paragraph-properties style:tab-stop-distance="1.25cm"/>
      <style:text-properties style:font-name="Arial" style:font-name-asian="Lucida Sans Unicode" style:font-name-complex="Tahoma"/>
    </style:style>
    <style:style style:data-style-name="n9e0a71" style:family="table-cell" style:name="a8c9ef2">
      <style:table-cell-properties fo:border="1.0pt solid #000000" style:decimal-places="2"/>
      <style:paragraph-properties style:tab-stop-distance="1.25cm"/>
      <style:text-properties style:font-name="Arial" style:font-name-asian="Lucida Sans Unicode" style:font-name-complex="Tahoma"/>
    </style:style>
    <style:style style:data-style-name="ndfaddb" style:family="table-cell" style:name="a6be149">
      <style:table-cell-properties fo:border="1.0pt solid #000000" style:decimal-places="2"/>
      <style:paragraph-properties style:tab-stop-distance="1.25cm"/>
      <style:text-properties style:font-name="Arial" style:font-name-asian="Lucida Sans Unicode" style:font-name-complex="Tahoma"/>
    </style:style>
    <style:style style:data-style-name="n28ec59" style:family="table-cell" style:name="ace5728">
      <style:table-cell-properties fo:border="1.0pt solid #000000" style:decimal-places="2"/>
      <style:paragraph-properties style:tab-stop-distance="1.25cm"/>
      <style:text-properties style:font-name="Arial" style:font-name-asian="Lucida Sans Unicode" style:font-name-complex="Tahoma"/>
    </style:style>
    <style:style style:data-style-name="naca355" style:family="table-cell" style:name="a2d6ad0">
      <style:table-cell-properties fo:border="1.0pt solid #000000" style:decimal-places="2"/>
      <style:paragraph-properties style:tab-stop-distance="1.25cm"/>
      <style:text-properties style:font-name="Arial" style:font-name-asian="Lucida Sans Unicode" style:font-name-complex="Tahoma"/>
    </style:style>
    <style:style style:data-style-name="n171717" style:family="table-cell" style:name="ad0a002">
      <style:table-cell-properties fo:border="1.0pt solid #000000" style:decimal-places="2"/>
      <style:paragraph-properties style:tab-stop-distance="1.25cm"/>
      <style:text-properties style:font-name="Arial" style:font-name-asian="Lucida Sans Unicode" style:font-name-complex="Tahoma"/>
    </style:style>
    <style:style style:data-style-name="ne5b6fd" style:family="table-cell" style:name="a7796a2">
      <style:table-cell-properties fo:border="1.0pt solid #000000" style:decimal-places="2"/>
      <style:paragraph-properties style:tab-stop-distance="1.25cm"/>
      <style:text-properties style:font-name="Arial" style:font-name-asian="Lucida Sans Unicode" style:font-name-complex="Tahoma"/>
    </style:style>
    <style:style style:data-style-name="n0f805b" style:family="table-cell" style:name="ac91dbe">
      <style:table-cell-properties fo:border="1.0pt solid #000000" style:decimal-places="2"/>
      <style:paragraph-properties style:tab-stop-distance="1.25cm"/>
      <style:text-properties style:font-name="Arial" style:font-name-asian="Lucida Sans Unicode" style:font-name-complex="Tahoma"/>
    </style:style>
    <style:style style:data-style-name="n363e08" style:family="table-cell" style:name="aa0fa9c">
      <style:table-cell-properties fo:border="1.0pt solid #000000" style:decimal-places="2"/>
      <style:paragraph-properties style:tab-stop-distance="1.25cm"/>
      <style:text-properties style:font-name="Arial" style:font-name-asian="Lucida Sans Unicode" style:font-name-complex="Tahoma"/>
    </style:style>
    <style:style style:data-style-name="n139bca" style:family="table-cell" style:name="a7ab0bd">
      <style:table-cell-properties fo:border="1.0pt solid #000000" style:decimal-places="2"/>
      <style:paragraph-properties style:tab-stop-distance="1.25cm"/>
      <style:text-properties style:font-name="Arial" style:font-name-asian="Lucida Sans Unicode" style:font-name-complex="Tahoma"/>
    </style:style>
    <style:style style:data-style-name="n62a1b3" style:family="table-cell" style:name="a37b7d2">
      <style:table-cell-properties fo:border="1.0pt solid #000000" style:decimal-places="2"/>
      <style:paragraph-properties style:tab-stop-distance="1.25cm"/>
      <style:text-properties style:font-name="Arial" style:font-name-asian="Lucida Sans Unicode" style:font-name-complex="Tahoma"/>
    </style:style>
    <style:style style:data-style-name="nda381e" style:family="table-cell" style:name="ae4af37">
      <style:table-cell-properties fo:border="1.0pt solid #000000" style:decimal-places="2"/>
      <style:paragraph-properties style:tab-stop-distance="1.25cm"/>
      <style:text-properties style:font-name="Arial" style:font-name-asian="Lucida Sans Unicode" style:font-name-complex="Tahoma"/>
    </style:style>
    <style:style style:data-style-name="n298955" style:family="table-cell" style:name="ace56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9b77">
      <style:table-cell-properties fo:border="1.0pt solid #000000" style:decimal-places="2"/>
      <style:paragraph-properties style:tab-stop-distance="1.25cm"/>
      <style:text-properties style:font-name="Arial" style:font-name-asian="Lucida Sans Unicode" style:font-name-complex="Tahoma"/>
    </style:style>
    <style:style style:data-style-name="nbfbf6b" style:family="table-cell" style:name="a37995d">
      <style:table-cell-properties fo:border="1.0pt solid #000000" style:decimal-places="2"/>
      <style:paragraph-properties style:tab-stop-distance="1.25cm"/>
      <style:text-properties style:font-name="Arial" style:font-name-asian="Lucida Sans Unicode" style:font-name-complex="Tahoma"/>
    </style:style>
    <style:style style:data-style-name="nbd21ea" style:family="table-cell" style:name="afce1d6">
      <style:table-cell-properties fo:border="1.0pt solid #000000" style:decimal-places="2"/>
      <style:paragraph-properties style:tab-stop-distance="1.25cm"/>
      <style:text-properties style:font-name="Arial" style:font-name-asian="Lucida Sans Unicode" style:font-name-complex="Tahoma"/>
    </style:style>
    <style:style style:data-style-name="n427349" style:family="table-cell" style:name="a7fc4a3">
      <style:table-cell-properties fo:border="1.0pt solid #000000" style:decimal-places="2"/>
      <style:paragraph-properties style:tab-stop-distance="1.25cm"/>
      <style:text-properties style:font-name="Arial" style:font-name-asian="Lucida Sans Unicode" style:font-name-complex="Tahoma"/>
    </style:style>
    <style:style style:data-style-name="n3c2836" style:family="table-cell" style:name="abe37de">
      <style:table-cell-properties fo:border="1.0pt solid #000000" style:decimal-places="2"/>
      <style:paragraph-properties style:tab-stop-distance="1.25cm"/>
      <style:text-properties style:font-name="Arial" style:font-name-asian="Lucida Sans Unicode" style:font-name-complex="Tahoma"/>
    </style:style>
    <style:style style:data-style-name="nd72bad" style:family="table-cell" style:name="ab92696">
      <style:table-cell-properties fo:border="1.0pt solid #000000" style:decimal-places="2"/>
      <style:paragraph-properties style:tab-stop-distance="1.25cm"/>
      <style:text-properties style:font-name="Arial" style:font-name-asian="Lucida Sans Unicode" style:font-name-complex="Tahoma"/>
    </style:style>
    <style:style style:data-style-name="n042540" style:family="table-cell" style:name="a66e81d">
      <style:table-cell-properties fo:border="1.0pt solid #000000" style:decimal-places="2"/>
      <style:paragraph-properties style:tab-stop-distance="1.25cm"/>
      <style:text-properties style:font-name="Arial" style:font-name-asian="Lucida Sans Unicode" style:font-name-complex="Tahoma"/>
    </style:style>
    <style:style style:data-style-name="n4d10ce" style:family="table-cell" style:name="aae5403">
      <style:table-cell-properties fo:border="1.0pt solid #000000" style:decimal-places="2"/>
      <style:paragraph-properties style:tab-stop-distance="1.25cm"/>
      <style:text-properties style:font-name="Arial" style:font-name-asian="Lucida Sans Unicode" style:font-name-complex="Tahoma"/>
    </style:style>
    <style:style style:data-style-name="ncc3645" style:family="table-cell" style:name="a29ecab">
      <style:table-cell-properties fo:border="1.0pt solid #000000" style:decimal-places="2"/>
      <style:paragraph-properties style:tab-stop-distance="1.25cm"/>
      <style:text-properties style:font-name="Arial" style:font-name-asian="Lucida Sans Unicode" style:font-name-complex="Tahoma"/>
    </style:style>
    <style:style style:data-style-name="n208a55" style:family="table-cell" style:name="a4ea4bc">
      <style:table-cell-properties fo:border="1.0pt solid #000000" style:decimal-places="2"/>
      <style:paragraph-properties style:tab-stop-distance="1.25cm"/>
      <style:text-properties style:font-name="Arial" style:font-name-asian="Lucida Sans Unicode" style:font-name-complex="Tahoma"/>
    </style:style>
    <style:style style:data-style-name="n2331ea" style:family="table-cell" style:name="a51747b">
      <style:table-cell-properties fo:border="1.0pt solid #000000" style:decimal-places="2"/>
      <style:paragraph-properties style:tab-stop-distance="1.25cm"/>
      <style:text-properties style:font-name="Arial" style:font-name-asian="Lucida Sans Unicode" style:font-name-complex="Tahoma"/>
    </style:style>
    <style:style style:data-style-name="n8a468f" style:family="table-cell" style:name="a85639f">
      <style:table-cell-properties fo:border="1.0pt solid #000000" style:decimal-places="2"/>
      <style:paragraph-properties style:tab-stop-distance="1.25cm"/>
      <style:text-properties style:font-name="Arial" style:font-name-asian="Lucida Sans Unicode" style:font-name-complex="Tahoma"/>
    </style:style>
    <style:style style:data-style-name="na6a5f0" style:family="table-cell" style:name="a9b8dd0">
      <style:table-cell-properties fo:border="1.0pt solid #000000" style:decimal-places="2"/>
      <style:paragraph-properties style:tab-stop-distance="1.25cm"/>
      <style:text-properties style:font-name="Arial" style:font-name-asian="Lucida Sans Unicode" style:font-name-complex="Tahoma"/>
    </style:style>
    <style:style style:data-style-name="ne7fb1f" style:family="table-cell" style:name="a7a0d20">
      <style:table-cell-properties fo:border="1.0pt solid #000000" style:decimal-places="2"/>
      <style:paragraph-properties style:tab-stop-distance="1.25cm"/>
      <style:text-properties style:font-name="Arial" style:font-name-asian="Lucida Sans Unicode" style:font-name-complex="Tahoma"/>
    </style:style>
    <style:style style:data-style-name="nb4bc2f" style:family="table-cell" style:name="a567291">
      <style:table-cell-properties fo:border="1.0pt solid #000000" style:decimal-places="2"/>
      <style:paragraph-properties style:tab-stop-distance="1.25cm"/>
      <style:text-properties style:font-name="Arial" style:font-name-asian="Lucida Sans Unicode" style:font-name-complex="Tahoma"/>
    </style:style>
    <style:style style:data-style-name="n4ffd27" style:family="table-cell" style:name="a942385">
      <style:table-cell-properties fo:border="1.0pt solid #000000" style:decimal-places="2"/>
      <style:paragraph-properties style:tab-stop-distance="1.25cm"/>
      <style:text-properties style:font-name="Arial" style:font-name-asian="Lucida Sans Unicode" style:font-name-complex="Tahoma"/>
    </style:style>
    <style:style style:data-style-name="nd01553" style:family="table-cell" style:name="a269946">
      <style:table-cell-properties fo:border="1.0pt solid #000000" style:decimal-places="2"/>
      <style:paragraph-properties style:tab-stop-distance="1.25cm"/>
      <style:text-properties style:font-name="Arial" style:font-name-asian="Lucida Sans Unicode" style:font-name-complex="Tahoma"/>
    </style:style>
    <style:style style:data-style-name="n462b12" style:family="table-cell" style:name="a27d069">
      <style:table-cell-properties fo:border="1.0pt solid #000000" style:decimal-places="2"/>
      <style:paragraph-properties style:tab-stop-distance="1.25cm"/>
      <style:text-properties style:font-name="Arial" style:font-name-asian="Lucida Sans Unicode" style:font-name-complex="Tahoma"/>
    </style:style>
    <style:style style:data-style-name="nb1221c" style:family="table-cell" style:name="a2577fe">
      <style:table-cell-properties fo:border="1.0pt solid #000000" style:decimal-places="2"/>
      <style:paragraph-properties style:tab-stop-distance="1.25cm"/>
      <style:text-properties style:font-name="Arial" style:font-name-asian="Lucida Sans Unicode" style:font-name-complex="Tahoma"/>
    </style:style>
    <style:style style:data-style-name="na34a72" style:family="table-cell" style:name="a4dff3d">
      <style:table-cell-properties fo:border="1.0pt solid #000000" style:decimal-places="2"/>
      <style:paragraph-properties style:tab-stop-distance="1.25cm"/>
      <style:text-properties style:font-name="Arial" style:font-name-asian="Lucida Sans Unicode" style:font-name-complex="Tahoma"/>
    </style:style>
    <style:style style:data-style-name="nefea4c" style:family="table-cell" style:name="a271464">
      <style:table-cell-properties fo:border="1.0pt solid #000000" style:decimal-places="2"/>
      <style:paragraph-properties style:tab-stop-distance="1.25cm"/>
      <style:text-properties style:font-name="Arial" style:font-name-asian="Lucida Sans Unicode" style:font-name-complex="Tahoma"/>
    </style:style>
    <style:style style:data-style-name="n8e3096" style:family="table-cell" style:name="a0314db">
      <style:table-cell-properties fo:border="1.0pt solid #000000" style:decimal-places="2"/>
      <style:paragraph-properties style:tab-stop-distance="1.25cm"/>
      <style:text-properties style:font-name="Arial" style:font-name-asian="Lucida Sans Unicode" style:font-name-complex="Tahoma"/>
    </style:style>
    <style:style style:data-style-name="n17c277" style:family="table-cell" style:name="a304ec3">
      <style:table-cell-properties fo:border="1.0pt solid #000000" style:decimal-places="2"/>
      <style:paragraph-properties style:tab-stop-distance="1.25cm"/>
      <style:text-properties style:font-name="Arial" style:font-name-asian="Lucida Sans Unicode" style:font-name-complex="Tahoma"/>
    </style:style>
    <style:style style:data-style-name="n520cc2" style:family="table-cell" style:name="a672457">
      <style:table-cell-properties fo:border="1.0pt solid #000000" style:decimal-places="2"/>
      <style:paragraph-properties style:tab-stop-distance="1.25cm"/>
      <style:text-properties style:font-name="Arial" style:font-name-asian="Lucida Sans Unicode" style:font-name-complex="Tahoma"/>
    </style:style>
    <style:style style:data-style-name="nec703a" style:family="table-cell" style:name="a268bc8">
      <style:table-cell-properties fo:border="1.0pt solid #000000" style:decimal-places="2"/>
      <style:paragraph-properties style:tab-stop-distance="1.25cm"/>
      <style:text-properties style:font-name="Arial" style:font-name-asian="Lucida Sans Unicode" style:font-name-complex="Tahoma"/>
    </style:style>
    <style:style style:data-style-name="n3d373b" style:family="table-cell" style:name="a91c1b4">
      <style:table-cell-properties fo:border="1.0pt solid #000000" style:decimal-places="2"/>
      <style:paragraph-properties style:tab-stop-distance="1.25cm"/>
      <style:text-properties style:font-name="Arial" style:font-name-asian="Lucida Sans Unicode" style:font-name-complex="Tahoma"/>
    </style:style>
    <style:style style:data-style-name="n51e6cd" style:family="table-cell" style:name="a4d3b32">
      <style:table-cell-properties fo:border="1.0pt solid #000000" style:decimal-places="2"/>
      <style:paragraph-properties style:tab-stop-distance="1.25cm"/>
      <style:text-properties style:font-name="Arial" style:font-name-asian="Lucida Sans Unicode" style:font-name-complex="Tahoma"/>
    </style:style>
    <style:style style:data-style-name="n0a4097" style:family="table-cell" style:name="a4e9715">
      <style:table-cell-properties fo:border="1.0pt solid #000000" style:decimal-places="2"/>
      <style:paragraph-properties style:tab-stop-distance="1.25cm"/>
      <style:text-properties style:font-name="Arial" style:font-name-asian="Lucida Sans Unicode" style:font-name-complex="Tahoma"/>
    </style:style>
    <style:style style:data-style-name="n155bca" style:family="table-cell" style:name="a6cf7d0">
      <style:table-cell-properties fo:border="1.0pt solid #000000" style:decimal-places="2"/>
      <style:paragraph-properties style:tab-stop-distance="1.25cm"/>
      <style:text-properties style:font-name="Arial" style:font-name-asian="Lucida Sans Unicode" style:font-name-complex="Tahoma"/>
    </style:style>
    <style:style style:data-style-name="n8fe0ee" style:family="table-cell" style:name="abee99d">
      <style:table-cell-properties fo:border="1.0pt solid #000000" style:decimal-places="2"/>
      <style:paragraph-properties style:tab-stop-distance="1.25cm"/>
      <style:text-properties style:font-name="Arial" style:font-name-asian="Lucida Sans Unicode" style:font-name-complex="Tahoma"/>
    </style:style>
    <style:style style:data-style-name="n443691" style:family="table-cell" style:name="a54df6f">
      <style:table-cell-properties fo:border="1.0pt solid #000000" style:decimal-places="2"/>
      <style:paragraph-properties style:tab-stop-distance="1.25cm"/>
      <style:text-properties style:font-name="Arial" style:font-name-asian="Lucida Sans Unicode" style:font-name-complex="Tahoma"/>
    </style:style>
    <style:style style:data-style-name="n2e16ed" style:family="table-cell" style:name="a03871e">
      <style:table-cell-properties fo:border="1.0pt solid #000000" style:decimal-places="2"/>
      <style:paragraph-properties style:tab-stop-distance="1.25cm"/>
      <style:text-properties style:font-name="Arial" style:font-name-asian="Lucida Sans Unicode" style:font-name-complex="Tahoma"/>
    </style:style>
    <style:style style:data-style-name="n053faa" style:family="table-cell" style:name="a7f87a2">
      <style:table-cell-properties fo:border="1.0pt solid #000000" style:decimal-places="2"/>
      <style:paragraph-properties style:tab-stop-distance="1.25cm"/>
      <style:text-properties style:font-name="Arial" style:font-name-asian="Lucida Sans Unicode" style:font-name-complex="Tahoma"/>
    </style:style>
    <style:style style:data-style-name="n16de7a" style:family="table-cell" style:name="afa6624">
      <style:table-cell-properties fo:border="1.0pt solid #000000" style:decimal-places="2"/>
      <style:paragraph-properties style:tab-stop-distance="1.25cm"/>
      <style:text-properties style:font-name="Arial" style:font-name-asian="Lucida Sans Unicode" style:font-name-complex="Tahoma"/>
    </style:style>
    <style:style style:data-style-name="nb76ef6" style:family="table-cell" style:name="adbde7f">
      <style:table-cell-properties fo:border="1.0pt solid #000000" style:decimal-places="2"/>
      <style:paragraph-properties style:tab-stop-distance="1.25cm"/>
      <style:text-properties style:font-name="Arial" style:font-name-asian="Lucida Sans Unicode" style:font-name-complex="Tahoma"/>
    </style:style>
    <style:style style:data-style-name="n80dafc" style:family="table-cell" style:name="ac7d63d">
      <style:table-cell-properties fo:border="1.0pt solid #000000" style:decimal-places="2"/>
      <style:paragraph-properties style:tab-stop-distance="1.25cm"/>
      <style:text-properties style:font-name="Arial" style:font-name-asian="Lucida Sans Unicode" style:font-name-complex="Tahoma"/>
    </style:style>
    <style:style style:data-style-name="n4babe4" style:family="table-cell" style:name="a4d94c3">
      <style:table-cell-properties fo:border="1.0pt solid #000000" style:decimal-places="2"/>
      <style:paragraph-properties style:tab-stop-distance="1.25cm"/>
      <style:text-properties style:font-name="Arial" style:font-name-asian="Lucida Sans Unicode" style:font-name-complex="Tahoma"/>
    </style:style>
    <style:style style:data-style-name="n3cda2c" style:family="table-cell" style:name="a5cb646">
      <style:table-cell-properties fo:border="1.0pt solid #000000" style:decimal-places="2"/>
      <style:paragraph-properties style:tab-stop-distance="1.25cm"/>
      <style:text-properties style:font-name="Arial" style:font-name-asian="Lucida Sans Unicode" style:font-name-complex="Tahoma"/>
    </style:style>
    <style:style style:data-style-name="ne75ebe" style:family="table-cell" style:name="a4aa0ec">
      <style:table-cell-properties fo:border="1.0pt solid #000000" style:decimal-places="2"/>
      <style:paragraph-properties style:tab-stop-distance="1.25cm"/>
      <style:text-properties style:font-name="Arial" style:font-name-asian="Lucida Sans Unicode" style:font-name-complex="Tahoma"/>
    </style:style>
    <style:style style:data-style-name="nfc1155" style:family="table-cell" style:name="abe0340">
      <style:table-cell-properties fo:border="1.0pt solid #000000" style:decimal-places="2"/>
      <style:paragraph-properties style:tab-stop-distance="1.25cm"/>
      <style:text-properties style:font-name="Arial" style:font-name-asian="Lucida Sans Unicode" style:font-name-complex="Tahoma"/>
    </style:style>
    <style:style style:data-style-name="nfef3f5" style:family="table-cell" style:name="ad24142">
      <style:table-cell-properties fo:border="1.0pt solid #000000" style:decimal-places="2"/>
      <style:paragraph-properties style:tab-stop-distance="1.25cm"/>
      <style:text-properties style:font-name="Arial" style:font-name-asian="Lucida Sans Unicode" style:font-name-complex="Tahoma"/>
    </style:style>
    <style:style style:data-style-name="ncb0cce" style:family="table-cell" style:name="a4e72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dcee">
      <style:table-cell-properties fo:border="1.0pt solid #000000" style:decimal-places="2"/>
      <style:paragraph-properties style:tab-stop-distance="1.25cm"/>
      <style:text-properties style:font-name="Arial" style:font-name-asian="Lucida Sans Unicode" style:font-name-complex="Tahoma"/>
    </style:style>
    <style:style style:data-style-name="n47380c" style:family="table-cell" style:name="a54ead5">
      <style:table-cell-properties fo:border="1.0pt solid #000000" style:decimal-places="2"/>
      <style:paragraph-properties style:tab-stop-distance="1.25cm"/>
      <style:text-properties style:font-name="Arial" style:font-name-asian="Lucida Sans Unicode" style:font-name-complex="Tahoma"/>
    </style:style>
    <style:style style:data-style-name="nea1951" style:family="table-cell" style:name="a7f8271">
      <style:table-cell-properties fo:border="1.0pt solid #000000" style:decimal-places="2"/>
      <style:paragraph-properties style:tab-stop-distance="1.25cm"/>
      <style:text-properties style:font-name="Arial" style:font-name-asian="Lucida Sans Unicode" style:font-name-complex="Tahoma"/>
    </style:style>
    <style:style style:data-style-name="n8c0d78" style:family="table-cell" style:name="a0ae53d">
      <style:table-cell-properties fo:border="1.0pt solid #000000" style:decimal-places="2"/>
      <style:paragraph-properties style:tab-stop-distance="1.25cm"/>
      <style:text-properties style:font-name="Arial" style:font-name-asian="Lucida Sans Unicode" style:font-name-complex="Tahoma"/>
    </style:style>
    <style:style style:data-style-name="n479bad" style:family="table-cell" style:name="a5cc438">
      <style:table-cell-properties fo:border="1.0pt solid #000000" style:decimal-places="2"/>
      <style:paragraph-properties style:tab-stop-distance="1.25cm"/>
      <style:text-properties style:font-name="Arial" style:font-name-asian="Lucida Sans Unicode" style:font-name-complex="Tahoma"/>
    </style:style>
    <style:style style:data-style-name="nbf369b" style:family="table-cell" style:name="a80107e">
      <style:table-cell-properties fo:border="1.0pt solid #000000" style:decimal-places="2"/>
      <style:paragraph-properties style:tab-stop-distance="1.25cm"/>
      <style:text-properties style:font-name="Arial" style:font-name-asian="Lucida Sans Unicode" style:font-name-complex="Tahoma"/>
    </style:style>
    <style:style style:data-style-name="n89a5c2" style:family="table-cell" style:name="add9a27">
      <style:table-cell-properties fo:border="1.0pt solid #000000" style:decimal-places="2"/>
      <style:paragraph-properties style:tab-stop-distance="1.25cm"/>
      <style:text-properties style:font-name="Arial" style:font-name-asian="Lucida Sans Unicode" style:font-name-complex="Tahoma"/>
    </style:style>
    <style:style style:data-style-name="nc89393" style:family="table-cell" style:name="af5a312">
      <style:table-cell-properties fo:border="1.0pt solid #000000" style:decimal-places="2"/>
      <style:paragraph-properties style:tab-stop-distance="1.25cm"/>
      <style:text-properties style:font-name="Arial" style:font-name-asian="Lucida Sans Unicode" style:font-name-complex="Tahoma"/>
    </style:style>
    <style:style style:data-style-name="n37d51b" style:family="table-cell" style:name="ad3f93a">
      <style:table-cell-properties fo:border="1.0pt solid #000000" style:decimal-places="2"/>
      <style:paragraph-properties style:tab-stop-distance="1.25cm"/>
      <style:text-properties style:font-name="Arial" style:font-name-asian="Lucida Sans Unicode" style:font-name-complex="Tahoma"/>
    </style:style>
    <style:style style:data-style-name="nf7c405" style:family="table-cell" style:name="a1f619b">
      <style:table-cell-properties fo:border="1.0pt solid #000000" style:decimal-places="2"/>
      <style:paragraph-properties style:tab-stop-distance="1.25cm"/>
      <style:text-properties style:font-name="Arial" style:font-name-asian="Lucida Sans Unicode" style:font-name-complex="Tahoma"/>
    </style:style>
    <style:style style:data-style-name="n355266" style:family="table-cell" style:name="a6840a3">
      <style:table-cell-properties fo:border="1.0pt solid #000000" style:decimal-places="2"/>
      <style:paragraph-properties style:tab-stop-distance="1.25cm"/>
      <style:text-properties style:font-name="Arial" style:font-name-asian="Lucida Sans Unicode" style:font-name-complex="Tahoma"/>
    </style:style>
    <style:style style:data-style-name="n75b316" style:family="table-cell" style:name="a23250e">
      <style:table-cell-properties fo:border="1.0pt solid #000000" style:decimal-places="2"/>
      <style:paragraph-properties style:tab-stop-distance="1.25cm"/>
      <style:text-properties style:font-name="Arial" style:font-name-asian="Lucida Sans Unicode" style:font-name-complex="Tahoma"/>
    </style:style>
    <style:style style:data-style-name="n7f9372" style:family="table-cell" style:name="a56ae0e">
      <style:table-cell-properties fo:border="1.0pt solid #000000" style:decimal-places="2"/>
      <style:paragraph-properties style:tab-stop-distance="1.25cm"/>
      <style:text-properties style:font-name="Arial" style:font-name-asian="Lucida Sans Unicode" style:font-name-complex="Tahoma"/>
    </style:style>
    <style:style style:data-style-name="n553044" style:family="table-cell" style:name="aa5a478">
      <style:table-cell-properties fo:border="1.0pt solid #000000" style:decimal-places="2"/>
      <style:paragraph-properties style:tab-stop-distance="1.25cm"/>
      <style:text-properties style:font-name="Arial" style:font-name-asian="Lucida Sans Unicode" style:font-name-complex="Tahoma"/>
    </style:style>
    <style:style style:data-style-name="n25dd26" style:family="table-cell" style:name="ad900ea">
      <style:table-cell-properties fo:border="1.0pt solid #000000" style:decimal-places="2"/>
      <style:paragraph-properties style:tab-stop-distance="1.25cm"/>
      <style:text-properties style:font-name="Arial" style:font-name-asian="Lucida Sans Unicode" style:font-name-complex="Tahoma"/>
    </style:style>
    <style:style style:data-style-name="n2792cd" style:family="table-cell" style:name="aa4c6ca">
      <style:table-cell-properties fo:border="1.0pt solid #000000" style:decimal-places="2"/>
      <style:paragraph-properties style:tab-stop-distance="1.25cm"/>
      <style:text-properties style:font-name="Arial" style:font-name-asian="Lucida Sans Unicode" style:font-name-complex="Tahoma"/>
    </style:style>
    <style:style style:data-style-name="nbb759a" style:family="table-cell" style:name="a458ee0">
      <style:table-cell-properties fo:border="1.0pt solid #000000" style:decimal-places="2"/>
      <style:paragraph-properties style:tab-stop-distance="1.25cm"/>
      <style:text-properties style:font-name="Arial" style:font-name-asian="Lucida Sans Unicode" style:font-name-complex="Tahoma"/>
    </style:style>
    <style:style style:data-style-name="na5b584" style:family="table-cell" style:name="a010578">
      <style:table-cell-properties fo:border="1.0pt solid #000000" style:decimal-places="2"/>
      <style:paragraph-properties style:tab-stop-distance="1.25cm"/>
      <style:text-properties style:font-name="Arial" style:font-name-asian="Lucida Sans Unicode" style:font-name-complex="Tahoma"/>
    </style:style>
    <style:style style:data-style-name="nc1450b" style:family="table-cell" style:name="abc89c9">
      <style:table-cell-properties fo:border="1.0pt solid #000000" style:decimal-places="2"/>
      <style:paragraph-properties style:tab-stop-distance="1.25cm"/>
      <style:text-properties style:font-name="Arial" style:font-name-asian="Lucida Sans Unicode" style:font-name-complex="Tahoma"/>
    </style:style>
    <style:style style:data-style-name="nfbf555" style:family="table-cell" style:name="a20b0f4">
      <style:table-cell-properties fo:border="1.0pt solid #000000" style:decimal-places="2"/>
      <style:paragraph-properties style:tab-stop-distance="1.25cm"/>
      <style:text-properties style:font-name="Arial" style:font-name-asian="Lucida Sans Unicode" style:font-name-complex="Tahoma"/>
    </style:style>
    <style:style style:data-style-name="n591e50" style:family="table-cell" style:name="a5d59f2">
      <style:table-cell-properties fo:border="1.0pt solid #000000" style:decimal-places="2"/>
      <style:paragraph-properties style:tab-stop-distance="1.25cm"/>
      <style:text-properties style:font-name="Arial" style:font-name-asian="Lucida Sans Unicode" style:font-name-complex="Tahoma"/>
    </style:style>
    <style:style style:data-style-name="neb84c9" style:family="table-cell" style:name="a057444">
      <style:table-cell-properties fo:border="1.0pt solid #000000" style:decimal-places="2"/>
      <style:paragraph-properties style:tab-stop-distance="1.25cm"/>
      <style:text-properties style:font-name="Arial" style:font-name-asian="Lucida Sans Unicode" style:font-name-complex="Tahoma"/>
    </style:style>
    <style:style style:data-style-name="nc54ded" style:family="table-cell" style:name="a66f557">
      <style:table-cell-properties fo:border="1.0pt solid #000000" style:decimal-places="2"/>
      <style:paragraph-properties style:tab-stop-distance="1.25cm"/>
      <style:text-properties style:font-name="Arial" style:font-name-asian="Lucida Sans Unicode" style:font-name-complex="Tahoma"/>
    </style:style>
    <style:style style:data-style-name="nfa9b4d" style:family="table-cell" style:name="afe853b">
      <style:table-cell-properties fo:border="1.0pt solid #000000" style:decimal-places="2"/>
      <style:paragraph-properties style:tab-stop-distance="1.25cm"/>
      <style:text-properties style:font-name="Arial" style:font-name-asian="Lucida Sans Unicode" style:font-name-complex="Tahoma"/>
    </style:style>
    <style:style style:data-style-name="n8ea11b" style:family="table-cell" style:name="a71472e">
      <style:table-cell-properties fo:border="1.0pt solid #000000" style:decimal-places="2"/>
      <style:paragraph-properties style:tab-stop-distance="1.25cm"/>
      <style:text-properties style:font-name="Arial" style:font-name-asian="Lucida Sans Unicode" style:font-name-complex="Tahoma"/>
    </style:style>
    <style:style style:data-style-name="nc2071b" style:family="table-cell" style:name="a1cc312">
      <style:table-cell-properties fo:border="1.0pt solid #000000" style:decimal-places="2"/>
      <style:paragraph-properties style:tab-stop-distance="1.25cm"/>
      <style:text-properties style:font-name="Arial" style:font-name-asian="Lucida Sans Unicode" style:font-name-complex="Tahoma"/>
    </style:style>
    <style:style style:data-style-name="nc21430" style:family="table-cell" style:name="a19490c">
      <style:table-cell-properties fo:border="1.0pt solid #000000" style:decimal-places="2"/>
      <style:paragraph-properties style:tab-stop-distance="1.25cm"/>
      <style:text-properties style:font-name="Arial" style:font-name-asian="Lucida Sans Unicode" style:font-name-complex="Tahoma"/>
    </style:style>
    <style:style style:data-style-name="n5fb4fb" style:family="table-cell" style:name="af9dd69">
      <style:table-cell-properties fo:border="1.0pt solid #000000" style:decimal-places="2"/>
      <style:paragraph-properties style:tab-stop-distance="1.25cm"/>
      <style:text-properties style:font-name="Arial" style:font-name-asian="Lucida Sans Unicode" style:font-name-complex="Tahoma"/>
    </style:style>
    <style:style style:data-style-name="n32025c" style:family="table-cell" style:name="a27a143">
      <style:table-cell-properties fo:border="1.0pt solid #000000" style:decimal-places="2"/>
      <style:paragraph-properties style:tab-stop-distance="1.25cm"/>
      <style:text-properties style:font-name="Arial" style:font-name-asian="Lucida Sans Unicode" style:font-name-complex="Tahoma"/>
    </style:style>
    <style:style style:data-style-name="nb5193d" style:family="table-cell" style:name="accb9fb">
      <style:table-cell-properties fo:border="1.0pt solid #000000" style:decimal-places="2"/>
      <style:paragraph-properties style:tab-stop-distance="1.25cm"/>
      <style:text-properties style:font-name="Arial" style:font-name-asian="Lucida Sans Unicode" style:font-name-complex="Tahoma"/>
    </style:style>
    <style:style style:data-style-name="n75469f" style:family="table-cell" style:name="a70b072">
      <style:table-cell-properties fo:border="1.0pt solid #000000" style:decimal-places="2"/>
      <style:paragraph-properties style:tab-stop-distance="1.25cm"/>
      <style:text-properties style:font-name="Arial" style:font-name-asian="Lucida Sans Unicode" style:font-name-complex="Tahoma"/>
    </style:style>
    <style:style style:data-style-name="n4c499e" style:family="table-cell" style:name="a3bef78">
      <style:table-cell-properties fo:border="1.0pt solid #000000" style:decimal-places="2"/>
      <style:paragraph-properties style:tab-stop-distance="1.25cm"/>
      <style:text-properties style:font-name="Arial" style:font-name-asian="Lucida Sans Unicode" style:font-name-complex="Tahoma"/>
    </style:style>
    <style:style style:data-style-name="nfd8064" style:family="table-cell" style:name="a973258">
      <style:table-cell-properties fo:border="1.0pt solid #000000" style:decimal-places="2"/>
      <style:paragraph-properties style:tab-stop-distance="1.25cm"/>
      <style:text-properties style:font-name="Arial" style:font-name-asian="Lucida Sans Unicode" style:font-name-complex="Tahoma"/>
    </style:style>
    <style:style style:data-style-name="n214803" style:family="table-cell" style:name="ab7905c">
      <style:table-cell-properties fo:border="1.0pt solid #000000" style:decimal-places="2"/>
      <style:paragraph-properties style:tab-stop-distance="1.25cm"/>
      <style:text-properties style:font-name="Arial" style:font-name-asian="Lucida Sans Unicode" style:font-name-complex="Tahoma"/>
    </style:style>
    <style:style style:data-style-name="nd4dc42" style:family="table-cell" style:name="a063457">
      <style:table-cell-properties fo:border="1.0pt solid #000000" style:decimal-places="2"/>
      <style:paragraph-properties style:tab-stop-distance="1.25cm"/>
      <style:text-properties style:font-name="Arial" style:font-name-asian="Lucida Sans Unicode" style:font-name-complex="Tahoma"/>
    </style:style>
    <style:style style:data-style-name="na4ba3b" style:family="table-cell" style:name="a35e8bd">
      <style:table-cell-properties fo:border="1.0pt solid #000000" style:decimal-places="2"/>
      <style:paragraph-properties style:tab-stop-distance="1.25cm"/>
      <style:text-properties style:font-name="Arial" style:font-name-asian="Lucida Sans Unicode" style:font-name-complex="Tahoma"/>
    </style:style>
    <style:style style:data-style-name="nb79b9e" style:family="table-cell" style:name="a16664a">
      <style:table-cell-properties fo:border="1.0pt solid #000000" style:decimal-places="2"/>
      <style:paragraph-properties style:tab-stop-distance="1.25cm"/>
      <style:text-properties style:font-name="Arial" style:font-name-asian="Lucida Sans Unicode" style:font-name-complex="Tahoma"/>
    </style:style>
    <style:style style:data-style-name="ncc5329" style:family="table-cell" style:name="a177e4d">
      <style:table-cell-properties fo:border="1.0pt solid #000000" style:decimal-places="2"/>
      <style:paragraph-properties style:tab-stop-distance="1.25cm"/>
      <style:text-properties style:font-name="Arial" style:font-name-asian="Lucida Sans Unicode" style:font-name-complex="Tahoma"/>
    </style:style>
    <style:style style:data-style-name="n6e5c5c" style:family="table-cell" style:name="a7bf094">
      <style:table-cell-properties fo:border="1.0pt solid #000000" style:decimal-places="2"/>
      <style:paragraph-properties style:tab-stop-distance="1.25cm"/>
      <style:text-properties style:font-name="Arial" style:font-name-asian="Lucida Sans Unicode" style:font-name-complex="Tahoma"/>
    </style:style>
    <style:style style:data-style-name="n09c60c" style:family="table-cell" style:name="a55d22a">
      <style:table-cell-properties fo:border="1.0pt solid #000000" style:decimal-places="2"/>
      <style:paragraph-properties style:tab-stop-distance="1.25cm"/>
      <style:text-properties style:font-name="Arial" style:font-name-asian="Lucida Sans Unicode" style:font-name-complex="Tahoma"/>
    </style:style>
    <style:style style:data-style-name="nb813c8" style:family="table-cell" style:name="a074481">
      <style:table-cell-properties fo:border="1.0pt solid #000000" style:decimal-places="2"/>
      <style:paragraph-properties style:tab-stop-distance="1.25cm"/>
      <style:text-properties style:font-name="Arial" style:font-name-asian="Lucida Sans Unicode" style:font-name-complex="Tahoma"/>
    </style:style>
    <style:style style:data-style-name="n557cc8" style:family="table-cell" style:name="a5a5825">
      <style:table-cell-properties fo:border="1.0pt solid #000000" style:decimal-places="2"/>
      <style:paragraph-properties style:tab-stop-distance="1.25cm"/>
      <style:text-properties style:font-name="Arial" style:font-name-asian="Lucida Sans Unicode" style:font-name-complex="Tahoma"/>
    </style:style>
    <style:style style:data-style-name="n2e0e62" style:family="table-cell" style:name="a130a6c">
      <style:table-cell-properties fo:border="1.0pt solid #000000" style:decimal-places="2"/>
      <style:paragraph-properties style:tab-stop-distance="1.25cm"/>
      <style:text-properties style:font-name="Arial" style:font-name-asian="Lucida Sans Unicode" style:font-name-complex="Tahoma"/>
    </style:style>
    <style:style style:data-style-name="n69a8a3" style:family="table-cell" style:name="a580f98">
      <style:table-cell-properties fo:border="1.0pt solid #000000" style:decimal-places="2"/>
      <style:paragraph-properties style:tab-stop-distance="1.25cm"/>
      <style:text-properties style:font-name="Arial" style:font-name-asian="Lucida Sans Unicode" style:font-name-complex="Tahoma"/>
    </style:style>
    <style:style style:data-style-name="n287b07" style:family="table-cell" style:name="aeda349">
      <style:table-cell-properties fo:border="1.0pt solid #000000" style:decimal-places="2"/>
      <style:paragraph-properties style:tab-stop-distance="1.25cm"/>
      <style:text-properties style:font-name="Arial" style:font-name-asian="Lucida Sans Unicode" style:font-name-complex="Tahoma"/>
    </style:style>
    <style:style style:data-style-name="n494e9c" style:family="table-cell" style:name="a6e660c">
      <style:table-cell-properties fo:border="1.0pt solid #000000" style:decimal-places="2"/>
      <style:paragraph-properties style:tab-stop-distance="1.25cm"/>
      <style:text-properties style:font-name="Arial" style:font-name-asian="Lucida Sans Unicode" style:font-name-complex="Tahoma"/>
    </style:style>
    <style:style style:data-style-name="nf9a187" style:family="table-cell" style:name="a4be970">
      <style:table-cell-properties fo:border="1.0pt solid #000000" style:decimal-places="2"/>
      <style:paragraph-properties style:tab-stop-distance="1.25cm"/>
      <style:text-properties style:font-name="Arial" style:font-name-asian="Lucida Sans Unicode" style:font-name-complex="Tahoma"/>
    </style:style>
    <style:style style:data-style-name="nb81df6" style:family="table-cell" style:name="a67cc24">
      <style:table-cell-properties fo:border="1.0pt solid #000000" style:decimal-places="2"/>
      <style:paragraph-properties style:tab-stop-distance="1.25cm"/>
      <style:text-properties style:font-name="Arial" style:font-name-asian="Lucida Sans Unicode" style:font-name-complex="Tahoma"/>
    </style:style>
    <style:style style:data-style-name="na21bd9" style:family="table-cell" style:name="aa736ce">
      <style:table-cell-properties fo:border="1.0pt solid #000000" style:decimal-places="2"/>
      <style:paragraph-properties style:tab-stop-distance="1.25cm"/>
      <style:text-properties style:font-name="Arial" style:font-name-asian="Lucida Sans Unicode" style:font-name-complex="Tahoma"/>
    </style:style>
    <style:style style:data-style-name="n4aa679" style:family="table-cell" style:name="a85e9a5">
      <style:table-cell-properties fo:border="1.0pt solid #000000" style:decimal-places="2"/>
      <style:paragraph-properties style:tab-stop-distance="1.25cm"/>
      <style:text-properties style:font-name="Arial" style:font-name-asian="Lucida Sans Unicode" style:font-name-complex="Tahoma"/>
    </style:style>
    <style:style style:data-style-name="n949395" style:family="table-cell" style:name="a0074f7">
      <style:table-cell-properties fo:border="1.0pt solid #000000" style:decimal-places="2"/>
      <style:paragraph-properties style:tab-stop-distance="1.25cm"/>
      <style:text-properties style:font-name="Arial" style:font-name-asian="Lucida Sans Unicode" style:font-name-complex="Tahoma"/>
    </style:style>
    <style:style style:data-style-name="n7d5f94" style:family="table-cell" style:name="a78e598">
      <style:table-cell-properties fo:border="1.0pt solid #000000" style:decimal-places="2"/>
      <style:paragraph-properties style:tab-stop-distance="1.25cm"/>
      <style:text-properties style:font-name="Arial" style:font-name-asian="Lucida Sans Unicode" style:font-name-complex="Tahoma"/>
    </style:style>
    <style:style style:data-style-name="n508729" style:family="table-cell" style:name="a2f5d90">
      <style:table-cell-properties fo:border="1.0pt solid #000000" style:decimal-places="2"/>
      <style:paragraph-properties style:tab-stop-distance="1.25cm"/>
      <style:text-properties style:font-name="Arial" style:font-name-asian="Lucida Sans Unicode" style:font-name-complex="Tahoma"/>
    </style:style>
    <style:style style:data-style-name="nbc076f" style:family="table-cell" style:name="a9303be">
      <style:table-cell-properties fo:border="1.0pt solid #000000" style:decimal-places="2"/>
      <style:paragraph-properties style:tab-stop-distance="1.25cm"/>
      <style:text-properties style:font-name="Arial" style:font-name-asian="Lucida Sans Unicode" style:font-name-complex="Tahoma"/>
    </style:style>
    <style:style style:data-style-name="n7fe42d" style:family="table-cell" style:name="ade5828">
      <style:table-cell-properties fo:border="1.0pt solid #000000" style:decimal-places="2"/>
      <style:paragraph-properties style:tab-stop-distance="1.25cm"/>
      <style:text-properties style:font-name="Arial" style:font-name-asian="Lucida Sans Unicode" style:font-name-complex="Tahoma"/>
    </style:style>
    <style:style style:data-style-name="n9007a3" style:family="table-cell" style:name="a4628ef">
      <style:table-cell-properties fo:border="1.0pt solid #000000" style:decimal-places="2"/>
      <style:paragraph-properties style:tab-stop-distance="1.25cm"/>
      <style:text-properties style:font-name="Arial" style:font-name-asian="Lucida Sans Unicode" style:font-name-complex="Tahoma"/>
    </style:style>
    <style:style style:data-style-name="n645f87" style:family="table-cell" style:name="af2cc7a">
      <style:table-cell-properties fo:border="1.0pt solid #000000" style:decimal-places="2"/>
      <style:paragraph-properties style:tab-stop-distance="1.25cm"/>
      <style:text-properties style:font-name="Arial" style:font-name-asian="Lucida Sans Unicode" style:font-name-complex="Tahoma"/>
    </style:style>
    <style:style style:data-style-name="nac96d8" style:family="table-cell" style:name="a81ec15">
      <style:table-cell-properties fo:border="1.0pt solid #000000" style:decimal-places="2"/>
      <style:paragraph-properties style:tab-stop-distance="1.25cm"/>
      <style:text-properties style:font-name="Arial" style:font-name-asian="Lucida Sans Unicode" style:font-name-complex="Tahoma"/>
    </style:style>
    <style:style style:data-style-name="nf5dedf" style:family="table-cell" style:name="a258e95">
      <style:table-cell-properties fo:border="1.0pt solid #000000" style:decimal-places="2"/>
      <style:paragraph-properties style:tab-stop-distance="1.25cm"/>
      <style:text-properties style:font-name="Arial" style:font-name-asian="Lucida Sans Unicode" style:font-name-complex="Tahoma"/>
    </style:style>
    <style:style style:data-style-name="n9c5d8d" style:family="table-cell" style:name="a26f1d9">
      <style:table-cell-properties fo:border="1.0pt solid #000000" style:decimal-places="2"/>
      <style:paragraph-properties style:tab-stop-distance="1.25cm"/>
      <style:text-properties style:font-name="Arial" style:font-name-asian="Lucida Sans Unicode" style:font-name-complex="Tahoma"/>
    </style:style>
    <style:style style:data-style-name="n641019" style:family="table-cell" style:name="a597c84">
      <style:table-cell-properties fo:border="1.0pt solid #000000" style:decimal-places="2"/>
      <style:paragraph-properties style:tab-stop-distance="1.25cm"/>
      <style:text-properties style:font-name="Arial" style:font-name-asian="Lucida Sans Unicode" style:font-name-complex="Tahoma"/>
    </style:style>
    <style:style style:data-style-name="neb57f6" style:family="table-cell" style:name="a43ad2f">
      <style:table-cell-properties fo:border="1.0pt solid #000000" style:decimal-places="2"/>
      <style:paragraph-properties style:tab-stop-distance="1.25cm"/>
      <style:text-properties style:font-name="Arial" style:font-name-asian="Lucida Sans Unicode" style:font-name-complex="Tahoma"/>
    </style:style>
    <style:style style:data-style-name="nd9d80a" style:family="table-cell" style:name="a15bb5e">
      <style:table-cell-properties fo:border="1.0pt solid #000000" style:decimal-places="2"/>
      <style:paragraph-properties style:tab-stop-distance="1.25cm"/>
      <style:text-properties style:font-name="Arial" style:font-name-asian="Lucida Sans Unicode" style:font-name-complex="Tahoma"/>
    </style:style>
    <style:style style:data-style-name="n13425e" style:family="table-cell" style:name="a7f7f5e">
      <style:table-cell-properties fo:border="1.0pt solid #000000" style:decimal-places="2"/>
      <style:paragraph-properties style:tab-stop-distance="1.25cm"/>
      <style:text-properties style:font-name="Arial" style:font-name-asian="Lucida Sans Unicode" style:font-name-complex="Tahoma"/>
    </style:style>
    <style:style style:data-style-name="nf9d907" style:family="table-cell" style:name="ad77bde">
      <style:table-cell-properties fo:border="1.0pt solid #000000" style:decimal-places="2"/>
      <style:paragraph-properties style:tab-stop-distance="1.25cm"/>
      <style:text-properties style:font-name="Arial" style:font-name-asian="Lucida Sans Unicode" style:font-name-complex="Tahoma"/>
    </style:style>
    <style:style style:data-style-name="n106d4c" style:family="table-cell" style:name="a0fd639">
      <style:table-cell-properties fo:border="1.0pt solid #000000" style:decimal-places="2"/>
      <style:paragraph-properties style:tab-stop-distance="1.25cm"/>
      <style:text-properties style:font-name="Arial" style:font-name-asian="Lucida Sans Unicode" style:font-name-complex="Tahoma"/>
    </style:style>
    <style:style style:data-style-name="nd9f871" style:family="table-cell" style:name="a830ced">
      <style:table-cell-properties fo:border="1.0pt solid #000000" style:decimal-places="2"/>
      <style:paragraph-properties style:tab-stop-distance="1.25cm"/>
      <style:text-properties style:font-name="Arial" style:font-name-asian="Lucida Sans Unicode" style:font-name-complex="Tahoma"/>
    </style:style>
    <style:style style:data-style-name="n333e22" style:family="table-cell" style:name="ae78f87">
      <style:table-cell-properties fo:border="1.0pt solid #000000" style:decimal-places="2"/>
      <style:paragraph-properties style:tab-stop-distance="1.25cm"/>
      <style:text-properties style:font-name="Arial" style:font-name-asian="Lucida Sans Unicode" style:font-name-complex="Tahoma"/>
    </style:style>
    <style:style style:data-style-name="n7e6db5" style:family="table-cell" style:name="a8784b7">
      <style:table-cell-properties fo:border="1.0pt solid #000000" style:decimal-places="2"/>
      <style:paragraph-properties style:tab-stop-distance="1.25cm"/>
      <style:text-properties style:font-name="Arial" style:font-name-asian="Lucida Sans Unicode" style:font-name-complex="Tahoma"/>
    </style:style>
    <style:style style:data-style-name="n521e3d" style:family="table-cell" style:name="adfd4fd">
      <style:table-cell-properties fo:border="1.0pt solid #000000" style:decimal-places="2"/>
      <style:paragraph-properties style:tab-stop-distance="1.25cm"/>
      <style:text-properties style:font-name="Arial" style:font-name-asian="Lucida Sans Unicode" style:font-name-complex="Tahoma"/>
    </style:style>
    <style:style style:data-style-name="nfe9f53" style:family="table-cell" style:name="aa1af40">
      <style:table-cell-properties fo:border="1.0pt solid #000000" style:decimal-places="2"/>
      <style:paragraph-properties style:tab-stop-distance="1.25cm"/>
      <style:text-properties style:font-name="Arial" style:font-name-asian="Lucida Sans Unicode" style:font-name-complex="Tahoma"/>
    </style:style>
    <style:style style:data-style-name="naa380e" style:family="table-cell" style:name="a43141e">
      <style:table-cell-properties fo:border="1.0pt solid #000000" style:decimal-places="2"/>
      <style:paragraph-properties style:tab-stop-distance="1.25cm"/>
      <style:text-properties style:font-name="Arial" style:font-name-asian="Lucida Sans Unicode" style:font-name-complex="Tahoma"/>
    </style:style>
    <style:style style:data-style-name="nf9f5f8" style:family="table-cell" style:name="a0c7b89">
      <style:table-cell-properties fo:border="1.0pt solid #000000" style:decimal-places="2"/>
      <style:paragraph-properties style:tab-stop-distance="1.25cm"/>
      <style:text-properties style:font-name="Arial" style:font-name-asian="Lucida Sans Unicode" style:font-name-complex="Tahoma"/>
    </style:style>
    <style:style style:data-style-name="n2145fd" style:family="table-cell" style:name="a0ae9ee">
      <style:table-cell-properties fo:border="1.0pt solid #000000" style:decimal-places="2"/>
      <style:paragraph-properties style:tab-stop-distance="1.25cm"/>
      <style:text-properties style:font-name="Arial" style:font-name-asian="Lucida Sans Unicode" style:font-name-complex="Tahoma"/>
    </style:style>
    <style:style style:data-style-name="n933261" style:family="table-cell" style:name="a350ebc">
      <style:table-cell-properties fo:border="1.0pt solid #000000" style:decimal-places="2"/>
      <style:paragraph-properties style:tab-stop-distance="1.25cm"/>
      <style:text-properties style:font-name="Arial" style:font-name-asian="Lucida Sans Unicode" style:font-name-complex="Tahoma"/>
    </style:style>
    <style:style style:data-style-name="n16327d" style:family="table-cell" style:name="af11271">
      <style:table-cell-properties fo:border="1.0pt solid #000000" style:decimal-places="2"/>
      <style:paragraph-properties style:tab-stop-distance="1.25cm"/>
      <style:text-properties style:font-name="Arial" style:font-name-asian="Lucida Sans Unicode" style:font-name-complex="Tahoma"/>
    </style:style>
    <style:style style:data-style-name="n37a8ca" style:family="table-cell" style:name="a3936f7">
      <style:table-cell-properties fo:border="1.0pt solid #000000" style:decimal-places="2"/>
      <style:paragraph-properties style:tab-stop-distance="1.25cm"/>
      <style:text-properties style:font-name="Arial" style:font-name-asian="Lucida Sans Unicode" style:font-name-complex="Tahoma"/>
    </style:style>
    <style:style style:data-style-name="nb83513" style:family="table-cell" style:name="a15e82e">
      <style:table-cell-properties fo:border="1.0pt solid #000000" style:decimal-places="2"/>
      <style:paragraph-properties style:tab-stop-distance="1.25cm"/>
      <style:text-properties style:font-name="Arial" style:font-name-asian="Lucida Sans Unicode" style:font-name-complex="Tahoma"/>
    </style:style>
    <style:style style:data-style-name="n8c4bb4" style:family="table-cell" style:name="af66d9a">
      <style:table-cell-properties fo:border="1.0pt solid #000000" style:decimal-places="2"/>
      <style:paragraph-properties style:tab-stop-distance="1.25cm"/>
      <style:text-properties style:font-name="Arial" style:font-name-asian="Lucida Sans Unicode" style:font-name-complex="Tahoma"/>
    </style:style>
    <style:style style:data-style-name="n9eadb0" style:family="table-cell" style:name="ae5003e">
      <style:table-cell-properties fo:border="1.0pt solid #000000" style:decimal-places="2"/>
      <style:paragraph-properties style:tab-stop-distance="1.25cm"/>
      <style:text-properties style:font-name="Arial" style:font-name-asian="Lucida Sans Unicode" style:font-name-complex="Tahoma"/>
    </style:style>
    <style:style style:data-style-name="n239c1b" style:family="table-cell" style:name="ac83347">
      <style:table-cell-properties fo:border="1.0pt solid #000000" style:decimal-places="2"/>
      <style:paragraph-properties style:tab-stop-distance="1.25cm"/>
      <style:text-properties style:font-name="Arial" style:font-name-asian="Lucida Sans Unicode" style:font-name-complex="Tahoma"/>
    </style:style>
    <style:style style:data-style-name="n100422" style:family="table-cell" style:name="a3e33c1">
      <style:table-cell-properties fo:border="1.0pt solid #000000" style:decimal-places="2"/>
      <style:paragraph-properties style:tab-stop-distance="1.25cm"/>
      <style:text-properties style:font-name="Arial" style:font-name-asian="Lucida Sans Unicode" style:font-name-complex="Tahoma"/>
    </style:style>
    <style:style style:data-style-name="nbd7764" style:family="table-cell" style:name="a348de3">
      <style:table-cell-properties fo:border="1.0pt solid #000000" style:decimal-places="2"/>
      <style:paragraph-properties style:tab-stop-distance="1.25cm"/>
      <style:text-properties style:font-name="Arial" style:font-name-asian="Lucida Sans Unicode" style:font-name-complex="Tahoma"/>
    </style:style>
    <style:style style:data-style-name="n4ea175" style:family="table-cell" style:name="af72f92">
      <style:table-cell-properties fo:border="1.0pt solid #000000" style:decimal-places="2"/>
      <style:paragraph-properties style:tab-stop-distance="1.25cm"/>
      <style:text-properties style:font-name="Arial" style:font-name-asian="Lucida Sans Unicode" style:font-name-complex="Tahoma"/>
    </style:style>
    <style:style style:data-style-name="n5e0991" style:family="table-cell" style:name="a3f1359">
      <style:table-cell-properties fo:border="1.0pt solid #000000" style:decimal-places="2"/>
      <style:paragraph-properties style:tab-stop-distance="1.25cm"/>
      <style:text-properties style:font-name="Arial" style:font-name-asian="Lucida Sans Unicode" style:font-name-complex="Tahoma"/>
    </style:style>
    <style:style style:data-style-name="n06f576" style:family="table-cell" style:name="a03afb8">
      <style:table-cell-properties fo:border="1.0pt solid #000000" style:decimal-places="2"/>
      <style:paragraph-properties style:tab-stop-distance="1.25cm"/>
      <style:text-properties style:font-name="Arial" style:font-name-asian="Lucida Sans Unicode" style:font-name-complex="Tahoma"/>
    </style:style>
    <style:style style:data-style-name="nf8247a" style:family="table-cell" style:name="a6471eb">
      <style:table-cell-properties fo:border="1.0pt solid #000000" style:decimal-places="2"/>
      <style:paragraph-properties style:tab-stop-distance="1.25cm"/>
      <style:text-properties style:font-name="Arial" style:font-name-asian="Lucida Sans Unicode" style:font-name-complex="Tahoma"/>
    </style:style>
    <style:style style:data-style-name="n6aa2c7" style:family="table-cell" style:name="af91bcd">
      <style:table-cell-properties fo:border="1.0pt solid #000000" style:decimal-places="2"/>
      <style:paragraph-properties style:tab-stop-distance="1.25cm"/>
      <style:text-properties style:font-name="Arial" style:font-name-asian="Lucida Sans Unicode" style:font-name-complex="Tahoma"/>
    </style:style>
    <style:style style:data-style-name="nf92338" style:family="table-cell" style:name="af4113b">
      <style:table-cell-properties fo:border="1.0pt solid #000000" style:decimal-places="2"/>
      <style:paragraph-properties style:tab-stop-distance="1.25cm"/>
      <style:text-properties style:font-name="Arial" style:font-name-asian="Lucida Sans Unicode" style:font-name-complex="Tahoma"/>
    </style:style>
    <style:style style:data-style-name="ne1a02c" style:family="table-cell" style:name="af98e78">
      <style:table-cell-properties fo:border="1.0pt solid #000000" style:decimal-places="2"/>
      <style:paragraph-properties style:tab-stop-distance="1.25cm"/>
      <style:text-properties style:font-name="Arial" style:font-name-asian="Lucida Sans Unicode" style:font-name-complex="Tahoma"/>
    </style:style>
    <style:style style:data-style-name="n0592e1" style:family="table-cell" style:name="a99757a">
      <style:table-cell-properties fo:border="1.0pt solid #000000" style:decimal-places="2"/>
      <style:paragraph-properties style:tab-stop-distance="1.25cm"/>
      <style:text-properties style:font-name="Arial" style:font-name-asian="Lucida Sans Unicode" style:font-name-complex="Tahoma"/>
    </style:style>
    <style:style style:data-style-name="n6c9dfd" style:family="table-cell" style:name="a22a9aa">
      <style:table-cell-properties fo:border="1.0pt solid #000000" style:decimal-places="2"/>
      <style:paragraph-properties style:tab-stop-distance="1.25cm"/>
      <style:text-properties style:font-name="Arial" style:font-name-asian="Lucida Sans Unicode" style:font-name-complex="Tahoma"/>
    </style:style>
    <style:style style:data-style-name="n3e5847" style:family="table-cell" style:name="a0dc04e">
      <style:table-cell-properties fo:border="1.0pt solid #000000" style:decimal-places="2"/>
      <style:paragraph-properties style:tab-stop-distance="1.25cm"/>
      <style:text-properties style:font-name="Arial" style:font-name-asian="Lucida Sans Unicode" style:font-name-complex="Tahoma"/>
    </style:style>
    <style:style style:data-style-name="nb28aeb" style:family="table-cell" style:name="a723616">
      <style:table-cell-properties fo:border="1.0pt solid #000000" style:decimal-places="2"/>
      <style:paragraph-properties style:tab-stop-distance="1.25cm"/>
      <style:text-properties style:font-name="Arial" style:font-name-asian="Lucida Sans Unicode" style:font-name-complex="Tahoma"/>
    </style:style>
    <style:style style:data-style-name="n9a3472" style:family="table-cell" style:name="aa1416a">
      <style:table-cell-properties fo:border="1.0pt solid #000000" style:decimal-places="2"/>
      <style:paragraph-properties style:tab-stop-distance="1.25cm"/>
      <style:text-properties style:font-name="Arial" style:font-name-asian="Lucida Sans Unicode" style:font-name-complex="Tahoma"/>
    </style:style>
    <style:style style:data-style-name="n737475" style:family="table-cell" style:name="a3dac5e">
      <style:table-cell-properties fo:border="1.0pt solid #000000" style:decimal-places="2"/>
      <style:paragraph-properties style:tab-stop-distance="1.25cm"/>
      <style:text-properties style:font-name="Arial" style:font-name-asian="Lucida Sans Unicode" style:font-name-complex="Tahoma"/>
    </style:style>
    <style:style style:data-style-name="na18b16" style:family="table-cell" style:name="a3fc2eb">
      <style:table-cell-properties fo:border="1.0pt solid #000000" style:decimal-places="2"/>
      <style:paragraph-properties style:tab-stop-distance="1.25cm"/>
      <style:text-properties style:font-name="Arial" style:font-name-asian="Lucida Sans Unicode" style:font-name-complex="Tahoma"/>
    </style:style>
    <style:style style:data-style-name="n0ed37c" style:family="table-cell" style:name="a2eaaab">
      <style:table-cell-properties fo:border="1.0pt solid #000000" style:decimal-places="2"/>
      <style:paragraph-properties style:tab-stop-distance="1.25cm"/>
      <style:text-properties style:font-name="Arial" style:font-name-asian="Lucida Sans Unicode" style:font-name-complex="Tahoma"/>
    </style:style>
    <style:style style:data-style-name="nfea3ef" style:family="table-cell" style:name="ace5be1">
      <style:table-cell-properties fo:border="1.0pt solid #000000" style:decimal-places="2"/>
      <style:paragraph-properties style:tab-stop-distance="1.25cm"/>
      <style:text-properties style:font-name="Arial" style:font-name-asian="Lucida Sans Unicode" style:font-name-complex="Tahoma"/>
    </style:style>
    <style:style style:data-style-name="n629271" style:family="table-cell" style:name="a8d41c4">
      <style:table-cell-properties fo:border="1.0pt solid #000000" style:decimal-places="2"/>
      <style:paragraph-properties style:tab-stop-distance="1.25cm"/>
      <style:text-properties style:font-name="Arial" style:font-name-asian="Lucida Sans Unicode" style:font-name-complex="Tahoma"/>
    </style:style>
    <style:style style:data-style-name="nf8dc4e" style:family="table-cell" style:name="af955b0">
      <style:table-cell-properties fo:border="1.0pt solid #000000" style:decimal-places="2"/>
      <style:paragraph-properties style:tab-stop-distance="1.25cm"/>
      <style:text-properties style:font-name="Arial" style:font-name-asian="Lucida Sans Unicode" style:font-name-complex="Tahoma"/>
    </style:style>
    <style:style style:data-style-name="n6fb89f" style:family="table-cell" style:name="a1630da">
      <style:table-cell-properties fo:border="1.0pt solid #000000" style:decimal-places="2"/>
      <style:paragraph-properties style:tab-stop-distance="1.25cm"/>
      <style:text-properties style:font-name="Arial" style:font-name-asian="Lucida Sans Unicode" style:font-name-complex="Tahoma"/>
    </style:style>
    <style:style style:data-style-name="nf2781e" style:family="table-cell" style:name="a52571f">
      <style:table-cell-properties fo:border="1.0pt solid #000000" style:decimal-places="2"/>
      <style:paragraph-properties style:tab-stop-distance="1.25cm"/>
      <style:text-properties style:font-name="Arial" style:font-name-asian="Lucida Sans Unicode" style:font-name-complex="Tahoma"/>
    </style:style>
    <style:style style:data-style-name="n50b5a9" style:family="table-cell" style:name="aced79b">
      <style:table-cell-properties fo:border="1.0pt solid #000000" style:decimal-places="2"/>
      <style:paragraph-properties style:tab-stop-distance="1.25cm"/>
      <style:text-properties style:font-name="Arial" style:font-name-asian="Lucida Sans Unicode" style:font-name-complex="Tahoma"/>
    </style:style>
    <style:style style:data-style-name="n2a8f29" style:family="table-cell" style:name="ab4d24a">
      <style:table-cell-properties fo:border="1.0pt solid #000000" style:decimal-places="2"/>
      <style:paragraph-properties style:tab-stop-distance="1.25cm"/>
      <style:text-properties style:font-name="Arial" style:font-name-asian="Lucida Sans Unicode" style:font-name-complex="Tahoma"/>
    </style:style>
    <style:style style:data-style-name="n7978dc" style:family="table-cell" style:name="a1f1a48">
      <style:table-cell-properties fo:border="1.0pt solid #000000" style:decimal-places="2"/>
      <style:paragraph-properties style:tab-stop-distance="1.25cm"/>
      <style:text-properties style:font-name="Arial" style:font-name-asian="Lucida Sans Unicode" style:font-name-complex="Tahoma"/>
    </style:style>
    <style:style style:data-style-name="n304100" style:family="table-cell" style:name="a66e0ce">
      <style:table-cell-properties fo:border="1.0pt solid #000000" style:decimal-places="2"/>
      <style:paragraph-properties style:tab-stop-distance="1.25cm"/>
      <style:text-properties style:font-name="Arial" style:font-name-asian="Lucida Sans Unicode" style:font-name-complex="Tahoma"/>
    </style:style>
    <style:style style:data-style-name="n092580" style:family="table-cell" style:name="adaebcf">
      <style:table-cell-properties fo:border="1.0pt solid #000000" style:decimal-places="2"/>
      <style:paragraph-properties style:tab-stop-distance="1.25cm"/>
      <style:text-properties style:font-name="Arial" style:font-name-asian="Lucida Sans Unicode" style:font-name-complex="Tahoma"/>
    </style:style>
    <style:style style:data-style-name="n28e79b" style:family="table-cell" style:name="a198bd6">
      <style:table-cell-properties fo:border="1.0pt solid #000000" style:decimal-places="2"/>
      <style:paragraph-properties style:tab-stop-distance="1.25cm"/>
      <style:text-properties style:font-name="Arial" style:font-name-asian="Lucida Sans Unicode" style:font-name-complex="Tahoma"/>
    </style:style>
    <style:style style:data-style-name="nc2ca7e" style:family="table-cell" style:name="afdee37">
      <style:table-cell-properties fo:border="1.0pt solid #000000" style:decimal-places="2"/>
      <style:paragraph-properties style:tab-stop-distance="1.25cm"/>
      <style:text-properties style:font-name="Arial" style:font-name-asian="Lucida Sans Unicode" style:font-name-complex="Tahoma"/>
    </style:style>
    <style:style style:data-style-name="na15c89" style:family="table-cell" style:name="a6b33f1">
      <style:table-cell-properties fo:border="1.0pt solid #000000" style:decimal-places="2"/>
      <style:paragraph-properties style:tab-stop-distance="1.25cm"/>
      <style:text-properties style:font-name="Arial" style:font-name-asian="Lucida Sans Unicode" style:font-name-complex="Tahoma"/>
    </style:style>
    <style:style style:data-style-name="n0371fa" style:family="table-cell" style:name="a5bd9da">
      <style:table-cell-properties fo:border="1.0pt solid #000000" style:decimal-places="2"/>
      <style:paragraph-properties style:tab-stop-distance="1.25cm"/>
      <style:text-properties style:font-name="Arial" style:font-name-asian="Lucida Sans Unicode" style:font-name-complex="Tahoma"/>
    </style:style>
    <style:style style:data-style-name="nf5e0df" style:family="table-cell" style:name="aaba6d1">
      <style:table-cell-properties fo:border="1.0pt solid #000000" style:decimal-places="2"/>
      <style:paragraph-properties style:tab-stop-distance="1.25cm"/>
      <style:text-properties style:font-name="Arial" style:font-name-asian="Lucida Sans Unicode" style:font-name-complex="Tahoma"/>
    </style:style>
    <style:style style:data-style-name="n8d7786" style:family="table-cell" style:name="ae4602b">
      <style:table-cell-properties fo:border="1.0pt solid #000000" style:decimal-places="2"/>
      <style:paragraph-properties style:tab-stop-distance="1.25cm"/>
      <style:text-properties style:font-name="Arial" style:font-name-asian="Lucida Sans Unicode" style:font-name-complex="Tahoma"/>
    </style:style>
    <style:style style:data-style-name="n4b005d" style:family="table-cell" style:name="a89af5a">
      <style:table-cell-properties fo:border="1.0pt solid #000000" style:decimal-places="2"/>
      <style:paragraph-properties style:tab-stop-distance="1.25cm"/>
      <style:text-properties style:font-name="Arial" style:font-name-asian="Lucida Sans Unicode" style:font-name-complex="Tahoma"/>
    </style:style>
    <style:style style:data-style-name="n239a2c" style:family="table-cell" style:name="ac9472a">
      <style:table-cell-properties fo:border="1.0pt solid #000000" style:decimal-places="2"/>
      <style:paragraph-properties style:tab-stop-distance="1.25cm"/>
      <style:text-properties style:font-name="Arial" style:font-name-asian="Lucida Sans Unicode" style:font-name-complex="Tahoma"/>
    </style:style>
    <style:style style:data-style-name="n7a1c5f" style:family="table-cell" style:name="ad7ce9d">
      <style:table-cell-properties fo:border="1.0pt solid #000000" style:decimal-places="2"/>
      <style:paragraph-properties style:tab-stop-distance="1.25cm"/>
      <style:text-properties style:font-name="Arial" style:font-name-asian="Lucida Sans Unicode" style:font-name-complex="Tahoma"/>
    </style:style>
    <style:style style:data-style-name="n9df165" style:family="table-cell" style:name="a95c698">
      <style:table-cell-properties fo:border="1.0pt solid #000000" style:decimal-places="2"/>
      <style:paragraph-properties style:tab-stop-distance="1.25cm"/>
      <style:text-properties style:font-name="Arial" style:font-name-asian="Lucida Sans Unicode" style:font-name-complex="Tahoma"/>
    </style:style>
    <style:style style:data-style-name="nc06bab" style:family="table-cell" style:name="a6f92b4">
      <style:table-cell-properties fo:border="1.0pt solid #000000" style:decimal-places="2"/>
      <style:paragraph-properties style:tab-stop-distance="1.25cm"/>
      <style:text-properties style:font-name="Arial" style:font-name-asian="Lucida Sans Unicode" style:font-name-complex="Tahoma"/>
    </style:style>
    <style:style style:data-style-name="n980abd" style:family="table-cell" style:name="a5700a6">
      <style:table-cell-properties fo:border="1.0pt solid #000000" style:decimal-places="2"/>
      <style:paragraph-properties style:tab-stop-distance="1.25cm"/>
      <style:text-properties style:font-name="Arial" style:font-name-asian="Lucida Sans Unicode" style:font-name-complex="Tahoma"/>
    </style:style>
    <style:style style:data-style-name="ne5681f" style:family="table-cell" style:name="a42ea8c">
      <style:table-cell-properties fo:border="1.0pt solid #000000" style:decimal-places="2"/>
      <style:paragraph-properties style:tab-stop-distance="1.25cm"/>
      <style:text-properties style:font-name="Arial" style:font-name-asian="Lucida Sans Unicode" style:font-name-complex="Tahoma"/>
    </style:style>
    <style:style style:data-style-name="nd63fc4" style:family="table-cell" style:name="a5b03af">
      <style:table-cell-properties fo:border="1.0pt solid #000000" style:decimal-places="2"/>
      <style:paragraph-properties style:tab-stop-distance="1.25cm"/>
      <style:text-properties style:font-name="Arial" style:font-name-asian="Lucida Sans Unicode" style:font-name-complex="Tahoma"/>
    </style:style>
    <style:style style:data-style-name="n901bbd" style:family="table-cell" style:name="a1f2419">
      <style:table-cell-properties fo:border="1.0pt solid #000000" style:decimal-places="2"/>
      <style:paragraph-properties style:tab-stop-distance="1.25cm"/>
      <style:text-properties style:font-name="Arial" style:font-name-asian="Lucida Sans Unicode" style:font-name-complex="Tahoma"/>
    </style:style>
    <style:style style:data-style-name="n990a78" style:family="table-cell" style:name="ace5b32">
      <style:table-cell-properties fo:border="1.0pt solid #000000" style:decimal-places="2"/>
      <style:paragraph-properties style:tab-stop-distance="1.25cm"/>
      <style:text-properties style:font-name="Arial" style:font-name-asian="Lucida Sans Unicode" style:font-name-complex="Tahoma"/>
    </style:style>
    <style:style style:data-style-name="nafc2ce" style:family="table-cell" style:name="a683481">
      <style:table-cell-properties fo:border="1.0pt solid #000000" style:decimal-places="2"/>
      <style:paragraph-properties style:tab-stop-distance="1.25cm"/>
      <style:text-properties style:font-name="Arial" style:font-name-asian="Lucida Sans Unicode" style:font-name-complex="Tahoma"/>
    </style:style>
    <style:style style:data-style-name="ne4005f" style:family="table-cell" style:name="aec1229">
      <style:table-cell-properties fo:border="1.0pt solid #000000" style:decimal-places="2"/>
      <style:paragraph-properties style:tab-stop-distance="1.25cm"/>
      <style:text-properties style:font-name="Arial" style:font-name-asian="Lucida Sans Unicode" style:font-name-complex="Tahoma"/>
    </style:style>
    <style:style style:data-style-name="nee08f3" style:family="table-cell" style:name="aeac03a">
      <style:table-cell-properties fo:border="1.0pt solid #000000" style:decimal-places="2"/>
      <style:paragraph-properties style:tab-stop-distance="1.25cm"/>
      <style:text-properties style:font-name="Arial" style:font-name-asian="Lucida Sans Unicode" style:font-name-complex="Tahoma"/>
    </style:style>
    <style:style style:data-style-name="n2b6aec" style:family="table-cell" style:name="a596954">
      <style:table-cell-properties fo:border="1.0pt solid #000000" style:decimal-places="2"/>
      <style:paragraph-properties style:tab-stop-distance="1.25cm"/>
      <style:text-properties style:font-name="Arial" style:font-name-asian="Lucida Sans Unicode" style:font-name-complex="Tahoma"/>
    </style:style>
    <style:style style:data-style-name="nbe0357" style:family="table-cell" style:name="aba5325">
      <style:table-cell-properties fo:border="1.0pt solid #000000" style:decimal-places="2"/>
      <style:paragraph-properties style:tab-stop-distance="1.25cm"/>
      <style:text-properties style:font-name="Arial" style:font-name-asian="Lucida Sans Unicode" style:font-name-complex="Tahoma"/>
    </style:style>
    <style:style style:data-style-name="n5b6dee" style:family="table-cell" style:name="a39a837">
      <style:table-cell-properties fo:border="1.0pt solid #000000" style:decimal-places="2"/>
      <style:paragraph-properties style:tab-stop-distance="1.25cm"/>
      <style:text-properties style:font-name="Arial" style:font-name-asian="Lucida Sans Unicode" style:font-name-complex="Tahoma"/>
    </style:style>
    <style:style style:data-style-name="n953272" style:family="table-cell" style:name="a359720">
      <style:table-cell-properties fo:border="1.0pt solid #000000" style:decimal-places="2"/>
      <style:paragraph-properties style:tab-stop-distance="1.25cm"/>
      <style:text-properties style:font-name="Arial" style:font-name-asian="Lucida Sans Unicode" style:font-name-complex="Tahoma"/>
    </style:style>
    <style:style style:data-style-name="nfe931e" style:family="table-cell" style:name="a1f97d7">
      <style:table-cell-properties fo:border="1.0pt solid #000000" style:decimal-places="2"/>
      <style:paragraph-properties style:tab-stop-distance="1.25cm"/>
      <style:text-properties style:font-name="Arial" style:font-name-asian="Lucida Sans Unicode" style:font-name-complex="Tahoma"/>
    </style:style>
    <style:style style:data-style-name="n718a06" style:family="table-cell" style:name="aae59a4">
      <style:table-cell-properties fo:border="1.0pt solid #000000" style:decimal-places="2"/>
      <style:paragraph-properties style:tab-stop-distance="1.25cm"/>
      <style:text-properties style:font-name="Arial" style:font-name-asian="Lucida Sans Unicode" style:font-name-complex="Tahoma"/>
    </style:style>
    <style:style style:data-style-name="nbba41c" style:family="table-cell" style:name="a1da26c">
      <style:table-cell-properties fo:border="1.0pt solid #000000" style:decimal-places="2"/>
      <style:paragraph-properties style:tab-stop-distance="1.25cm"/>
      <style:text-properties style:font-name="Arial" style:font-name-asian="Lucida Sans Unicode" style:font-name-complex="Tahoma"/>
    </style:style>
    <style:style style:data-style-name="neafe43" style:family="table-cell" style:name="aad1766">
      <style:table-cell-properties fo:border="1.0pt solid #000000" style:decimal-places="2"/>
      <style:paragraph-properties style:tab-stop-distance="1.25cm"/>
      <style:text-properties style:font-name="Arial" style:font-name-asian="Lucida Sans Unicode" style:font-name-complex="Tahoma"/>
    </style:style>
    <style:style style:data-style-name="n0c3a4f" style:family="table-cell" style:name="a338391">
      <style:table-cell-properties fo:border="1.0pt solid #000000" style:decimal-places="2"/>
      <style:paragraph-properties style:tab-stop-distance="1.25cm"/>
      <style:text-properties style:font-name="Arial" style:font-name-asian="Lucida Sans Unicode" style:font-name-complex="Tahoma"/>
    </style:style>
    <style:style style:data-style-name="n86a13d" style:family="table-cell" style:name="a51cefe">
      <style:table-cell-properties fo:border="1.0pt solid #000000" style:decimal-places="2"/>
      <style:paragraph-properties style:tab-stop-distance="1.25cm"/>
      <style:text-properties style:font-name="Arial" style:font-name-asian="Lucida Sans Unicode" style:font-name-complex="Tahoma"/>
    </style:style>
    <style:style style:data-style-name="n129698" style:family="table-cell" style:name="a5d28c6">
      <style:table-cell-properties fo:border="1.0pt solid #000000" style:decimal-places="2"/>
      <style:paragraph-properties style:tab-stop-distance="1.25cm"/>
      <style:text-properties style:font-name="Arial" style:font-name-asian="Lucida Sans Unicode" style:font-name-complex="Tahoma"/>
    </style:style>
    <style:style style:data-style-name="nd7341a" style:family="table-cell" style:name="a4c4a1f">
      <style:table-cell-properties fo:border="1.0pt solid #000000" style:decimal-places="2"/>
      <style:paragraph-properties style:tab-stop-distance="1.25cm"/>
      <style:text-properties style:font-name="Arial" style:font-name-asian="Lucida Sans Unicode" style:font-name-complex="Tahoma"/>
    </style:style>
    <style:style style:data-style-name="nc668c4" style:family="table-cell" style:name="aba1a27">
      <style:table-cell-properties fo:border="1.0pt solid #000000" style:decimal-places="2"/>
      <style:paragraph-properties style:tab-stop-distance="1.25cm"/>
      <style:text-properties style:font-name="Arial" style:font-name-asian="Lucida Sans Unicode" style:font-name-complex="Tahoma"/>
    </style:style>
    <style:style style:data-style-name="n9973ba" style:family="table-cell" style:name="a4f1ee6">
      <style:table-cell-properties fo:border="1.0pt solid #000000" style:decimal-places="2"/>
      <style:paragraph-properties style:tab-stop-distance="1.25cm"/>
      <style:text-properties style:font-name="Arial" style:font-name-asian="Lucida Sans Unicode" style:font-name-complex="Tahoma"/>
    </style:style>
    <style:style style:data-style-name="n497124" style:family="table-cell" style:name="a13bf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a136">
      <style:table-cell-properties fo:border="1.0pt solid #000000" style:decimal-places="2"/>
      <style:paragraph-properties style:tab-stop-distance="1.25cm"/>
      <style:text-properties style:font-name="Arial" style:font-name-asian="Lucida Sans Unicode" style:font-name-complex="Tahoma"/>
    </style:style>
    <style:style style:data-style-name="n52e880" style:family="table-cell" style:name="a6357f2">
      <style:table-cell-properties fo:border="1.0pt solid #000000" style:decimal-places="2"/>
      <style:paragraph-properties style:tab-stop-distance="1.25cm"/>
      <style:text-properties style:font-name="Arial" style:font-name-asian="Lucida Sans Unicode" style:font-name-complex="Tahoma"/>
    </style:style>
    <style:style style:data-style-name="n4a4d18" style:family="table-cell" style:name="a8e1636">
      <style:table-cell-properties fo:border="1.0pt solid #000000" style:decimal-places="2"/>
      <style:paragraph-properties style:tab-stop-distance="1.25cm"/>
      <style:text-properties style:font-name="Arial" style:font-name-asian="Lucida Sans Unicode" style:font-name-complex="Tahoma"/>
    </style:style>
    <style:style style:data-style-name="n424bda" style:family="table-cell" style:name="a92b788">
      <style:table-cell-properties fo:border="1.0pt solid #000000" style:decimal-places="2"/>
      <style:paragraph-properties style:tab-stop-distance="1.25cm"/>
      <style:text-properties style:font-name="Arial" style:font-name-asian="Lucida Sans Unicode" style:font-name-complex="Tahoma"/>
    </style:style>
    <style:style style:data-style-name="nb2389d" style:family="table-cell" style:name="a75fa6a">
      <style:table-cell-properties fo:border="1.0pt solid #000000" style:decimal-places="2"/>
      <style:paragraph-properties style:tab-stop-distance="1.25cm"/>
      <style:text-properties style:font-name="Arial" style:font-name-asian="Lucida Sans Unicode" style:font-name-complex="Tahoma"/>
    </style:style>
    <style:style style:data-style-name="n69bd59" style:family="table-cell" style:name="a4534e3">
      <style:table-cell-properties fo:border="1.0pt solid #000000" style:decimal-places="2"/>
      <style:paragraph-properties style:tab-stop-distance="1.25cm"/>
      <style:text-properties style:font-name="Arial" style:font-name-asian="Lucida Sans Unicode" style:font-name-complex="Tahoma"/>
    </style:style>
    <style:style style:data-style-name="n414c51" style:family="table-cell" style:name="af04ced">
      <style:table-cell-properties fo:border="1.0pt solid #000000" style:decimal-places="2"/>
      <style:paragraph-properties style:tab-stop-distance="1.25cm"/>
      <style:text-properties style:font-name="Arial" style:font-name-asian="Lucida Sans Unicode" style:font-name-complex="Tahoma"/>
    </style:style>
    <style:style style:data-style-name="n7b6ce0" style:family="table-cell" style:name="afcab0d">
      <style:table-cell-properties fo:border="1.0pt solid #000000" style:decimal-places="2"/>
      <style:paragraph-properties style:tab-stop-distance="1.25cm"/>
      <style:text-properties style:font-name="Arial" style:font-name-asian="Lucida Sans Unicode" style:font-name-complex="Tahoma"/>
    </style:style>
    <style:style style:data-style-name="n2abdd1" style:family="table-cell" style:name="a45d8d7">
      <style:table-cell-properties fo:border="1.0pt solid #000000" style:decimal-places="2"/>
      <style:paragraph-properties style:tab-stop-distance="1.25cm"/>
      <style:text-properties style:font-name="Arial" style:font-name-asian="Lucida Sans Unicode" style:font-name-complex="Tahoma"/>
    </style:style>
    <style:style style:data-style-name="na66578" style:family="table-cell" style:name="ae99285">
      <style:table-cell-properties fo:border="1.0pt solid #000000" style:decimal-places="2"/>
      <style:paragraph-properties style:tab-stop-distance="1.25cm"/>
      <style:text-properties style:font-name="Arial" style:font-name-asian="Lucida Sans Unicode" style:font-name-complex="Tahoma"/>
    </style:style>
    <style:style style:data-style-name="n6eb5c7" style:family="table-cell" style:name="a039fc2">
      <style:table-cell-properties fo:border="1.0pt solid #000000" style:decimal-places="2"/>
      <style:paragraph-properties style:tab-stop-distance="1.25cm"/>
      <style:text-properties style:font-name="Arial" style:font-name-asian="Lucida Sans Unicode" style:font-name-complex="Tahoma"/>
    </style:style>
    <style:style style:data-style-name="na234a0" style:family="table-cell" style:name="a690169">
      <style:table-cell-properties fo:border="1.0pt solid #000000" style:decimal-places="2"/>
      <style:paragraph-properties style:tab-stop-distance="1.25cm"/>
      <style:text-properties style:font-name="Arial" style:font-name-asian="Lucida Sans Unicode" style:font-name-complex="Tahoma"/>
    </style:style>
    <style:style style:data-style-name="nd779d6" style:family="table-cell" style:name="a84170b">
      <style:table-cell-properties fo:border="1.0pt solid #000000" style:decimal-places="2"/>
      <style:paragraph-properties style:tab-stop-distance="1.25cm"/>
      <style:text-properties style:font-name="Arial" style:font-name-asian="Lucida Sans Unicode" style:font-name-complex="Tahoma"/>
    </style:style>
    <style:style style:data-style-name="n7268f5" style:family="table-cell" style:name="ae83d08">
      <style:table-cell-properties fo:border="1.0pt solid #000000" style:decimal-places="2"/>
      <style:paragraph-properties style:tab-stop-distance="1.25cm"/>
      <style:text-properties style:font-name="Arial" style:font-name-asian="Lucida Sans Unicode" style:font-name-complex="Tahoma"/>
    </style:style>
    <style:style style:data-style-name="n7dc3f3" style:family="table-cell" style:name="ae71b3e">
      <style:table-cell-properties fo:border="1.0pt solid #000000" style:decimal-places="2"/>
      <style:paragraph-properties style:tab-stop-distance="1.25cm"/>
      <style:text-properties style:font-name="Arial" style:font-name-asian="Lucida Sans Unicode" style:font-name-complex="Tahoma"/>
    </style:style>
    <style:style style:data-style-name="nb98dcc" style:family="table-cell" style:name="a27a325">
      <style:table-cell-properties fo:border="1.0pt solid #000000" style:decimal-places="2"/>
      <style:paragraph-properties style:tab-stop-distance="1.25cm"/>
      <style:text-properties style:font-name="Arial" style:font-name-asian="Lucida Sans Unicode" style:font-name-complex="Tahoma"/>
    </style:style>
    <style:style style:data-style-name="n0d492e" style:family="table-cell" style:name="a2993b5">
      <style:table-cell-properties fo:border="1.0pt solid #000000" style:decimal-places="2"/>
      <style:paragraph-properties style:tab-stop-distance="1.25cm"/>
      <style:text-properties style:font-name="Arial" style:font-name-asian="Lucida Sans Unicode" style:font-name-complex="Tahoma"/>
    </style:style>
    <style:style style:data-style-name="n22a45a" style:family="table-cell" style:name="ab6515f">
      <style:table-cell-properties fo:border="1.0pt solid #000000" style:decimal-places="2"/>
      <style:paragraph-properties style:tab-stop-distance="1.25cm"/>
      <style:text-properties style:font-name="Arial" style:font-name-asian="Lucida Sans Unicode" style:font-name-complex="Tahoma"/>
    </style:style>
    <style:style style:data-style-name="n954b4d" style:family="table-cell" style:name="a08fa77">
      <style:table-cell-properties fo:border="1.0pt solid #000000" style:decimal-places="2"/>
      <style:paragraph-properties style:tab-stop-distance="1.25cm"/>
      <style:text-properties style:font-name="Arial" style:font-name-asian="Lucida Sans Unicode" style:font-name-complex="Tahoma"/>
    </style:style>
    <style:style style:data-style-name="ne3fb6b" style:family="table-cell" style:name="ad1559d">
      <style:table-cell-properties fo:border="1.0pt solid #000000" style:decimal-places="2"/>
      <style:paragraph-properties style:tab-stop-distance="1.25cm"/>
      <style:text-properties style:font-name="Arial" style:font-name-asian="Lucida Sans Unicode" style:font-name-complex="Tahoma"/>
    </style:style>
    <style:style style:data-style-name="nb7eec0" style:family="table-cell" style:name="aab9ad4">
      <style:table-cell-properties fo:border="1.0pt solid #000000" style:decimal-places="2"/>
      <style:paragraph-properties style:tab-stop-distance="1.25cm"/>
      <style:text-properties style:font-name="Arial" style:font-name-asian="Lucida Sans Unicode" style:font-name-complex="Tahoma"/>
    </style:style>
    <style:style style:data-style-name="n4832cd" style:family="table-cell" style:name="a6c9a68">
      <style:table-cell-properties fo:border="1.0pt solid #000000" style:decimal-places="2"/>
      <style:paragraph-properties style:tab-stop-distance="1.25cm"/>
      <style:text-properties style:font-name="Arial" style:font-name-asian="Lucida Sans Unicode" style:font-name-complex="Tahoma"/>
    </style:style>
    <style:style style:data-style-name="nef98a1" style:family="table-cell" style:name="ad69b45">
      <style:table-cell-properties fo:border="1.0pt solid #000000" style:decimal-places="2"/>
      <style:paragraph-properties style:tab-stop-distance="1.25cm"/>
      <style:text-properties style:font-name="Arial" style:font-name-asian="Lucida Sans Unicode" style:font-name-complex="Tahoma"/>
    </style:style>
    <style:style style:data-style-name="n74c3e7" style:family="table-cell" style:name="a2d6e7d">
      <style:table-cell-properties fo:border="1.0pt solid #000000" style:decimal-places="2"/>
      <style:paragraph-properties style:tab-stop-distance="1.25cm"/>
      <style:text-properties style:font-name="Arial" style:font-name-asian="Lucida Sans Unicode" style:font-name-complex="Tahoma"/>
    </style:style>
    <style:style style:data-style-name="n872aac" style:family="table-cell" style:name="ae50d89">
      <style:table-cell-properties fo:border="1.0pt solid #000000" style:decimal-places="2"/>
      <style:paragraph-properties style:tab-stop-distance="1.25cm"/>
      <style:text-properties style:font-name="Arial" style:font-name-asian="Lucida Sans Unicode" style:font-name-complex="Tahoma"/>
    </style:style>
    <style:style style:data-style-name="n41ea6c" style:family="table-cell" style:name="a26b72e">
      <style:table-cell-properties fo:border="1.0pt solid #000000" style:decimal-places="2"/>
      <style:paragraph-properties style:tab-stop-distance="1.25cm"/>
      <style:text-properties style:font-name="Arial" style:font-name-asian="Lucida Sans Unicode" style:font-name-complex="Tahoma"/>
    </style:style>
    <style:style style:data-style-name="n9f6e44" style:family="table-cell" style:name="af18a1c">
      <style:table-cell-properties fo:border="1.0pt solid #000000" style:decimal-places="2"/>
      <style:paragraph-properties style:tab-stop-distance="1.25cm"/>
      <style:text-properties style:font-name="Arial" style:font-name-asian="Lucida Sans Unicode" style:font-name-complex="Tahoma"/>
    </style:style>
    <style:style style:data-style-name="n32bc17" style:family="table-cell" style:name="a99d139">
      <style:table-cell-properties fo:border="1.0pt solid #000000" style:decimal-places="2"/>
      <style:paragraph-properties style:tab-stop-distance="1.25cm"/>
      <style:text-properties style:font-name="Arial" style:font-name-asian="Lucida Sans Unicode" style:font-name-complex="Tahoma"/>
    </style:style>
    <style:style style:data-style-name="n1f4690" style:family="table-cell" style:name="a548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1c31">
      <style:table-cell-properties fo:border="1.0pt solid #000000" style:decimal-places="2"/>
      <style:paragraph-properties style:tab-stop-distance="1.25cm"/>
      <style:text-properties style:font-name="Arial" style:font-name-asian="Lucida Sans Unicode" style:font-name-complex="Tahoma"/>
    </style:style>
    <style:style style:data-style-name="n225dbc" style:family="table-cell" style:name="aff0768">
      <style:table-cell-properties fo:border="1.0pt solid #000000" style:decimal-places="2"/>
      <style:paragraph-properties style:tab-stop-distance="1.25cm"/>
      <style:text-properties style:font-name="Arial" style:font-name-asian="Lucida Sans Unicode" style:font-name-complex="Tahoma"/>
    </style:style>
    <style:style style:data-style-name="ne44b7c" style:family="table-cell" style:name="a8e68ac">
      <style:table-cell-properties fo:border="1.0pt solid #000000" style:decimal-places="2"/>
      <style:paragraph-properties style:tab-stop-distance="1.25cm"/>
      <style:text-properties style:font-name="Arial" style:font-name-asian="Lucida Sans Unicode" style:font-name-complex="Tahoma"/>
    </style:style>
    <style:style style:data-style-name="n062090" style:family="table-cell" style:name="a79186e">
      <style:table-cell-properties fo:border="1.0pt solid #000000" style:decimal-places="2"/>
      <style:paragraph-properties style:tab-stop-distance="1.25cm"/>
      <style:text-properties style:font-name="Arial" style:font-name-asian="Lucida Sans Unicode" style:font-name-complex="Tahoma"/>
    </style:style>
    <style:style style:data-style-name="nd11909" style:family="table-cell" style:name="a4c41c8">
      <style:table-cell-properties fo:border="1.0pt solid #000000" style:decimal-places="2"/>
      <style:paragraph-properties style:tab-stop-distance="1.25cm"/>
      <style:text-properties style:font-name="Arial" style:font-name-asian="Lucida Sans Unicode" style:font-name-complex="Tahoma"/>
    </style:style>
    <style:style style:data-style-name="na23cc6" style:family="table-cell" style:name="ab1a87d">
      <style:table-cell-properties fo:border="1.0pt solid #000000" style:decimal-places="2"/>
      <style:paragraph-properties style:tab-stop-distance="1.25cm"/>
      <style:text-properties style:font-name="Arial" style:font-name-asian="Lucida Sans Unicode" style:font-name-complex="Tahoma"/>
    </style:style>
    <style:style style:data-style-name="n602fb4" style:family="table-cell" style:name="a098eba">
      <style:table-cell-properties fo:border="1.0pt solid #000000" style:decimal-places="2"/>
      <style:paragraph-properties style:tab-stop-distance="1.25cm"/>
      <style:text-properties style:font-name="Arial" style:font-name-asian="Lucida Sans Unicode" style:font-name-complex="Tahoma"/>
    </style:style>
    <style:style style:data-style-name="n2f7cd9" style:family="table-cell" style:name="a05165e">
      <style:table-cell-properties fo:border="1.0pt solid #000000" style:decimal-places="2"/>
      <style:paragraph-properties style:tab-stop-distance="1.25cm"/>
      <style:text-properties style:font-name="Arial" style:font-name-asian="Lucida Sans Unicode" style:font-name-complex="Tahoma"/>
    </style:style>
    <style:style style:data-style-name="nbe14e4" style:family="table-cell" style:name="a539185">
      <style:table-cell-properties fo:border="1.0pt solid #000000" style:decimal-places="2"/>
      <style:paragraph-properties style:tab-stop-distance="1.25cm"/>
      <style:text-properties style:font-name="Arial" style:font-name-asian="Lucida Sans Unicode" style:font-name-complex="Tahoma"/>
    </style:style>
    <style:style style:data-style-name="n70bef8" style:family="table-cell" style:name="a3ef61a">
      <style:table-cell-properties fo:border="1.0pt solid #000000" style:decimal-places="2"/>
      <style:paragraph-properties style:tab-stop-distance="1.25cm"/>
      <style:text-properties style:font-name="Arial" style:font-name-asian="Lucida Sans Unicode" style:font-name-complex="Tahoma"/>
    </style:style>
    <style:style style:data-style-name="n7eabbd" style:family="table-cell" style:name="a2f13ff">
      <style:table-cell-properties fo:border="1.0pt solid #000000" style:decimal-places="2"/>
      <style:paragraph-properties style:tab-stop-distance="1.25cm"/>
      <style:text-properties style:font-name="Arial" style:font-name-asian="Lucida Sans Unicode" style:font-name-complex="Tahoma"/>
    </style:style>
    <style:style style:data-style-name="n300b3a" style:family="table-cell" style:name="a1570e8">
      <style:table-cell-properties fo:border="1.0pt solid #000000" style:decimal-places="2"/>
      <style:paragraph-properties style:tab-stop-distance="1.25cm"/>
      <style:text-properties style:font-name="Arial" style:font-name-asian="Lucida Sans Unicode" style:font-name-complex="Tahoma"/>
    </style:style>
    <style:style style:data-style-name="nc42ca2" style:family="table-cell" style:name="af6e4ba">
      <style:table-cell-properties fo:border="1.0pt solid #000000" style:decimal-places="2"/>
      <style:paragraph-properties style:tab-stop-distance="1.25cm"/>
      <style:text-properties style:font-name="Arial" style:font-name-asian="Lucida Sans Unicode" style:font-name-complex="Tahoma"/>
    </style:style>
    <style:style style:data-style-name="n6ecaa3" style:family="table-cell" style:name="a0d2a77">
      <style:table-cell-properties fo:border="1.0pt solid #000000" style:decimal-places="2"/>
      <style:paragraph-properties style:tab-stop-distance="1.25cm"/>
      <style:text-properties style:font-name="Arial" style:font-name-asian="Lucida Sans Unicode" style:font-name-complex="Tahoma"/>
    </style:style>
    <style:style style:data-style-name="n51c0fe" style:family="table-cell" style:name="a27d99a">
      <style:table-cell-properties fo:border="1.0pt solid #000000" style:decimal-places="2"/>
      <style:paragraph-properties style:tab-stop-distance="1.25cm"/>
      <style:text-properties style:font-name="Arial" style:font-name-asian="Lucida Sans Unicode" style:font-name-complex="Tahoma"/>
    </style:style>
    <style:style style:data-style-name="nf9bac6" style:family="table-cell" style:name="a99612f">
      <style:table-cell-properties fo:border="1.0pt solid #000000" style:decimal-places="2"/>
      <style:paragraph-properties style:tab-stop-distance="1.25cm"/>
      <style:text-properties style:font-name="Arial" style:font-name-asian="Lucida Sans Unicode" style:font-name-complex="Tahoma"/>
    </style:style>
    <style:style style:data-style-name="n1f6099" style:family="table-cell" style:name="a85a603">
      <style:table-cell-properties fo:border="1.0pt solid #000000" style:decimal-places="2"/>
      <style:paragraph-properties style:tab-stop-distance="1.25cm"/>
      <style:text-properties style:font-name="Arial" style:font-name-asian="Lucida Sans Unicode" style:font-name-complex="Tahoma"/>
    </style:style>
    <style:style style:data-style-name="n64301d" style:family="table-cell" style:name="a0770e6">
      <style:table-cell-properties fo:border="1.0pt solid #000000" style:decimal-places="2"/>
      <style:paragraph-properties style:tab-stop-distance="1.25cm"/>
      <style:text-properties style:font-name="Arial" style:font-name-asian="Lucida Sans Unicode" style:font-name-complex="Tahoma"/>
    </style:style>
    <style:style style:data-style-name="n99d246" style:family="table-cell" style:name="a5c2f01">
      <style:table-cell-properties fo:border="1.0pt solid #000000" style:decimal-places="2"/>
      <style:paragraph-properties style:tab-stop-distance="1.25cm"/>
      <style:text-properties style:font-name="Arial" style:font-name-asian="Lucida Sans Unicode" style:font-name-complex="Tahoma"/>
    </style:style>
    <style:style style:data-style-name="n635b4a" style:family="table-cell" style:name="a9d35fb">
      <style:table-cell-properties fo:border="1.0pt solid #000000" style:decimal-places="2"/>
      <style:paragraph-properties style:tab-stop-distance="1.25cm"/>
      <style:text-properties style:font-name="Arial" style:font-name-asian="Lucida Sans Unicode" style:font-name-complex="Tahoma"/>
    </style:style>
    <style:style style:data-style-name="nbfc1c0" style:family="table-cell" style:name="abae7dd">
      <style:table-cell-properties fo:border="1.0pt solid #000000" style:decimal-places="2"/>
      <style:paragraph-properties style:tab-stop-distance="1.25cm"/>
      <style:text-properties style:font-name="Arial" style:font-name-asian="Lucida Sans Unicode" style:font-name-complex="Tahoma"/>
    </style:style>
    <style:style style:data-style-name="n41d3e9" style:family="table-cell" style:name="ab14906">
      <style:table-cell-properties fo:border="1.0pt solid #000000" style:decimal-places="2"/>
      <style:paragraph-properties style:tab-stop-distance="1.25cm"/>
      <style:text-properties style:font-name="Arial" style:font-name-asian="Lucida Sans Unicode" style:font-name-complex="Tahoma"/>
    </style:style>
    <style:style style:data-style-name="na9f8e8" style:family="table-cell" style:name="a7765e2">
      <style:table-cell-properties fo:border="1.0pt solid #000000" style:decimal-places="2"/>
      <style:paragraph-properties style:tab-stop-distance="1.25cm"/>
      <style:text-properties style:font-name="Arial" style:font-name-asian="Lucida Sans Unicode" style:font-name-complex="Tahoma"/>
    </style:style>
    <style:style style:data-style-name="n61e5af" style:family="table-cell" style:name="a38e96b">
      <style:table-cell-properties fo:border="1.0pt solid #000000" style:decimal-places="2"/>
      <style:paragraph-properties style:tab-stop-distance="1.25cm"/>
      <style:text-properties style:font-name="Arial" style:font-name-asian="Lucida Sans Unicode" style:font-name-complex="Tahoma"/>
    </style:style>
    <style:style style:data-style-name="nd332d3" style:family="table-cell" style:name="aa2025c">
      <style:table-cell-properties fo:border="1.0pt solid #000000" style:decimal-places="2"/>
      <style:paragraph-properties style:tab-stop-distance="1.25cm"/>
      <style:text-properties style:font-name="Arial" style:font-name-asian="Lucida Sans Unicode" style:font-name-complex="Tahoma"/>
    </style:style>
    <style:style style:data-style-name="n0242e1" style:family="table-cell" style:name="ac3ef81">
      <style:table-cell-properties fo:border="1.0pt solid #000000" style:decimal-places="2"/>
      <style:paragraph-properties style:tab-stop-distance="1.25cm"/>
      <style:text-properties style:font-name="Arial" style:font-name-asian="Lucida Sans Unicode" style:font-name-complex="Tahoma"/>
    </style:style>
    <style:style style:data-style-name="n21f358" style:family="table-cell" style:name="a3f4e19">
      <style:table-cell-properties fo:border="1.0pt solid #000000" style:decimal-places="2"/>
      <style:paragraph-properties style:tab-stop-distance="1.25cm"/>
      <style:text-properties style:font-name="Arial" style:font-name-asian="Lucida Sans Unicode" style:font-name-complex="Tahoma"/>
    </style:style>
    <style:style style:data-style-name="n41117a" style:family="table-cell" style:name="a79853d">
      <style:table-cell-properties fo:border="1.0pt solid #000000" style:decimal-places="2"/>
      <style:paragraph-properties style:tab-stop-distance="1.25cm"/>
      <style:text-properties style:font-name="Arial" style:font-name-asian="Lucida Sans Unicode" style:font-name-complex="Tahoma"/>
    </style:style>
    <style:style style:data-style-name="n768df9" style:family="table-cell" style:name="a6b89df">
      <style:table-cell-properties fo:border="1.0pt solid #000000" style:decimal-places="2"/>
      <style:paragraph-properties style:tab-stop-distance="1.25cm"/>
      <style:text-properties style:font-name="Arial" style:font-name-asian="Lucida Sans Unicode" style:font-name-complex="Tahoma"/>
    </style:style>
    <style:style style:data-style-name="n85067e" style:family="table-cell" style:name="adaee5d">
      <style:table-cell-properties fo:border="1.0pt solid #000000" style:decimal-places="2"/>
      <style:paragraph-properties style:tab-stop-distance="1.25cm"/>
      <style:text-properties style:font-name="Arial" style:font-name-asian="Lucida Sans Unicode" style:font-name-complex="Tahoma"/>
    </style:style>
    <style:style style:data-style-name="n675368" style:family="table-cell" style:name="a2e8bb5">
      <style:table-cell-properties fo:border="1.0pt solid #000000" style:decimal-places="2"/>
      <style:paragraph-properties style:tab-stop-distance="1.25cm"/>
      <style:text-properties style:font-name="Arial" style:font-name-asian="Lucida Sans Unicode" style:font-name-complex="Tahoma"/>
    </style:style>
    <style:style style:data-style-name="n67ad53" style:family="table-cell" style:name="aba97ae">
      <style:table-cell-properties fo:border="1.0pt solid #000000" style:decimal-places="2"/>
      <style:paragraph-properties style:tab-stop-distance="1.25cm"/>
      <style:text-properties style:font-name="Arial" style:font-name-asian="Lucida Sans Unicode" style:font-name-complex="Tahoma"/>
    </style:style>
    <style:style style:data-style-name="n26f506" style:family="table-cell" style:name="adeb0e2">
      <style:table-cell-properties fo:border="1.0pt solid #000000" style:decimal-places="2"/>
      <style:paragraph-properties style:tab-stop-distance="1.25cm"/>
      <style:text-properties style:font-name="Arial" style:font-name-asian="Lucida Sans Unicode" style:font-name-complex="Tahoma"/>
    </style:style>
    <style:style style:data-style-name="n274f24" style:family="table-cell" style:name="a7736dd">
      <style:table-cell-properties fo:border="1.0pt solid #000000" style:decimal-places="2"/>
      <style:paragraph-properties style:tab-stop-distance="1.25cm"/>
      <style:text-properties style:font-name="Arial" style:font-name-asian="Lucida Sans Unicode" style:font-name-complex="Tahoma"/>
    </style:style>
    <style:style style:data-style-name="nfbd20a" style:family="table-cell" style:name="aecf90b">
      <style:table-cell-properties fo:border="1.0pt solid #000000" style:decimal-places="2"/>
      <style:paragraph-properties style:tab-stop-distance="1.25cm"/>
      <style:text-properties style:font-name="Arial" style:font-name-asian="Lucida Sans Unicode" style:font-name-complex="Tahoma"/>
    </style:style>
    <style:style style:data-style-name="nc6709c" style:family="table-cell" style:name="a8b3adc">
      <style:table-cell-properties fo:border="1.0pt solid #000000" style:decimal-places="2"/>
      <style:paragraph-properties style:tab-stop-distance="1.25cm"/>
      <style:text-properties style:font-name="Arial" style:font-name-asian="Lucida Sans Unicode" style:font-name-complex="Tahoma"/>
    </style:style>
    <style:style style:data-style-name="n8c5246" style:family="table-cell" style:name="ac366d7">
      <style:table-cell-properties fo:border="1.0pt solid #000000" style:decimal-places="2"/>
      <style:paragraph-properties style:tab-stop-distance="1.25cm"/>
      <style:text-properties style:font-name="Arial" style:font-name-asian="Lucida Sans Unicode" style:font-name-complex="Tahoma"/>
    </style:style>
    <style:style style:data-style-name="ndaca88" style:family="table-cell" style:name="a6a66f0">
      <style:table-cell-properties fo:border="1.0pt solid #000000" style:decimal-places="2"/>
      <style:paragraph-properties style:tab-stop-distance="1.25cm"/>
      <style:text-properties style:font-name="Arial" style:font-name-asian="Lucida Sans Unicode" style:font-name-complex="Tahoma"/>
    </style:style>
    <style:style style:data-style-name="ndaeea5" style:family="table-cell" style:name="a3586e1">
      <style:table-cell-properties fo:border="1.0pt solid #000000" style:decimal-places="2"/>
      <style:paragraph-properties style:tab-stop-distance="1.25cm"/>
      <style:text-properties style:font-name="Arial" style:font-name-asian="Lucida Sans Unicode" style:font-name-complex="Tahoma"/>
    </style:style>
    <style:style style:data-style-name="nba3c21" style:family="table-cell" style:name="a6870c2">
      <style:table-cell-properties fo:border="1.0pt solid #000000" style:decimal-places="2"/>
      <style:paragraph-properties style:tab-stop-distance="1.25cm"/>
      <style:text-properties style:font-name="Arial" style:font-name-asian="Lucida Sans Unicode" style:font-name-complex="Tahoma"/>
    </style:style>
    <style:style style:data-style-name="n8e4fde" style:family="table-cell" style:name="a19c616">
      <style:table-cell-properties fo:border="1.0pt solid #000000" style:decimal-places="2"/>
      <style:paragraph-properties style:tab-stop-distance="1.25cm"/>
      <style:text-properties style:font-name="Arial" style:font-name-asian="Lucida Sans Unicode" style:font-name-complex="Tahoma"/>
    </style:style>
    <style:style style:data-style-name="n11bc20" style:family="table-cell" style:name="a8e1c33">
      <style:table-cell-properties fo:border="1.0pt solid #000000" style:decimal-places="2"/>
      <style:paragraph-properties style:tab-stop-distance="1.25cm"/>
      <style:text-properties style:font-name="Arial" style:font-name-asian="Lucida Sans Unicode" style:font-name-complex="Tahoma"/>
    </style:style>
    <style:style style:data-style-name="ned3ffc" style:family="table-cell" style:name="a754c97">
      <style:table-cell-properties fo:border="1.0pt solid #000000" style:decimal-places="2"/>
      <style:paragraph-properties style:tab-stop-distance="1.25cm"/>
      <style:text-properties style:font-name="Arial" style:font-name-asian="Lucida Sans Unicode" style:font-name-complex="Tahoma"/>
    </style:style>
    <style:style style:data-style-name="necffca" style:family="table-cell" style:name="a4cd5bb">
      <style:table-cell-properties fo:border="1.0pt solid #000000" style:decimal-places="2"/>
      <style:paragraph-properties style:tab-stop-distance="1.25cm"/>
      <style:text-properties style:font-name="Arial" style:font-name-asian="Lucida Sans Unicode" style:font-name-complex="Tahoma"/>
    </style:style>
    <style:style style:data-style-name="n554bb5" style:family="table-cell" style:name="a33a2d4">
      <style:table-cell-properties fo:border="1.0pt solid #000000" style:decimal-places="2"/>
      <style:paragraph-properties style:tab-stop-distance="1.25cm"/>
      <style:text-properties style:font-name="Arial" style:font-name-asian="Lucida Sans Unicode" style:font-name-complex="Tahoma"/>
    </style:style>
    <style:style style:data-style-name="n05ada3" style:family="table-cell" style:name="a857682">
      <style:table-cell-properties fo:border="1.0pt solid #000000" style:decimal-places="2"/>
      <style:paragraph-properties style:tab-stop-distance="1.25cm"/>
      <style:text-properties style:font-name="Arial" style:font-name-asian="Lucida Sans Unicode" style:font-name-complex="Tahoma"/>
    </style:style>
    <style:style style:data-style-name="n5c1ca4" style:family="table-cell" style:name="a73ba74">
      <style:table-cell-properties fo:border="1.0pt solid #000000" style:decimal-places="2"/>
      <style:paragraph-properties style:tab-stop-distance="1.25cm"/>
      <style:text-properties style:font-name="Arial" style:font-name-asian="Lucida Sans Unicode" style:font-name-complex="Tahoma"/>
    </style:style>
    <style:style style:data-style-name="n9abb69" style:family="table-cell" style:name="a53eba1">
      <style:table-cell-properties fo:border="1.0pt solid #000000" style:decimal-places="2"/>
      <style:paragraph-properties style:tab-stop-distance="1.25cm"/>
      <style:text-properties style:font-name="Arial" style:font-name-asian="Lucida Sans Unicode" style:font-name-complex="Tahoma"/>
    </style:style>
    <style:style style:data-style-name="ne10df4" style:family="table-cell" style:name="acd4d37">
      <style:table-cell-properties fo:border="1.0pt solid #000000" style:decimal-places="2"/>
      <style:paragraph-properties style:tab-stop-distance="1.25cm"/>
      <style:text-properties style:font-name="Arial" style:font-name-asian="Lucida Sans Unicode" style:font-name-complex="Tahoma"/>
    </style:style>
    <style:style style:data-style-name="na44d9a" style:family="table-cell" style:name="a292c18">
      <style:table-cell-properties fo:border="1.0pt solid #000000" style:decimal-places="2"/>
      <style:paragraph-properties style:tab-stop-distance="1.25cm"/>
      <style:text-properties style:font-name="Arial" style:font-name-asian="Lucida Sans Unicode" style:font-name-complex="Tahoma"/>
    </style:style>
    <style:style style:data-style-name="n248107" style:family="table-cell" style:name="aa01ffa">
      <style:table-cell-properties fo:border="1.0pt solid #000000" style:decimal-places="2"/>
      <style:paragraph-properties style:tab-stop-distance="1.25cm"/>
      <style:text-properties style:font-name="Arial" style:font-name-asian="Lucida Sans Unicode" style:font-name-complex="Tahoma"/>
    </style:style>
    <style:style style:data-style-name="n925092" style:family="table-cell" style:name="a757f74">
      <style:table-cell-properties fo:border="1.0pt solid #000000" style:decimal-places="2"/>
      <style:paragraph-properties style:tab-stop-distance="1.25cm"/>
      <style:text-properties style:font-name="Arial" style:font-name-asian="Lucida Sans Unicode" style:font-name-complex="Tahoma"/>
    </style:style>
    <style:style style:data-style-name="n3f4817" style:family="table-cell" style:name="a12d86e">
      <style:table-cell-properties fo:border="1.0pt solid #000000" style:decimal-places="2"/>
      <style:paragraph-properties style:tab-stop-distance="1.25cm"/>
      <style:text-properties style:font-name="Arial" style:font-name-asian="Lucida Sans Unicode" style:font-name-complex="Tahoma"/>
    </style:style>
    <style:style style:data-style-name="ncc5207" style:family="table-cell" style:name="a28d13d">
      <style:table-cell-properties fo:border="1.0pt solid #000000" style:decimal-places="2"/>
      <style:paragraph-properties style:tab-stop-distance="1.25cm"/>
      <style:text-properties style:font-name="Arial" style:font-name-asian="Lucida Sans Unicode" style:font-name-complex="Tahoma"/>
    </style:style>
    <style:style style:data-style-name="nb458fc" style:family="table-cell" style:name="a34f846">
      <style:table-cell-properties fo:border="1.0pt solid #000000" style:decimal-places="2"/>
      <style:paragraph-properties style:tab-stop-distance="1.25cm"/>
      <style:text-properties style:font-name="Arial" style:font-name-asian="Lucida Sans Unicode" style:font-name-complex="Tahoma"/>
    </style:style>
    <style:style style:data-style-name="n541b85" style:family="table-cell" style:name="aabeb8f">
      <style:table-cell-properties fo:border="1.0pt solid #000000" style:decimal-places="2"/>
      <style:paragraph-properties style:tab-stop-distance="1.25cm"/>
      <style:text-properties style:font-name="Arial" style:font-name-asian="Lucida Sans Unicode" style:font-name-complex="Tahoma"/>
    </style:style>
    <style:style style:data-style-name="n242280" style:family="table-cell" style:name="a1778db">
      <style:table-cell-properties fo:border="1.0pt solid #000000" style:decimal-places="2"/>
      <style:paragraph-properties style:tab-stop-distance="1.25cm"/>
      <style:text-properties style:font-name="Arial" style:font-name-asian="Lucida Sans Unicode" style:font-name-complex="Tahoma"/>
    </style:style>
    <style:style style:data-style-name="n7a7510" style:family="table-cell" style:name="a5e358b">
      <style:table-cell-properties fo:border="1.0pt solid #000000" style:decimal-places="2"/>
      <style:paragraph-properties style:tab-stop-distance="1.25cm"/>
      <style:text-properties style:font-name="Arial" style:font-name-asian="Lucida Sans Unicode" style:font-name-complex="Tahoma"/>
    </style:style>
    <style:style style:data-style-name="na192ea" style:family="table-cell" style:name="a3dae89">
      <style:table-cell-properties fo:border="1.0pt solid #000000" style:decimal-places="2"/>
      <style:paragraph-properties style:tab-stop-distance="1.25cm"/>
      <style:text-properties style:font-name="Arial" style:font-name-asian="Lucida Sans Unicode" style:font-name-complex="Tahoma"/>
    </style:style>
    <style:style style:data-style-name="nd28928" style:family="table-cell" style:name="aae3875">
      <style:table-cell-properties fo:border="1.0pt solid #000000" style:decimal-places="2"/>
      <style:paragraph-properties style:tab-stop-distance="1.25cm"/>
      <style:text-properties style:font-name="Arial" style:font-name-asian="Lucida Sans Unicode" style:font-name-complex="Tahoma"/>
    </style:style>
    <style:style style:data-style-name="nb75eb1" style:family="table-cell" style:name="aa4cb54">
      <style:table-cell-properties fo:border="1.0pt solid #000000" style:decimal-places="2"/>
      <style:paragraph-properties style:tab-stop-distance="1.25cm"/>
      <style:text-properties style:font-name="Arial" style:font-name-asian="Lucida Sans Unicode" style:font-name-complex="Tahoma"/>
    </style:style>
    <style:style style:data-style-name="n14e1c5" style:family="table-cell" style:name="a49f8ba">
      <style:table-cell-properties fo:border="1.0pt solid #000000" style:decimal-places="2"/>
      <style:paragraph-properties style:tab-stop-distance="1.25cm"/>
      <style:text-properties style:font-name="Arial" style:font-name-asian="Lucida Sans Unicode" style:font-name-complex="Tahoma"/>
    </style:style>
    <style:style style:data-style-name="na6a282" style:family="table-cell" style:name="aafcc8a">
      <style:table-cell-properties fo:border="1.0pt solid #000000" style:decimal-places="2"/>
      <style:paragraph-properties style:tab-stop-distance="1.25cm"/>
      <style:text-properties style:font-name="Arial" style:font-name-asian="Lucida Sans Unicode" style:font-name-complex="Tahoma"/>
    </style:style>
    <style:style style:data-style-name="n93200f" style:family="table-cell" style:name="ac55e25">
      <style:table-cell-properties fo:border="1.0pt solid #000000" style:decimal-places="2"/>
      <style:paragraph-properties style:tab-stop-distance="1.25cm"/>
      <style:text-properties style:font-name="Arial" style:font-name-asian="Lucida Sans Unicode" style:font-name-complex="Tahoma"/>
    </style:style>
    <style:style style:data-style-name="nd0d402" style:family="table-cell" style:name="a701770">
      <style:table-cell-properties fo:border="1.0pt solid #000000" style:decimal-places="2"/>
      <style:paragraph-properties style:tab-stop-distance="1.25cm"/>
      <style:text-properties style:font-name="Arial" style:font-name-asian="Lucida Sans Unicode" style:font-name-complex="Tahoma"/>
    </style:style>
    <style:style style:data-style-name="n29a6ed" style:family="table-cell" style:name="a32b904">
      <style:table-cell-properties fo:border="1.0pt solid #000000" style:decimal-places="2"/>
      <style:paragraph-properties style:tab-stop-distance="1.25cm"/>
      <style:text-properties style:font-name="Arial" style:font-name-asian="Lucida Sans Unicode" style:font-name-complex="Tahoma"/>
    </style:style>
    <style:style style:data-style-name="n0458ff" style:family="table-cell" style:name="a34c53d">
      <style:table-cell-properties fo:border="1.0pt solid #000000" style:decimal-places="2"/>
      <style:paragraph-properties style:tab-stop-distance="1.25cm"/>
      <style:text-properties style:font-name="Arial" style:font-name-asian="Lucida Sans Unicode" style:font-name-complex="Tahoma"/>
    </style:style>
    <style:style style:data-style-name="n40b298" style:family="table-cell" style:name="a2a2808">
      <style:table-cell-properties fo:border="1.0pt solid #000000" style:decimal-places="2"/>
      <style:paragraph-properties style:tab-stop-distance="1.25cm"/>
      <style:text-properties style:font-name="Arial" style:font-name-asian="Lucida Sans Unicode" style:font-name-complex="Tahoma"/>
    </style:style>
    <style:style style:data-style-name="n9f4cf0" style:family="table-cell" style:name="ab3dedf">
      <style:table-cell-properties fo:border="1.0pt solid #000000" style:decimal-places="2"/>
      <style:paragraph-properties style:tab-stop-distance="1.25cm"/>
      <style:text-properties style:font-name="Arial" style:font-name-asian="Lucida Sans Unicode" style:font-name-complex="Tahoma"/>
    </style:style>
    <style:style style:data-style-name="nb305eb" style:family="table-cell" style:name="a6a7d15">
      <style:table-cell-properties fo:border="1.0pt solid #000000" style:decimal-places="2"/>
      <style:paragraph-properties style:tab-stop-distance="1.25cm"/>
      <style:text-properties style:font-name="Arial" style:font-name-asian="Lucida Sans Unicode" style:font-name-complex="Tahoma"/>
    </style:style>
    <style:style style:data-style-name="n3538ff" style:family="table-cell" style:name="af5cd62">
      <style:table-cell-properties fo:border="1.0pt solid #000000" style:decimal-places="2"/>
      <style:paragraph-properties style:tab-stop-distance="1.25cm"/>
      <style:text-properties style:font-name="Arial" style:font-name-asian="Lucida Sans Unicode" style:font-name-complex="Tahoma"/>
    </style:style>
    <style:style style:data-style-name="n29b010" style:family="table-cell" style:name="ac77d62">
      <style:table-cell-properties fo:border="1.0pt solid #000000" style:decimal-places="2"/>
      <style:paragraph-properties style:tab-stop-distance="1.25cm"/>
      <style:text-properties style:font-name="Arial" style:font-name-asian="Lucida Sans Unicode" style:font-name-complex="Tahoma"/>
    </style:style>
    <style:style style:data-style-name="ncd0af9" style:family="table-cell" style:name="ae44bda">
      <style:table-cell-properties fo:border="1.0pt solid #000000" style:decimal-places="2"/>
      <style:paragraph-properties style:tab-stop-distance="1.25cm"/>
      <style:text-properties style:font-name="Arial" style:font-name-asian="Lucida Sans Unicode" style:font-name-complex="Tahoma"/>
    </style:style>
    <style:style style:data-style-name="n4ab3b1" style:family="table-cell" style:name="a503b88">
      <style:table-cell-properties fo:border="1.0pt solid #000000" style:decimal-places="2"/>
      <style:paragraph-properties style:tab-stop-distance="1.25cm"/>
      <style:text-properties style:font-name="Arial" style:font-name-asian="Lucida Sans Unicode" style:font-name-complex="Tahoma"/>
    </style:style>
    <style:style style:data-style-name="n82abe6" style:family="table-cell" style:name="ab77441">
      <style:table-cell-properties fo:border="1.0pt solid #000000" style:decimal-places="2"/>
      <style:paragraph-properties style:tab-stop-distance="1.25cm"/>
      <style:text-properties style:font-name="Arial" style:font-name-asian="Lucida Sans Unicode" style:font-name-complex="Tahoma"/>
    </style:style>
    <style:style style:data-style-name="na7caf2" style:family="table-cell" style:name="a331065">
      <style:table-cell-properties fo:border="1.0pt solid #000000" style:decimal-places="2"/>
      <style:paragraph-properties style:tab-stop-distance="1.25cm"/>
      <style:text-properties style:font-name="Arial" style:font-name-asian="Lucida Sans Unicode" style:font-name-complex="Tahoma"/>
    </style:style>
    <style:style style:data-style-name="na57710" style:family="table-cell" style:name="ab550a0">
      <style:table-cell-properties fo:border="1.0pt solid #000000" style:decimal-places="2"/>
      <style:paragraph-properties style:tab-stop-distance="1.25cm"/>
      <style:text-properties style:font-name="Arial" style:font-name-asian="Lucida Sans Unicode" style:font-name-complex="Tahoma"/>
    </style:style>
    <style:style style:data-style-name="na361bd" style:family="table-cell" style:name="abda1fd">
      <style:table-cell-properties fo:border="1.0pt solid #000000" style:decimal-places="2"/>
      <style:paragraph-properties style:tab-stop-distance="1.25cm"/>
      <style:text-properties style:font-name="Arial" style:font-name-asian="Lucida Sans Unicode" style:font-name-complex="Tahoma"/>
    </style:style>
    <style:style style:data-style-name="n88bed8" style:family="table-cell" style:name="ad6ee69">
      <style:table-cell-properties fo:border="1.0pt solid #000000" style:decimal-places="2"/>
      <style:paragraph-properties style:tab-stop-distance="1.25cm"/>
      <style:text-properties style:font-name="Arial" style:font-name-asian="Lucida Sans Unicode" style:font-name-complex="Tahoma"/>
    </style:style>
    <style:style style:data-style-name="n086a2e" style:family="table-cell" style:name="a2cb5bd">
      <style:table-cell-properties fo:border="1.0pt solid #000000" style:decimal-places="2"/>
      <style:paragraph-properties style:tab-stop-distance="1.25cm"/>
      <style:text-properties style:font-name="Arial" style:font-name-asian="Lucida Sans Unicode" style:font-name-complex="Tahoma"/>
    </style:style>
    <style:style style:data-style-name="n87c491" style:family="table-cell" style:name="af189fc">
      <style:table-cell-properties fo:border="1.0pt solid #000000" style:decimal-places="2"/>
      <style:paragraph-properties style:tab-stop-distance="1.25cm"/>
      <style:text-properties style:font-name="Arial" style:font-name-asian="Lucida Sans Unicode" style:font-name-complex="Tahoma"/>
    </style:style>
    <style:style style:data-style-name="n26252d" style:family="table-cell" style:name="ab37db4">
      <style:table-cell-properties fo:border="1.0pt solid #000000" style:decimal-places="2"/>
      <style:paragraph-properties style:tab-stop-distance="1.25cm"/>
      <style:text-properties style:font-name="Arial" style:font-name-asian="Lucida Sans Unicode" style:font-name-complex="Tahoma"/>
    </style:style>
    <style:style style:data-style-name="n094d39" style:family="table-cell" style:name="a474489">
      <style:table-cell-properties fo:border="1.0pt solid #000000" style:decimal-places="2"/>
      <style:paragraph-properties style:tab-stop-distance="1.25cm"/>
      <style:text-properties style:font-name="Arial" style:font-name-asian="Lucida Sans Unicode" style:font-name-complex="Tahoma"/>
    </style:style>
    <style:style style:data-style-name="n3f9b7f" style:family="table-cell" style:name="afae6c2">
      <style:table-cell-properties fo:border="1.0pt solid #000000" style:decimal-places="2"/>
      <style:paragraph-properties style:tab-stop-distance="1.25cm"/>
      <style:text-properties style:font-name="Arial" style:font-name-asian="Lucida Sans Unicode" style:font-name-complex="Tahoma"/>
    </style:style>
    <style:style style:data-style-name="n128cd6" style:family="table-cell" style:name="ab136ed">
      <style:table-cell-properties fo:border="1.0pt solid #000000" style:decimal-places="2"/>
      <style:paragraph-properties style:tab-stop-distance="1.25cm"/>
      <style:text-properties style:font-name="Arial" style:font-name-asian="Lucida Sans Unicode" style:font-name-complex="Tahoma"/>
    </style:style>
    <style:style style:data-style-name="naf91de" style:family="table-cell" style:name="a4167c3">
      <style:table-cell-properties fo:border="1.0pt solid #000000" style:decimal-places="2"/>
      <style:paragraph-properties style:tab-stop-distance="1.25cm"/>
      <style:text-properties style:font-name="Arial" style:font-name-asian="Lucida Sans Unicode" style:font-name-complex="Tahoma"/>
    </style:style>
    <style:style style:data-style-name="n9bbec5" style:family="table-cell" style:name="a80d84c">
      <style:table-cell-properties fo:border="1.0pt solid #000000" style:decimal-places="2"/>
      <style:paragraph-properties style:tab-stop-distance="1.25cm"/>
      <style:text-properties style:font-name="Arial" style:font-name-asian="Lucida Sans Unicode" style:font-name-complex="Tahoma"/>
    </style:style>
    <style:style style:data-style-name="n797cdd" style:family="table-cell" style:name="a89302f">
      <style:table-cell-properties fo:border="1.0pt solid #000000" style:decimal-places="2"/>
      <style:paragraph-properties style:tab-stop-distance="1.25cm"/>
      <style:text-properties style:font-name="Arial" style:font-name-asian="Lucida Sans Unicode" style:font-name-complex="Tahoma"/>
    </style:style>
    <style:style style:data-style-name="neca94f" style:family="table-cell" style:name="a58d749">
      <style:table-cell-properties fo:border="1.0pt solid #000000" style:decimal-places="2"/>
      <style:paragraph-properties style:tab-stop-distance="1.25cm"/>
      <style:text-properties style:font-name="Arial" style:font-name-asian="Lucida Sans Unicode" style:font-name-complex="Tahoma"/>
    </style:style>
    <style:style style:data-style-name="n1e9fa6" style:family="table-cell" style:name="ad796cf">
      <style:table-cell-properties fo:border="1.0pt solid #000000" style:decimal-places="2"/>
      <style:paragraph-properties style:tab-stop-distance="1.25cm"/>
      <style:text-properties style:font-name="Arial" style:font-name-asian="Lucida Sans Unicode" style:font-name-complex="Tahoma"/>
    </style:style>
    <style:style style:data-style-name="ncabf38" style:family="table-cell" style:name="a71f158">
      <style:table-cell-properties fo:border="1.0pt solid #000000" style:decimal-places="2"/>
      <style:paragraph-properties style:tab-stop-distance="1.25cm"/>
      <style:text-properties style:font-name="Arial" style:font-name-asian="Lucida Sans Unicode" style:font-name-complex="Tahoma"/>
    </style:style>
    <style:style style:data-style-name="n8052ed" style:family="table-cell" style:name="a438f66">
      <style:table-cell-properties fo:border="1.0pt solid #000000" style:decimal-places="2"/>
      <style:paragraph-properties style:tab-stop-distance="1.25cm"/>
      <style:text-properties style:font-name="Arial" style:font-name-asian="Lucida Sans Unicode" style:font-name-complex="Tahoma"/>
    </style:style>
    <style:style style:data-style-name="ndfd236" style:family="table-cell" style:name="a67437a">
      <style:table-cell-properties fo:border="1.0pt solid #000000" style:decimal-places="2"/>
      <style:paragraph-properties style:tab-stop-distance="1.25cm"/>
      <style:text-properties style:font-name="Arial" style:font-name-asian="Lucida Sans Unicode" style:font-name-complex="Tahoma"/>
    </style:style>
    <style:style style:data-style-name="nb5af88" style:family="table-cell" style:name="a6bf869">
      <style:table-cell-properties fo:border="1.0pt solid #000000" style:decimal-places="2"/>
      <style:paragraph-properties style:tab-stop-distance="1.25cm"/>
      <style:text-properties style:font-name="Arial" style:font-name-asian="Lucida Sans Unicode" style:font-name-complex="Tahoma"/>
    </style:style>
    <style:style style:data-style-name="n0d957f" style:family="table-cell" style:name="ae3444c">
      <style:table-cell-properties fo:border="1.0pt solid #000000" style:decimal-places="2"/>
      <style:paragraph-properties style:tab-stop-distance="1.25cm"/>
      <style:text-properties style:font-name="Arial" style:font-name-asian="Lucida Sans Unicode" style:font-name-complex="Tahoma"/>
    </style:style>
    <style:style style:data-style-name="ne7c290" style:family="table-cell" style:name="a48004c">
      <style:table-cell-properties fo:border="1.0pt solid #000000" style:decimal-places="2"/>
      <style:paragraph-properties style:tab-stop-distance="1.25cm"/>
      <style:text-properties style:font-name="Arial" style:font-name-asian="Lucida Sans Unicode" style:font-name-complex="Tahoma"/>
    </style:style>
    <style:style style:data-style-name="n21c7c8" style:family="table-cell" style:name="a834f52">
      <style:table-cell-properties fo:border="1.0pt solid #000000" style:decimal-places="2"/>
      <style:paragraph-properties style:tab-stop-distance="1.25cm"/>
      <style:text-properties style:font-name="Arial" style:font-name-asian="Lucida Sans Unicode" style:font-name-complex="Tahoma"/>
    </style:style>
    <style:style style:data-style-name="n344710" style:family="table-cell" style:name="a1df3de">
      <style:table-cell-properties fo:border="1.0pt solid #000000" style:decimal-places="2"/>
      <style:paragraph-properties style:tab-stop-distance="1.25cm"/>
      <style:text-properties style:font-name="Arial" style:font-name-asian="Lucida Sans Unicode" style:font-name-complex="Tahoma"/>
    </style:style>
    <style:style style:data-style-name="nbf007e" style:family="table-cell" style:name="a6fa5d8">
      <style:table-cell-properties fo:border="1.0pt solid #000000" style:decimal-places="2"/>
      <style:paragraph-properties style:tab-stop-distance="1.25cm"/>
      <style:text-properties style:font-name="Arial" style:font-name-asian="Lucida Sans Unicode" style:font-name-complex="Tahoma"/>
    </style:style>
    <style:style style:data-style-name="nffe37e" style:family="table-cell" style:name="aadbdb2">
      <style:table-cell-properties fo:border="1.0pt solid #000000" style:decimal-places="2"/>
      <style:paragraph-properties style:tab-stop-distance="1.25cm"/>
      <style:text-properties style:font-name="Arial" style:font-name-asian="Lucida Sans Unicode" style:font-name-complex="Tahoma"/>
    </style:style>
    <style:style style:data-style-name="n290c0f" style:family="table-cell" style:name="a6949df">
      <style:table-cell-properties fo:border="1.0pt solid #000000" style:decimal-places="2"/>
      <style:paragraph-properties style:tab-stop-distance="1.25cm"/>
      <style:text-properties style:font-name="Arial" style:font-name-asian="Lucida Sans Unicode" style:font-name-complex="Tahoma"/>
    </style:style>
    <style:style style:data-style-name="n0e57b1" style:family="table-cell" style:name="a4e78b5">
      <style:table-cell-properties fo:border="1.0pt solid #000000" style:decimal-places="2"/>
      <style:paragraph-properties style:tab-stop-distance="1.25cm"/>
      <style:text-properties style:font-name="Arial" style:font-name-asian="Lucida Sans Unicode" style:font-name-complex="Tahoma"/>
    </style:style>
    <style:style style:data-style-name="nf20208" style:family="table-cell" style:name="a225bde">
      <style:table-cell-properties fo:border="1.0pt solid #000000" style:decimal-places="2"/>
      <style:paragraph-properties style:tab-stop-distance="1.25cm"/>
      <style:text-properties style:font-name="Arial" style:font-name-asian="Lucida Sans Unicode" style:font-name-complex="Tahoma"/>
    </style:style>
    <style:style style:data-style-name="n4bc2f9" style:family="table-cell" style:name="a4ff64c">
      <style:table-cell-properties fo:border="1.0pt solid #000000" style:decimal-places="2"/>
      <style:paragraph-properties style:tab-stop-distance="1.25cm"/>
      <style:text-properties style:font-name="Arial" style:font-name-asian="Lucida Sans Unicode" style:font-name-complex="Tahoma"/>
    </style:style>
    <style:style style:data-style-name="nbdb546" style:family="table-cell" style:name="a50ec5c">
      <style:table-cell-properties fo:border="1.0pt solid #000000" style:decimal-places="2"/>
      <style:paragraph-properties style:tab-stop-distance="1.25cm"/>
      <style:text-properties style:font-name="Arial" style:font-name-asian="Lucida Sans Unicode" style:font-name-complex="Tahoma"/>
    </style:style>
    <style:style style:data-style-name="na6c001" style:family="table-cell" style:name="a743aaa">
      <style:table-cell-properties fo:border="1.0pt solid #000000" style:decimal-places="2"/>
      <style:paragraph-properties style:tab-stop-distance="1.25cm"/>
      <style:text-properties style:font-name="Arial" style:font-name-asian="Lucida Sans Unicode" style:font-name-complex="Tahoma"/>
    </style:style>
    <style:style style:data-style-name="n36e574" style:family="table-cell" style:name="a0bbea8">
      <style:table-cell-properties fo:border="1.0pt solid #000000" style:decimal-places="2"/>
      <style:paragraph-properties style:tab-stop-distance="1.25cm"/>
      <style:text-properties style:font-name="Arial" style:font-name-asian="Lucida Sans Unicode" style:font-name-complex="Tahoma"/>
    </style:style>
    <style:style style:data-style-name="n374f63" style:family="table-cell" style:name="abff839">
      <style:table-cell-properties fo:border="1.0pt solid #000000" style:decimal-places="2"/>
      <style:paragraph-properties style:tab-stop-distance="1.25cm"/>
      <style:text-properties style:font-name="Arial" style:font-name-asian="Lucida Sans Unicode" style:font-name-complex="Tahoma"/>
    </style:style>
    <style:style style:data-style-name="nd9a9ba" style:family="table-cell" style:name="a248a2c">
      <style:table-cell-properties fo:border="1.0pt solid #000000" style:decimal-places="2"/>
      <style:paragraph-properties style:tab-stop-distance="1.25cm"/>
      <style:text-properties style:font-name="Arial" style:font-name-asian="Lucida Sans Unicode" style:font-name-complex="Tahoma"/>
    </style:style>
    <style:style style:data-style-name="n47cc6d" style:family="table-cell" style:name="a4e3d3f">
      <style:table-cell-properties fo:border="1.0pt solid #000000" style:decimal-places="2"/>
      <style:paragraph-properties style:tab-stop-distance="1.25cm"/>
      <style:text-properties style:font-name="Arial" style:font-name-asian="Lucida Sans Unicode" style:font-name-complex="Tahoma"/>
    </style:style>
    <style:style style:data-style-name="n814f43" style:family="table-cell" style:name="aa01c2d">
      <style:table-cell-properties fo:border="1.0pt solid #000000" style:decimal-places="2"/>
      <style:paragraph-properties style:tab-stop-distance="1.25cm"/>
      <style:text-properties style:font-name="Arial" style:font-name-asian="Lucida Sans Unicode" style:font-name-complex="Tahoma"/>
    </style:style>
    <style:style style:data-style-name="n9d67b4" style:family="table-cell" style:name="ac1151d">
      <style:table-cell-properties fo:border="1.0pt solid #000000" style:decimal-places="2"/>
      <style:paragraph-properties style:tab-stop-distance="1.25cm"/>
      <style:text-properties style:font-name="Arial" style:font-name-asian="Lucida Sans Unicode" style:font-name-complex="Tahoma"/>
    </style:style>
    <style:style style:data-style-name="n6b34a0" style:family="table-cell" style:name="a6a93e9">
      <style:table-cell-properties fo:border="1.0pt solid #000000" style:decimal-places="2"/>
      <style:paragraph-properties style:tab-stop-distance="1.25cm"/>
      <style:text-properties style:font-name="Arial" style:font-name-asian="Lucida Sans Unicode" style:font-name-complex="Tahoma"/>
    </style:style>
    <style:style style:data-style-name="n581bc6" style:family="table-cell" style:name="a7910db">
      <style:table-cell-properties fo:border="1.0pt solid #000000" style:decimal-places="2"/>
      <style:paragraph-properties style:tab-stop-distance="1.25cm"/>
      <style:text-properties style:font-name="Arial" style:font-name-asian="Lucida Sans Unicode" style:font-name-complex="Tahoma"/>
    </style:style>
    <style:style style:data-style-name="nfe66b7" style:family="table-cell" style:name="a810f68">
      <style:table-cell-properties fo:border="1.0pt solid #000000" style:decimal-places="2"/>
      <style:paragraph-properties style:tab-stop-distance="1.25cm"/>
      <style:text-properties style:font-name="Arial" style:font-name-asian="Lucida Sans Unicode" style:font-name-complex="Tahoma"/>
    </style:style>
    <style:style style:data-style-name="n2541d2" style:family="table-cell" style:name="af6c0ca">
      <style:table-cell-properties fo:border="1.0pt solid #000000" style:decimal-places="2"/>
      <style:paragraph-properties style:tab-stop-distance="1.25cm"/>
      <style:text-properties style:font-name="Arial" style:font-name-asian="Lucida Sans Unicode" style:font-name-complex="Tahoma"/>
    </style:style>
    <style:style style:data-style-name="nf5781f" style:family="table-cell" style:name="a12bf7c">
      <style:table-cell-properties fo:border="1.0pt solid #000000" style:decimal-places="2"/>
      <style:paragraph-properties style:tab-stop-distance="1.25cm"/>
      <style:text-properties style:font-name="Arial" style:font-name-asian="Lucida Sans Unicode" style:font-name-complex="Tahoma"/>
    </style:style>
    <style:style style:data-style-name="n5256e0" style:family="table-cell" style:name="ad5637f">
      <style:table-cell-properties fo:border="1.0pt solid #000000" style:decimal-places="2"/>
      <style:paragraph-properties style:tab-stop-distance="1.25cm"/>
      <style:text-properties style:font-name="Arial" style:font-name-asian="Lucida Sans Unicode" style:font-name-complex="Tahoma"/>
    </style:style>
    <style:style style:data-style-name="n087e4c" style:family="table-cell" style:name="a65bdb6">
      <style:table-cell-properties fo:border="1.0pt solid #000000" style:decimal-places="2"/>
      <style:paragraph-properties style:tab-stop-distance="1.25cm"/>
      <style:text-properties style:font-name="Arial" style:font-name-asian="Lucida Sans Unicode" style:font-name-complex="Tahoma"/>
    </style:style>
    <style:style style:data-style-name="n0462a0" style:family="table-cell" style:name="a3bac76">
      <style:table-cell-properties fo:border="1.0pt solid #000000" style:decimal-places="2"/>
      <style:paragraph-properties style:tab-stop-distance="1.25cm"/>
      <style:text-properties style:font-name="Arial" style:font-name-asian="Lucida Sans Unicode" style:font-name-complex="Tahoma"/>
    </style:style>
    <style:style style:data-style-name="n9efe02" style:family="table-cell" style:name="a70674e">
      <style:table-cell-properties fo:border="1.0pt solid #000000" style:decimal-places="2"/>
      <style:paragraph-properties style:tab-stop-distance="1.25cm"/>
      <style:text-properties style:font-name="Arial" style:font-name-asian="Lucida Sans Unicode" style:font-name-complex="Tahoma"/>
    </style:style>
    <style:style style:data-style-name="n0d5cd9" style:family="table-cell" style:name="aa0c702">
      <style:table-cell-properties fo:border="1.0pt solid #000000" style:decimal-places="2"/>
      <style:paragraph-properties style:tab-stop-distance="1.25cm"/>
      <style:text-properties style:font-name="Arial" style:font-name-asian="Lucida Sans Unicode" style:font-name-complex="Tahoma"/>
    </style:style>
    <style:style style:data-style-name="ne91b00" style:family="table-cell" style:name="a32ac50">
      <style:table-cell-properties fo:border="1.0pt solid #000000" style:decimal-places="2"/>
      <style:paragraph-properties style:tab-stop-distance="1.25cm"/>
      <style:text-properties style:font-name="Arial" style:font-name-asian="Lucida Sans Unicode" style:font-name-complex="Tahoma"/>
    </style:style>
    <style:style style:data-style-name="nee2703" style:family="table-cell" style:name="a6ee084">
      <style:table-cell-properties fo:border="1.0pt solid #000000" style:decimal-places="2"/>
      <style:paragraph-properties style:tab-stop-distance="1.25cm"/>
      <style:text-properties style:font-name="Arial" style:font-name-asian="Lucida Sans Unicode" style:font-name-complex="Tahoma"/>
    </style:style>
    <style:style style:data-style-name="n54d4bf" style:family="table-cell" style:name="a8bf280">
      <style:table-cell-properties fo:border="1.0pt solid #000000" style:decimal-places="2"/>
      <style:paragraph-properties style:tab-stop-distance="1.25cm"/>
      <style:text-properties style:font-name="Arial" style:font-name-asian="Lucida Sans Unicode" style:font-name-complex="Tahoma"/>
    </style:style>
    <style:style style:data-style-name="n5773a5" style:family="table-cell" style:name="a9bcee3">
      <style:table-cell-properties fo:border="1.0pt solid #000000" style:decimal-places="2"/>
      <style:paragraph-properties style:tab-stop-distance="1.25cm"/>
      <style:text-properties style:font-name="Arial" style:font-name-asian="Lucida Sans Unicode" style:font-name-complex="Tahoma"/>
    </style:style>
    <style:style style:data-style-name="n03bcb6" style:family="table-cell" style:name="af61fcd">
      <style:table-cell-properties fo:border="1.0pt solid #000000" style:decimal-places="2"/>
      <style:paragraph-properties style:tab-stop-distance="1.25cm"/>
      <style:text-properties style:font-name="Arial" style:font-name-asian="Lucida Sans Unicode" style:font-name-complex="Tahoma"/>
    </style:style>
    <style:style style:data-style-name="n68856a" style:family="table-cell" style:name="a6216df">
      <style:table-cell-properties fo:border="1.0pt solid #000000" style:decimal-places="2"/>
      <style:paragraph-properties style:tab-stop-distance="1.25cm"/>
      <style:text-properties style:font-name="Arial" style:font-name-asian="Lucida Sans Unicode" style:font-name-complex="Tahoma"/>
    </style:style>
    <style:style style:data-style-name="n57a09f" style:family="table-cell" style:name="a9d583e">
      <style:table-cell-properties fo:border="1.0pt solid #000000" style:decimal-places="2"/>
      <style:paragraph-properties style:tab-stop-distance="1.25cm"/>
      <style:text-properties style:font-name="Arial" style:font-name-asian="Lucida Sans Unicode" style:font-name-complex="Tahoma"/>
    </style:style>
    <style:style style:data-style-name="n664c1d" style:family="table-cell" style:name="a1ae7ab">
      <style:table-cell-properties fo:border="1.0pt solid #000000" style:decimal-places="2"/>
      <style:paragraph-properties style:tab-stop-distance="1.25cm"/>
      <style:text-properties style:font-name="Arial" style:font-name-asian="Lucida Sans Unicode" style:font-name-complex="Tahoma"/>
    </style:style>
    <style:style style:data-style-name="n155d91" style:family="table-cell" style:name="a6a37b9">
      <style:table-cell-properties fo:border="1.0pt solid #000000" style:decimal-places="2"/>
      <style:paragraph-properties style:tab-stop-distance="1.25cm"/>
      <style:text-properties style:font-name="Arial" style:font-name-asian="Lucida Sans Unicode" style:font-name-complex="Tahoma"/>
    </style:style>
    <style:style style:data-style-name="n424dec" style:family="table-cell" style:name="afad7e1">
      <style:table-cell-properties fo:border="1.0pt solid #000000" style:decimal-places="2"/>
      <style:paragraph-properties style:tab-stop-distance="1.25cm"/>
      <style:text-properties style:font-name="Arial" style:font-name-asian="Lucida Sans Unicode" style:font-name-complex="Tahoma"/>
    </style:style>
    <style:style style:data-style-name="nfcb6ec" style:family="table-cell" style:name="af210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89d9">
      <style:table-cell-properties fo:border="1.0pt solid #000000" style:decimal-places="2"/>
      <style:paragraph-properties style:tab-stop-distance="1.25cm"/>
      <style:text-properties style:font-name="Arial" style:font-name-asian="Lucida Sans Unicode" style:font-name-complex="Tahoma"/>
    </style:style>
    <style:style style:data-style-name="n276674" style:family="table-cell" style:name="ad23836">
      <style:table-cell-properties fo:border="1.0pt solid #000000" style:decimal-places="2"/>
      <style:paragraph-properties style:tab-stop-distance="1.25cm"/>
      <style:text-properties style:font-name="Arial" style:font-name-asian="Lucida Sans Unicode" style:font-name-complex="Tahoma"/>
    </style:style>
    <style:style style:data-style-name="n0c6731" style:family="table-cell" style:name="a861b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015e">
      <style:table-cell-properties fo:border="1.0pt solid #000000" style:decimal-places="2"/>
      <style:paragraph-properties style:tab-stop-distance="1.25cm"/>
      <style:text-properties style:font-name="Arial" style:font-name-asian="Lucida Sans Unicode" style:font-name-complex="Tahoma"/>
    </style:style>
    <style:style style:data-style-name="nbc121b" style:family="table-cell" style:name="a79aa69">
      <style:table-cell-properties fo:border="1.0pt solid #000000" style:decimal-places="2"/>
      <style:paragraph-properties style:tab-stop-distance="1.25cm"/>
      <style:text-properties style:font-name="Arial" style:font-name-asian="Lucida Sans Unicode" style:font-name-complex="Tahoma"/>
    </style:style>
    <style:style style:data-style-name="nab167a" style:family="table-cell" style:name="a84b3b3">
      <style:table-cell-properties fo:border="1.0pt solid #000000" style:decimal-places="2"/>
      <style:paragraph-properties style:tab-stop-distance="1.25cm"/>
      <style:text-properties style:font-name="Arial" style:font-name-asian="Lucida Sans Unicode" style:font-name-complex="Tahoma"/>
    </style:style>
    <style:style style:data-style-name="n7da3c8" style:family="table-cell" style:name="ab472cd">
      <style:table-cell-properties fo:border="1.0pt solid #000000" style:decimal-places="2"/>
      <style:paragraph-properties style:tab-stop-distance="1.25cm"/>
      <style:text-properties style:font-name="Arial" style:font-name-asian="Lucida Sans Unicode" style:font-name-complex="Tahoma"/>
    </style:style>
    <style:style style:data-style-name="n752d81" style:family="table-cell" style:name="a2f43c7">
      <style:table-cell-properties fo:border="1.0pt solid #000000" style:decimal-places="2"/>
      <style:paragraph-properties style:tab-stop-distance="1.25cm"/>
      <style:text-properties style:font-name="Arial" style:font-name-asian="Lucida Sans Unicode" style:font-name-complex="Tahoma"/>
    </style:style>
    <style:style style:data-style-name="n92af45" style:family="table-cell" style:name="a738a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86b0">
      <style:table-cell-properties fo:border="1.0pt solid #000000" style:decimal-places="2"/>
      <style:paragraph-properties style:tab-stop-distance="1.25cm"/>
      <style:text-properties style:font-name="Arial" style:font-name-asian="Lucida Sans Unicode" style:font-name-complex="Tahoma"/>
    </style:style>
    <style:style style:data-style-name="n117c2a" style:family="table-cell" style:name="ab2f5a1">
      <style:table-cell-properties fo:border="1.0pt solid #000000" style:decimal-places="2"/>
      <style:paragraph-properties style:tab-stop-distance="1.25cm"/>
      <style:text-properties style:font-name="Arial" style:font-name-asian="Lucida Sans Unicode" style:font-name-complex="Tahoma"/>
    </style:style>
    <style:style style:data-style-name="nd5db93" style:family="table-cell" style:name="a70c2d2">
      <style:table-cell-properties fo:border="1.0pt solid #000000" style:decimal-places="2"/>
      <style:paragraph-properties style:tab-stop-distance="1.25cm"/>
      <style:text-properties style:font-name="Arial" style:font-name-asian="Lucida Sans Unicode" style:font-name-complex="Tahoma"/>
    </style:style>
    <style:style style:data-style-name="n01f63e" style:family="table-cell" style:name="a5c4aee">
      <style:table-cell-properties fo:border="1.0pt solid #000000" style:decimal-places="2"/>
      <style:paragraph-properties style:tab-stop-distance="1.25cm"/>
      <style:text-properties style:font-name="Arial" style:font-name-asian="Lucida Sans Unicode" style:font-name-complex="Tahoma"/>
    </style:style>
    <style:style style:data-style-name="n0607e7" style:family="table-cell" style:name="a36d792">
      <style:table-cell-properties fo:border="1.0pt solid #000000" style:decimal-places="2"/>
      <style:paragraph-properties style:tab-stop-distance="1.25cm"/>
      <style:text-properties style:font-name="Arial" style:font-name-asian="Lucida Sans Unicode" style:font-name-complex="Tahoma"/>
    </style:style>
    <style:style style:data-style-name="n6295e8" style:family="table-cell" style:name="a5b80b1">
      <style:table-cell-properties fo:border="1.0pt solid #000000" style:decimal-places="2"/>
      <style:paragraph-properties style:tab-stop-distance="1.25cm"/>
      <style:text-properties style:font-name="Arial" style:font-name-asian="Lucida Sans Unicode" style:font-name-complex="Tahoma"/>
    </style:style>
    <style:style style:data-style-name="n667ed2" style:family="table-cell" style:name="ac01676">
      <style:table-cell-properties fo:border="1.0pt solid #000000" style:decimal-places="2"/>
      <style:paragraph-properties style:tab-stop-distance="1.25cm"/>
      <style:text-properties style:font-name="Arial" style:font-name-asian="Lucida Sans Unicode" style:font-name-complex="Tahoma"/>
    </style:style>
    <style:style style:data-style-name="n193ade" style:family="table-cell" style:name="ab3dd9c">
      <style:table-cell-properties fo:border="1.0pt solid #000000" style:decimal-places="2"/>
      <style:paragraph-properties style:tab-stop-distance="1.25cm"/>
      <style:text-properties style:font-name="Arial" style:font-name-asian="Lucida Sans Unicode" style:font-name-complex="Tahoma"/>
    </style:style>
    <style:style style:data-style-name="nbc77ef" style:family="table-cell" style:name="ae88c86">
      <style:table-cell-properties fo:border="1.0pt solid #000000" style:decimal-places="2"/>
      <style:paragraph-properties style:tab-stop-distance="1.25cm"/>
      <style:text-properties style:font-name="Arial" style:font-name-asian="Lucida Sans Unicode" style:font-name-complex="Tahoma"/>
    </style:style>
    <style:style style:data-style-name="n79b4b9" style:family="table-cell" style:name="a84fbd0">
      <style:table-cell-properties fo:border="1.0pt solid #000000" style:decimal-places="2"/>
      <style:paragraph-properties style:tab-stop-distance="1.25cm"/>
      <style:text-properties style:font-name="Arial" style:font-name-asian="Lucida Sans Unicode" style:font-name-complex="Tahoma"/>
    </style:style>
    <style:style style:data-style-name="n9b9f74" style:family="table-cell" style:name="a7122cf">
      <style:table-cell-properties fo:border="1.0pt solid #000000" style:decimal-places="2"/>
      <style:paragraph-properties style:tab-stop-distance="1.25cm"/>
      <style:text-properties style:font-name="Arial" style:font-name-asian="Lucida Sans Unicode" style:font-name-complex="Tahoma"/>
    </style:style>
    <style:style style:data-style-name="n412f0e" style:family="table-cell" style:name="a9d4412">
      <style:table-cell-properties fo:border="1.0pt solid #000000" style:decimal-places="2"/>
      <style:paragraph-properties style:tab-stop-distance="1.25cm"/>
      <style:text-properties style:font-name="Arial" style:font-name-asian="Lucida Sans Unicode" style:font-name-complex="Tahoma"/>
    </style:style>
    <style:style style:data-style-name="ne05830" style:family="table-cell" style:name="ad1e97a">
      <style:table-cell-properties fo:border="1.0pt solid #000000" style:decimal-places="2"/>
      <style:paragraph-properties style:tab-stop-distance="1.25cm"/>
      <style:text-properties style:font-name="Arial" style:font-name-asian="Lucida Sans Unicode" style:font-name-complex="Tahoma"/>
    </style:style>
    <style:style style:data-style-name="n97ce4b" style:family="table-cell" style:name="a12b083">
      <style:table-cell-properties fo:border="1.0pt solid #000000" style:decimal-places="2"/>
      <style:paragraph-properties style:tab-stop-distance="1.25cm"/>
      <style:text-properties style:font-name="Arial" style:font-name-asian="Lucida Sans Unicode" style:font-name-complex="Tahoma"/>
    </style:style>
    <style:style style:data-style-name="n358532" style:family="table-cell" style:name="ac250d4">
      <style:table-cell-properties fo:border="1.0pt solid #000000" style:decimal-places="2"/>
      <style:paragraph-properties style:tab-stop-distance="1.25cm"/>
      <style:text-properties style:font-name="Arial" style:font-name-asian="Lucida Sans Unicode" style:font-name-complex="Tahoma"/>
    </style:style>
    <style:style style:data-style-name="n5ba126" style:family="table-cell" style:name="ade2fe2">
      <style:table-cell-properties fo:border="1.0pt solid #000000" style:decimal-places="2"/>
      <style:paragraph-properties style:tab-stop-distance="1.25cm"/>
      <style:text-properties style:font-name="Arial" style:font-name-asian="Lucida Sans Unicode" style:font-name-complex="Tahoma"/>
    </style:style>
    <style:style style:data-style-name="nf2bdda" style:family="table-cell" style:name="af3481f">
      <style:table-cell-properties fo:border="1.0pt solid #000000" style:decimal-places="2"/>
      <style:paragraph-properties style:tab-stop-distance="1.25cm"/>
      <style:text-properties style:font-name="Arial" style:font-name-asian="Lucida Sans Unicode" style:font-name-complex="Tahoma"/>
    </style:style>
    <style:style style:data-style-name="n9c92e8" style:family="table-cell" style:name="a7ff0da">
      <style:table-cell-properties fo:border="1.0pt solid #000000" style:decimal-places="2"/>
      <style:paragraph-properties style:tab-stop-distance="1.25cm"/>
      <style:text-properties style:font-name="Arial" style:font-name-asian="Lucida Sans Unicode" style:font-name-complex="Tahoma"/>
    </style:style>
    <style:style style:data-style-name="nf0156d" style:family="table-cell" style:name="ad8722a">
      <style:table-cell-properties fo:border="1.0pt solid #000000" style:decimal-places="2"/>
      <style:paragraph-properties style:tab-stop-distance="1.25cm"/>
      <style:text-properties style:font-name="Arial" style:font-name-asian="Lucida Sans Unicode" style:font-name-complex="Tahoma"/>
    </style:style>
    <style:style style:data-style-name="n591f66" style:family="table-cell" style:name="ac56eea">
      <style:table-cell-properties fo:border="1.0pt solid #000000" style:decimal-places="2"/>
      <style:paragraph-properties style:tab-stop-distance="1.25cm"/>
      <style:text-properties style:font-name="Arial" style:font-name-asian="Lucida Sans Unicode" style:font-name-complex="Tahoma"/>
    </style:style>
    <style:style style:data-style-name="n5e116a" style:family="table-cell" style:name="ab21bfa">
      <style:table-cell-properties fo:border="1.0pt solid #000000" style:decimal-places="2"/>
      <style:paragraph-properties style:tab-stop-distance="1.25cm"/>
      <style:text-properties style:font-name="Arial" style:font-name-asian="Lucida Sans Unicode" style:font-name-complex="Tahoma"/>
    </style:style>
    <style:style style:data-style-name="nab696c" style:family="table-cell" style:name="a4b90d8">
      <style:table-cell-properties fo:border="1.0pt solid #000000" style:decimal-places="2"/>
      <style:paragraph-properties style:tab-stop-distance="1.25cm"/>
      <style:text-properties style:font-name="Arial" style:font-name-asian="Lucida Sans Unicode" style:font-name-complex="Tahoma"/>
    </style:style>
    <style:style style:data-style-name="n3b4838" style:family="table-cell" style:name="ac1a1fb">
      <style:table-cell-properties fo:border="1.0pt solid #000000" style:decimal-places="2"/>
      <style:paragraph-properties style:tab-stop-distance="1.25cm"/>
      <style:text-properties style:font-name="Arial" style:font-name-asian="Lucida Sans Unicode" style:font-name-complex="Tahoma"/>
    </style:style>
    <style:style style:data-style-name="ne440ec" style:family="table-cell" style:name="ad1c2c8">
      <style:table-cell-properties fo:border="1.0pt solid #000000" style:decimal-places="2"/>
      <style:paragraph-properties style:tab-stop-distance="1.25cm"/>
      <style:text-properties style:font-name="Arial" style:font-name-asian="Lucida Sans Unicode" style:font-name-complex="Tahoma"/>
    </style:style>
    <style:style style:data-style-name="n29abf3" style:family="table-cell" style:name="ae1b48e">
      <style:table-cell-properties fo:border="1.0pt solid #000000" style:decimal-places="2"/>
      <style:paragraph-properties style:tab-stop-distance="1.25cm"/>
      <style:text-properties style:font-name="Arial" style:font-name-asian="Lucida Sans Unicode" style:font-name-complex="Tahoma"/>
    </style:style>
    <style:style style:data-style-name="nefde40" style:family="table-cell" style:name="ad4f46b">
      <style:table-cell-properties fo:border="1.0pt solid #000000" style:decimal-places="2"/>
      <style:paragraph-properties style:tab-stop-distance="1.25cm"/>
      <style:text-properties style:font-name="Arial" style:font-name-asian="Lucida Sans Unicode" style:font-name-complex="Tahoma"/>
    </style:style>
    <style:style style:data-style-name="n7bfb63" style:family="table-cell" style:name="adbb4e8">
      <style:table-cell-properties fo:border="1.0pt solid #000000" style:decimal-places="2"/>
      <style:paragraph-properties style:tab-stop-distance="1.25cm"/>
      <style:text-properties style:font-name="Arial" style:font-name-asian="Lucida Sans Unicode" style:font-name-complex="Tahoma"/>
    </style:style>
    <style:style style:data-style-name="n9cdc39" style:family="table-cell" style:name="ac505d5">
      <style:table-cell-properties fo:border="1.0pt solid #000000" style:decimal-places="2"/>
      <style:paragraph-properties style:tab-stop-distance="1.25cm"/>
      <style:text-properties style:font-name="Arial" style:font-name-asian="Lucida Sans Unicode" style:font-name-complex="Tahoma"/>
    </style:style>
    <style:style style:data-style-name="nb47573" style:family="table-cell" style:name="a3f6f90">
      <style:table-cell-properties fo:border="1.0pt solid #000000" style:decimal-places="2"/>
      <style:paragraph-properties style:tab-stop-distance="1.25cm"/>
      <style:text-properties style:font-name="Arial" style:font-name-asian="Lucida Sans Unicode" style:font-name-complex="Tahoma"/>
    </style:style>
    <style:style style:data-style-name="n738ae7" style:family="table-cell" style:name="af2b3f4">
      <style:table-cell-properties fo:border="1.0pt solid #000000" style:decimal-places="2"/>
      <style:paragraph-properties style:tab-stop-distance="1.25cm"/>
      <style:text-properties style:font-name="Arial" style:font-name-asian="Lucida Sans Unicode" style:font-name-complex="Tahoma"/>
    </style:style>
    <style:style style:data-style-name="n00f9a2" style:family="table-cell" style:name="a3b0a00">
      <style:table-cell-properties fo:border="1.0pt solid #000000" style:decimal-places="2"/>
      <style:paragraph-properties style:tab-stop-distance="1.25cm"/>
      <style:text-properties style:font-name="Arial" style:font-name-asian="Lucida Sans Unicode" style:font-name-complex="Tahoma"/>
    </style:style>
    <style:style style:data-style-name="n205143" style:family="table-cell" style:name="aa9bfb9">
      <style:table-cell-properties fo:border="1.0pt solid #000000" style:decimal-places="2"/>
      <style:paragraph-properties style:tab-stop-distance="1.25cm"/>
      <style:text-properties style:font-name="Arial" style:font-name-asian="Lucida Sans Unicode" style:font-name-complex="Tahoma"/>
    </style:style>
    <style:style style:data-style-name="nba7a45" style:family="table-cell" style:name="aba4d25">
      <style:table-cell-properties fo:border="1.0pt solid #000000" style:decimal-places="2"/>
      <style:paragraph-properties style:tab-stop-distance="1.25cm"/>
      <style:text-properties style:font-name="Arial" style:font-name-asian="Lucida Sans Unicode" style:font-name-complex="Tahoma"/>
    </style:style>
    <style:style style:data-style-name="n99bc1e" style:family="table-cell" style:name="ac91963">
      <style:table-cell-properties fo:border="1.0pt solid #000000" style:decimal-places="2"/>
      <style:paragraph-properties style:tab-stop-distance="1.25cm"/>
      <style:text-properties style:font-name="Arial" style:font-name-asian="Lucida Sans Unicode" style:font-name-complex="Tahoma"/>
    </style:style>
    <style:style style:data-style-name="n8e4bb7" style:family="table-cell" style:name="ab6cecf">
      <style:table-cell-properties fo:border="1.0pt solid #000000" style:decimal-places="2"/>
      <style:paragraph-properties style:tab-stop-distance="1.25cm"/>
      <style:text-properties style:font-name="Arial" style:font-name-asian="Lucida Sans Unicode" style:font-name-complex="Tahoma"/>
    </style:style>
    <style:style style:data-style-name="n204d1f" style:family="table-cell" style:name="a338b8c">
      <style:table-cell-properties fo:border="1.0pt solid #000000" style:decimal-places="2"/>
      <style:paragraph-properties style:tab-stop-distance="1.25cm"/>
      <style:text-properties style:font-name="Arial" style:font-name-asian="Lucida Sans Unicode" style:font-name-complex="Tahoma"/>
    </style:style>
    <style:style style:data-style-name="ncbad92" style:family="table-cell" style:name="a2a1840">
      <style:table-cell-properties fo:border="1.0pt solid #000000" style:decimal-places="2"/>
      <style:paragraph-properties style:tab-stop-distance="1.25cm"/>
      <style:text-properties style:font-name="Arial" style:font-name-asian="Lucida Sans Unicode" style:font-name-complex="Tahoma"/>
    </style:style>
    <style:style style:data-style-name="na55c89" style:family="table-cell" style:name="a2cf7da">
      <style:table-cell-properties fo:border="1.0pt solid #000000" style:decimal-places="2"/>
      <style:paragraph-properties style:tab-stop-distance="1.25cm"/>
      <style:text-properties style:font-name="Arial" style:font-name-asian="Lucida Sans Unicode" style:font-name-complex="Tahoma"/>
    </style:style>
    <style:style style:data-style-name="naf29bd" style:family="table-cell" style:name="a10087c">
      <style:table-cell-properties fo:border="1.0pt solid #000000" style:decimal-places="2"/>
      <style:paragraph-properties style:tab-stop-distance="1.25cm"/>
      <style:text-properties style:font-name="Arial" style:font-name-asian="Lucida Sans Unicode" style:font-name-complex="Tahoma"/>
    </style:style>
    <style:style style:data-style-name="na5ad36" style:family="table-cell" style:name="accf180">
      <style:table-cell-properties fo:border="1.0pt solid #000000" style:decimal-places="2"/>
      <style:paragraph-properties style:tab-stop-distance="1.25cm"/>
      <style:text-properties style:font-name="Arial" style:font-name-asian="Lucida Sans Unicode" style:font-name-complex="Tahoma"/>
    </style:style>
    <style:style style:data-style-name="n544edf" style:family="table-cell" style:name="aae94ff">
      <style:table-cell-properties fo:border="1.0pt solid #000000" style:decimal-places="2"/>
      <style:paragraph-properties style:tab-stop-distance="1.25cm"/>
      <style:text-properties style:font-name="Arial" style:font-name-asian="Lucida Sans Unicode" style:font-name-complex="Tahoma"/>
    </style:style>
    <style:style style:data-style-name="nd5e9ef" style:family="table-cell" style:name="a2d9fe9">
      <style:table-cell-properties fo:border="1.0pt solid #000000" style:decimal-places="2"/>
      <style:paragraph-properties style:tab-stop-distance="1.25cm"/>
      <style:text-properties style:font-name="Arial" style:font-name-asian="Lucida Sans Unicode" style:font-name-complex="Tahoma"/>
    </style:style>
    <style:style style:data-style-name="ne52271" style:family="table-cell" style:name="a40f3f4">
      <style:table-cell-properties fo:border="1.0pt solid #000000" style:decimal-places="2"/>
      <style:paragraph-properties style:tab-stop-distance="1.25cm"/>
      <style:text-properties style:font-name="Arial" style:font-name-asian="Lucida Sans Unicode" style:font-name-complex="Tahoma"/>
    </style:style>
    <style:style style:data-style-name="n516809" style:family="table-cell" style:name="a9796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6723">
      <style:table-cell-properties fo:border="1.0pt solid #000000" style:decimal-places="2"/>
      <style:paragraph-properties style:tab-stop-distance="1.25cm"/>
      <style:text-properties style:font-name="Arial" style:font-name-asian="Lucida Sans Unicode" style:font-name-complex="Tahoma"/>
    </style:style>
    <style:style style:data-style-name="n2981ba" style:family="table-cell" style:name="a36f258">
      <style:table-cell-properties fo:border="1.0pt solid #000000" style:decimal-places="2"/>
      <style:paragraph-properties style:tab-stop-distance="1.25cm"/>
      <style:text-properties style:font-name="Arial" style:font-name-asian="Lucida Sans Unicode" style:font-name-complex="Tahoma"/>
    </style:style>
    <style:style style:data-style-name="nbbad19" style:family="table-cell" style:name="a628f25">
      <style:table-cell-properties fo:border="1.0pt solid #000000" style:decimal-places="2"/>
      <style:paragraph-properties style:tab-stop-distance="1.25cm"/>
      <style:text-properties style:font-name="Arial" style:font-name-asian="Lucida Sans Unicode" style:font-name-complex="Tahoma"/>
    </style:style>
    <style:style style:data-style-name="nf880d4" style:family="table-cell" style:name="a9de15c">
      <style:table-cell-properties fo:border="1.0pt solid #000000" style:decimal-places="2"/>
      <style:paragraph-properties style:tab-stop-distance="1.25cm"/>
      <style:text-properties style:font-name="Arial" style:font-name-asian="Lucida Sans Unicode" style:font-name-complex="Tahoma"/>
    </style:style>
    <style:style style:data-style-name="n210d0f" style:family="table-cell" style:name="a79a294">
      <style:table-cell-properties fo:border="1.0pt solid #000000" style:decimal-places="2"/>
      <style:paragraph-properties style:tab-stop-distance="1.25cm"/>
      <style:text-properties style:font-name="Arial" style:font-name-asian="Lucida Sans Unicode" style:font-name-complex="Tahoma"/>
    </style:style>
    <style:style style:data-style-name="n414778" style:family="table-cell" style:name="a9ad37a">
      <style:table-cell-properties fo:border="1.0pt solid #000000" style:decimal-places="2"/>
      <style:paragraph-properties style:tab-stop-distance="1.25cm"/>
      <style:text-properties style:font-name="Arial" style:font-name-asian="Lucida Sans Unicode" style:font-name-complex="Tahoma"/>
    </style:style>
    <style:style style:data-style-name="n2253a6" style:family="table-cell" style:name="abe5d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7e5e">
      <style:table-cell-properties fo:border="1.0pt solid #000000" style:decimal-places="2"/>
      <style:paragraph-properties style:tab-stop-distance="1.25cm"/>
      <style:text-properties style:font-name="Arial" style:font-name-asian="Lucida Sans Unicode" style:font-name-complex="Tahoma"/>
    </style:style>
    <style:style style:data-style-name="n984f91" style:family="table-cell" style:name="ad437f5">
      <style:table-cell-properties fo:border="1.0pt solid #000000" style:decimal-places="2"/>
      <style:paragraph-properties style:tab-stop-distance="1.25cm"/>
      <style:text-properties style:font-name="Arial" style:font-name-asian="Lucida Sans Unicode" style:font-name-complex="Tahoma"/>
    </style:style>
    <style:style style:data-style-name="n2ea9af" style:family="table-cell" style:name="a37811c">
      <style:table-cell-properties fo:border="1.0pt solid #000000" style:decimal-places="2"/>
      <style:paragraph-properties style:tab-stop-distance="1.25cm"/>
      <style:text-properties style:font-name="Arial" style:font-name-asian="Lucida Sans Unicode" style:font-name-complex="Tahoma"/>
    </style:style>
    <style:style style:data-style-name="nfc48a5" style:family="table-cell" style:name="a92b8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580c">
      <style:table-cell-properties fo:border="1.0pt solid #000000" style:decimal-places="2"/>
      <style:paragraph-properties style:tab-stop-distance="1.25cm"/>
      <style:text-properties style:font-name="Arial" style:font-name-asian="Lucida Sans Unicode" style:font-name-complex="Tahoma"/>
    </style:style>
    <style:style style:data-style-name="n251e57" style:family="table-cell" style:name="ab8af49">
      <style:table-cell-properties fo:border="1.0pt solid #000000" style:decimal-places="2"/>
      <style:paragraph-properties style:tab-stop-distance="1.25cm"/>
      <style:text-properties style:font-name="Arial" style:font-name-asian="Lucida Sans Unicode" style:font-name-complex="Tahoma"/>
    </style:style>
    <style:style style:data-style-name="n76ce25" style:family="table-cell" style:name="a5e8cf9">
      <style:table-cell-properties fo:border="1.0pt solid #000000" style:decimal-places="2"/>
      <style:paragraph-properties style:tab-stop-distance="1.25cm"/>
      <style:text-properties style:font-name="Arial" style:font-name-asian="Lucida Sans Unicode" style:font-name-complex="Tahoma"/>
    </style:style>
    <style:style style:data-style-name="nfa7f6f" style:family="table-cell" style:name="ac84140">
      <style:table-cell-properties fo:border="1.0pt solid #000000" style:decimal-places="2"/>
      <style:paragraph-properties style:tab-stop-distance="1.25cm"/>
      <style:text-properties style:font-name="Arial" style:font-name-asian="Lucida Sans Unicode" style:font-name-complex="Tahoma"/>
    </style:style>
    <style:style style:data-style-name="ne0f6b9" style:family="table-cell" style:name="a33f2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e2a7">
      <style:table-cell-properties fo:border="1.0pt solid #000000" style:decimal-places="2"/>
      <style:paragraph-properties style:tab-stop-distance="1.25cm"/>
      <style:text-properties style:font-name="Arial" style:font-name-asian="Lucida Sans Unicode" style:font-name-complex="Tahoma"/>
    </style:style>
    <style:style style:data-style-name="ndd65d0" style:family="table-cell" style:name="a167dc4">
      <style:table-cell-properties fo:border="1.0pt solid #000000" style:decimal-places="2"/>
      <style:paragraph-properties style:tab-stop-distance="1.25cm"/>
      <style:text-properties style:font-name="Arial" style:font-name-asian="Lucida Sans Unicode" style:font-name-complex="Tahoma"/>
    </style:style>
    <style:style style:data-style-name="n9836a8" style:family="table-cell" style:name="a5741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42e3">
      <style:table-cell-properties fo:border="1.0pt solid #000000" style:decimal-places="2"/>
      <style:paragraph-properties style:tab-stop-distance="1.25cm"/>
      <style:text-properties style:font-name="Arial" style:font-name-asian="Lucida Sans Unicode" style:font-name-complex="Tahoma"/>
    </style:style>
    <style:style style:data-style-name="n8a24fb" style:family="table-cell" style:name="ac6aaff">
      <style:table-cell-properties fo:border="1.0pt solid #000000" style:decimal-places="2"/>
      <style:paragraph-properties style:tab-stop-distance="1.25cm"/>
      <style:text-properties style:font-name="Arial" style:font-name-asian="Lucida Sans Unicode" style:font-name-complex="Tahoma"/>
    </style:style>
    <style:style style:data-style-name="n486322" style:family="table-cell" style:name="a4f58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1035">
      <style:table-cell-properties fo:border="1.0pt solid #000000" style:decimal-places="2"/>
      <style:paragraph-properties style:tab-stop-distance="1.25cm"/>
      <style:text-properties style:font-name="Arial" style:font-name-asian="Lucida Sans Unicode" style:font-name-complex="Tahoma"/>
    </style:style>
    <style:style style:data-style-name="n596264" style:family="table-cell" style:name="aed6c94">
      <style:table-cell-properties fo:border="1.0pt solid #000000" style:decimal-places="2"/>
      <style:paragraph-properties style:tab-stop-distance="1.25cm"/>
      <style:text-properties style:font-name="Arial" style:font-name-asian="Lucida Sans Unicode" style:font-name-complex="Tahoma"/>
    </style:style>
    <style:style style:data-style-name="n381b5d" style:family="table-cell" style:name="a52b0ee">
      <style:table-cell-properties fo:border="1.0pt solid #000000" style:decimal-places="2"/>
      <style:paragraph-properties style:tab-stop-distance="1.25cm"/>
      <style:text-properties style:font-name="Arial" style:font-name-asian="Lucida Sans Unicode" style:font-name-complex="Tahoma"/>
    </style:style>
    <style:style style:data-style-name="n9ffcf2" style:family="table-cell" style:name="aa895e9">
      <style:table-cell-properties fo:border="1.0pt solid #000000" style:decimal-places="2"/>
      <style:paragraph-properties style:tab-stop-distance="1.25cm"/>
      <style:text-properties style:font-name="Arial" style:font-name-asian="Lucida Sans Unicode" style:font-name-complex="Tahoma"/>
    </style:style>
    <style:style style:data-style-name="n87bdd6" style:family="table-cell" style:name="a29ca6b">
      <style:table-cell-properties fo:border="1.0pt solid #000000" style:decimal-places="2"/>
      <style:paragraph-properties style:tab-stop-distance="1.25cm"/>
      <style:text-properties style:font-name="Arial" style:font-name-asian="Lucida Sans Unicode" style:font-name-complex="Tahoma"/>
    </style:style>
    <style:style style:data-style-name="ne45873" style:family="table-cell" style:name="a9dfcd5">
      <style:table-cell-properties fo:border="1.0pt solid #000000" style:decimal-places="2"/>
      <style:paragraph-properties style:tab-stop-distance="1.25cm"/>
      <style:text-properties style:font-name="Arial" style:font-name-asian="Lucida Sans Unicode" style:font-name-complex="Tahoma"/>
    </style:style>
    <style:style style:data-style-name="nda13c8" style:family="table-cell" style:name="ae3d3a3">
      <style:table-cell-properties fo:border="1.0pt solid #000000" style:decimal-places="2"/>
      <style:paragraph-properties style:tab-stop-distance="1.25cm"/>
      <style:text-properties style:font-name="Arial" style:font-name-asian="Lucida Sans Unicode" style:font-name-complex="Tahoma"/>
    </style:style>
    <style:style style:data-style-name="n2788f0" style:family="table-cell" style:name="af540ae">
      <style:table-cell-properties fo:border="1.0pt solid #000000" style:decimal-places="2"/>
      <style:paragraph-properties style:tab-stop-distance="1.25cm"/>
      <style:text-properties style:font-name="Arial" style:font-name-asian="Lucida Sans Unicode" style:font-name-complex="Tahoma"/>
    </style:style>
    <style:style style:data-style-name="n74dd1b" style:family="table-cell" style:name="aa2f521">
      <style:table-cell-properties fo:border="1.0pt solid #000000" style:decimal-places="2"/>
      <style:paragraph-properties style:tab-stop-distance="1.25cm"/>
      <style:text-properties style:font-name="Arial" style:font-name-asian="Lucida Sans Unicode" style:font-name-complex="Tahoma"/>
    </style:style>
    <style:style style:data-style-name="n6cfd31" style:family="table-cell" style:name="af58fca">
      <style:table-cell-properties fo:border="1.0pt solid #000000" style:decimal-places="2"/>
      <style:paragraph-properties style:tab-stop-distance="1.25cm"/>
      <style:text-properties style:font-name="Arial" style:font-name-asian="Lucida Sans Unicode" style:font-name-complex="Tahoma"/>
    </style:style>
    <style:style style:data-style-name="n88faf7" style:family="table-cell" style:name="a32d7d3">
      <style:table-cell-properties fo:border="1.0pt solid #000000" style:decimal-places="2"/>
      <style:paragraph-properties style:tab-stop-distance="1.25cm"/>
      <style:text-properties style:font-name="Arial" style:font-name-asian="Lucida Sans Unicode" style:font-name-complex="Tahoma"/>
    </style:style>
    <style:style style:data-style-name="n7d8357" style:family="table-cell" style:name="ac14736">
      <style:table-cell-properties fo:border="1.0pt solid #000000" style:decimal-places="2"/>
      <style:paragraph-properties style:tab-stop-distance="1.25cm"/>
      <style:text-properties style:font-name="Arial" style:font-name-asian="Lucida Sans Unicode" style:font-name-complex="Tahoma"/>
    </style:style>
    <style:style style:data-style-name="n6ac993" style:family="table-cell" style:name="a7fd65f">
      <style:table-cell-properties fo:border="1.0pt solid #000000" style:decimal-places="2"/>
      <style:paragraph-properties style:tab-stop-distance="1.25cm"/>
      <style:text-properties style:font-name="Arial" style:font-name-asian="Lucida Sans Unicode" style:font-name-complex="Tahoma"/>
    </style:style>
    <style:style style:data-style-name="n597f44" style:family="table-cell" style:name="aa7fb8a">
      <style:table-cell-properties fo:border="1.0pt solid #000000" style:decimal-places="2"/>
      <style:paragraph-properties style:tab-stop-distance="1.25cm"/>
      <style:text-properties style:font-name="Arial" style:font-name-asian="Lucida Sans Unicode" style:font-name-complex="Tahoma"/>
    </style:style>
    <style:style style:data-style-name="n8cf71d" style:family="table-cell" style:name="ab250be">
      <style:table-cell-properties fo:border="1.0pt solid #000000" style:decimal-places="2"/>
      <style:paragraph-properties style:tab-stop-distance="1.25cm"/>
      <style:text-properties style:font-name="Arial" style:font-name-asian="Lucida Sans Unicode" style:font-name-complex="Tahoma"/>
    </style:style>
    <style:style style:data-style-name="n8fbf0c" style:family="table-cell" style:name="ab93a3a">
      <style:table-cell-properties fo:border="1.0pt solid #000000" style:decimal-places="2"/>
      <style:paragraph-properties style:tab-stop-distance="1.25cm"/>
      <style:text-properties style:font-name="Arial" style:font-name-asian="Lucida Sans Unicode" style:font-name-complex="Tahoma"/>
    </style:style>
    <style:style style:data-style-name="n50c299" style:family="table-cell" style:name="a629a1c">
      <style:table-cell-properties fo:border="1.0pt solid #000000" style:decimal-places="2"/>
      <style:paragraph-properties style:tab-stop-distance="1.25cm"/>
      <style:text-properties style:font-name="Arial" style:font-name-asian="Lucida Sans Unicode" style:font-name-complex="Tahoma"/>
    </style:style>
    <style:style style:data-style-name="n3661d0" style:family="table-cell" style:name="a8d6505">
      <style:table-cell-properties fo:border="1.0pt solid #000000" style:decimal-places="2"/>
      <style:paragraph-properties style:tab-stop-distance="1.25cm"/>
      <style:text-properties style:font-name="Arial" style:font-name-asian="Lucida Sans Unicode" style:font-name-complex="Tahoma"/>
    </style:style>
    <style:style style:data-style-name="nb053b4" style:family="table-cell" style:name="adaf544">
      <style:table-cell-properties fo:border="1.0pt solid #000000" style:decimal-places="2"/>
      <style:paragraph-properties style:tab-stop-distance="1.25cm"/>
      <style:text-properties style:font-name="Arial" style:font-name-asian="Lucida Sans Unicode" style:font-name-complex="Tahoma"/>
    </style:style>
    <style:style style:data-style-name="n00d9b4" style:family="table-cell" style:name="afbff70">
      <style:table-cell-properties fo:border="1.0pt solid #000000" style:decimal-places="2"/>
      <style:paragraph-properties style:tab-stop-distance="1.25cm"/>
      <style:text-properties style:font-name="Arial" style:font-name-asian="Lucida Sans Unicode" style:font-name-complex="Tahoma"/>
    </style:style>
    <style:style style:data-style-name="n22ceec" style:family="table-cell" style:name="a89941f">
      <style:table-cell-properties fo:border="1.0pt solid #000000" style:decimal-places="2"/>
      <style:paragraph-properties style:tab-stop-distance="1.25cm"/>
      <style:text-properties style:font-name="Arial" style:font-name-asian="Lucida Sans Unicode" style:font-name-complex="Tahoma"/>
    </style:style>
    <style:style style:data-style-name="nab71df" style:family="table-cell" style:name="ab9e06c">
      <style:table-cell-properties fo:border="1.0pt solid #000000" style:decimal-places="2"/>
      <style:paragraph-properties style:tab-stop-distance="1.25cm"/>
      <style:text-properties style:font-name="Arial" style:font-name-asian="Lucida Sans Unicode" style:font-name-complex="Tahoma"/>
    </style:style>
    <style:style style:data-style-name="n56277c" style:family="table-cell" style:name="a50d307">
      <style:table-cell-properties fo:border="1.0pt solid #000000" style:decimal-places="2"/>
      <style:paragraph-properties style:tab-stop-distance="1.25cm"/>
      <style:text-properties style:font-name="Arial" style:font-name-asian="Lucida Sans Unicode" style:font-name-complex="Tahoma"/>
    </style:style>
    <style:style style:data-style-name="n682da8" style:family="table-cell" style:name="a0c3881">
      <style:table-cell-properties fo:border="1.0pt solid #000000" style:decimal-places="2"/>
      <style:paragraph-properties style:tab-stop-distance="1.25cm"/>
      <style:text-properties style:font-name="Arial" style:font-name-asian="Lucida Sans Unicode" style:font-name-complex="Tahoma"/>
    </style:style>
    <style:style style:data-style-name="n7cbaf9" style:family="table-cell" style:name="a0830ed">
      <style:table-cell-properties fo:border="1.0pt solid #000000" style:decimal-places="2"/>
      <style:paragraph-properties style:tab-stop-distance="1.25cm"/>
      <style:text-properties style:font-name="Arial" style:font-name-asian="Lucida Sans Unicode" style:font-name-complex="Tahoma"/>
    </style:style>
    <style:style style:data-style-name="n048e64" style:family="table-cell" style:name="af17f36">
      <style:table-cell-properties fo:border="1.0pt solid #000000" style:decimal-places="2"/>
      <style:paragraph-properties style:tab-stop-distance="1.25cm"/>
      <style:text-properties style:font-name="Arial" style:font-name-asian="Lucida Sans Unicode" style:font-name-complex="Tahoma"/>
    </style:style>
    <style:style style:data-style-name="nc4b88c" style:family="table-cell" style:name="a3911a3">
      <style:table-cell-properties fo:border="1.0pt solid #000000" style:decimal-places="2"/>
      <style:paragraph-properties style:tab-stop-distance="1.25cm"/>
      <style:text-properties style:font-name="Arial" style:font-name-asian="Lucida Sans Unicode" style:font-name-complex="Tahoma"/>
    </style:style>
    <style:style style:data-style-name="n72117d" style:family="table-cell" style:name="a4d608f">
      <style:table-cell-properties fo:border="1.0pt solid #000000" style:decimal-places="2"/>
      <style:paragraph-properties style:tab-stop-distance="1.25cm"/>
      <style:text-properties style:font-name="Arial" style:font-name-asian="Lucida Sans Unicode" style:font-name-complex="Tahoma"/>
    </style:style>
    <style:style style:data-style-name="nf97832" style:family="table-cell" style:name="a6f67c1">
      <style:table-cell-properties fo:border="1.0pt solid #000000" style:decimal-places="2"/>
      <style:paragraph-properties style:tab-stop-distance="1.25cm"/>
      <style:text-properties style:font-name="Arial" style:font-name-asian="Lucida Sans Unicode" style:font-name-complex="Tahoma"/>
    </style:style>
    <style:style style:data-style-name="n2e48c3" style:family="table-cell" style:name="ae2ed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37ef">
      <style:table-cell-properties fo:border="1.0pt solid #000000" style:decimal-places="2"/>
      <style:paragraph-properties style:tab-stop-distance="1.25cm"/>
      <style:text-properties style:font-name="Arial" style:font-name-asian="Lucida Sans Unicode" style:font-name-complex="Tahoma"/>
    </style:style>
    <style:style style:data-style-name="n0a4bd6" style:family="table-cell" style:name="ab6e253">
      <style:table-cell-properties fo:border="1.0pt solid #000000" style:decimal-places="2"/>
      <style:paragraph-properties style:tab-stop-distance="1.25cm"/>
      <style:text-properties style:font-name="Arial" style:font-name-asian="Lucida Sans Unicode" style:font-name-complex="Tahoma"/>
    </style:style>
    <style:style style:data-style-name="n305643" style:family="table-cell" style:name="a4ebf9b">
      <style:table-cell-properties fo:border="1.0pt solid #000000" style:decimal-places="2"/>
      <style:paragraph-properties style:tab-stop-distance="1.25cm"/>
      <style:text-properties style:font-name="Arial" style:font-name-asian="Lucida Sans Unicode" style:font-name-complex="Tahoma"/>
    </style:style>
    <style:style style:data-style-name="n6ebde8" style:family="table-cell" style:name="af50229">
      <style:table-cell-properties fo:border="1.0pt solid #000000" style:decimal-places="2"/>
      <style:paragraph-properties style:tab-stop-distance="1.25cm"/>
      <style:text-properties style:font-name="Arial" style:font-name-asian="Lucida Sans Unicode" style:font-name-complex="Tahoma"/>
    </style:style>
    <style:style style:data-style-name="nbad4a5" style:family="table-cell" style:name="a7d2555">
      <style:table-cell-properties fo:border="1.0pt solid #000000" style:decimal-places="2"/>
      <style:paragraph-properties style:tab-stop-distance="1.25cm"/>
      <style:text-properties style:font-name="Arial" style:font-name-asian="Lucida Sans Unicode" style:font-name-complex="Tahoma"/>
    </style:style>
    <style:style style:data-style-name="ne32612" style:family="table-cell" style:name="aada8c4">
      <style:table-cell-properties fo:border="1.0pt solid #000000" style:decimal-places="2"/>
      <style:paragraph-properties style:tab-stop-distance="1.25cm"/>
      <style:text-properties style:font-name="Arial" style:font-name-asian="Lucida Sans Unicode" style:font-name-complex="Tahoma"/>
    </style:style>
    <style:style style:data-style-name="nbcd7a3" style:family="table-cell" style:name="a473960">
      <style:table-cell-properties fo:border="1.0pt solid #000000" style:decimal-places="2"/>
      <style:paragraph-properties style:tab-stop-distance="1.25cm"/>
      <style:text-properties style:font-name="Arial" style:font-name-asian="Lucida Sans Unicode" style:font-name-complex="Tahoma"/>
    </style:style>
    <style:style style:data-style-name="n6bf9ba" style:family="table-cell" style:name="adddf82">
      <style:table-cell-properties fo:border="1.0pt solid #000000" style:decimal-places="2"/>
      <style:paragraph-properties style:tab-stop-distance="1.25cm"/>
      <style:text-properties style:font-name="Arial" style:font-name-asian="Lucida Sans Unicode" style:font-name-complex="Tahoma"/>
    </style:style>
    <style:style style:data-style-name="n6ca9f2" style:family="table-cell" style:name="a613134">
      <style:table-cell-properties fo:border="1.0pt solid #000000" style:decimal-places="2"/>
      <style:paragraph-properties style:tab-stop-distance="1.25cm"/>
      <style:text-properties style:font-name="Arial" style:font-name-asian="Lucida Sans Unicode" style:font-name-complex="Tahoma"/>
    </style:style>
    <style:style style:data-style-name="n40e5bc" style:family="table-cell" style:name="ac2ec4b">
      <style:table-cell-properties fo:border="1.0pt solid #000000" style:decimal-places="2"/>
      <style:paragraph-properties style:tab-stop-distance="1.25cm"/>
      <style:text-properties style:font-name="Arial" style:font-name-asian="Lucida Sans Unicode" style:font-name-complex="Tahoma"/>
    </style:style>
    <style:style style:data-style-name="ncaee0d" style:family="table-cell" style:name="a81b0fe">
      <style:table-cell-properties fo:border="1.0pt solid #000000" style:decimal-places="2"/>
      <style:paragraph-properties style:tab-stop-distance="1.25cm"/>
      <style:text-properties style:font-name="Arial" style:font-name-asian="Lucida Sans Unicode" style:font-name-complex="Tahoma"/>
    </style:style>
    <style:style style:data-style-name="n963bb8" style:family="table-cell" style:name="aac8d92">
      <style:table-cell-properties fo:border="1.0pt solid #000000" style:decimal-places="2"/>
      <style:paragraph-properties style:tab-stop-distance="1.25cm"/>
      <style:text-properties style:font-name="Arial" style:font-name-asian="Lucida Sans Unicode" style:font-name-complex="Tahoma"/>
    </style:style>
    <style:style style:data-style-name="ncf061b" style:family="table-cell" style:name="a622255">
      <style:table-cell-properties fo:border="1.0pt solid #000000" style:decimal-places="2"/>
      <style:paragraph-properties style:tab-stop-distance="1.25cm"/>
      <style:text-properties style:font-name="Arial" style:font-name-asian="Lucida Sans Unicode" style:font-name-complex="Tahoma"/>
    </style:style>
    <style:style style:data-style-name="nb458ee" style:family="table-cell" style:name="a6d3e92">
      <style:table-cell-properties fo:border="1.0pt solid #000000" style:decimal-places="2"/>
      <style:paragraph-properties style:tab-stop-distance="1.25cm"/>
      <style:text-properties style:font-name="Arial" style:font-name-asian="Lucida Sans Unicode" style:font-name-complex="Tahoma"/>
    </style:style>
    <style:style style:data-style-name="n1a92d1" style:family="table-cell" style:name="a3a87b3">
      <style:table-cell-properties fo:border="1.0pt solid #000000" style:decimal-places="2"/>
      <style:paragraph-properties style:tab-stop-distance="1.25cm"/>
      <style:text-properties style:font-name="Arial" style:font-name-asian="Lucida Sans Unicode" style:font-name-complex="Tahoma"/>
    </style:style>
    <style:style style:data-style-name="n4f05ae" style:family="table-cell" style:name="a6828e5">
      <style:table-cell-properties fo:border="1.0pt solid #000000" style:decimal-places="2"/>
      <style:paragraph-properties style:tab-stop-distance="1.25cm"/>
      <style:text-properties style:font-name="Arial" style:font-name-asian="Lucida Sans Unicode" style:font-name-complex="Tahoma"/>
    </style:style>
    <style:style style:data-style-name="n61f017" style:family="table-cell" style:name="a86f071">
      <style:table-cell-properties fo:border="1.0pt solid #000000" style:decimal-places="2"/>
      <style:paragraph-properties style:tab-stop-distance="1.25cm"/>
      <style:text-properties style:font-name="Arial" style:font-name-asian="Lucida Sans Unicode" style:font-name-complex="Tahoma"/>
    </style:style>
    <style:style style:data-style-name="n485eb8" style:family="table-cell" style:name="aaf16d8">
      <style:table-cell-properties fo:border="1.0pt solid #000000" style:decimal-places="2"/>
      <style:paragraph-properties style:tab-stop-distance="1.25cm"/>
      <style:text-properties style:font-name="Arial" style:font-name-asian="Lucida Sans Unicode" style:font-name-complex="Tahoma"/>
    </style:style>
    <style:style style:data-style-name="n5e965c" style:family="table-cell" style:name="abca94e">
      <style:table-cell-properties fo:border="1.0pt solid #000000" style:decimal-places="2"/>
      <style:paragraph-properties style:tab-stop-distance="1.25cm"/>
      <style:text-properties style:font-name="Arial" style:font-name-asian="Lucida Sans Unicode" style:font-name-complex="Tahoma"/>
    </style:style>
    <style:style style:data-style-name="ne3d812" style:family="table-cell" style:name="aea0c20">
      <style:table-cell-properties fo:border="1.0pt solid #000000" style:decimal-places="2"/>
      <style:paragraph-properties style:tab-stop-distance="1.25cm"/>
      <style:text-properties style:font-name="Arial" style:font-name-asian="Lucida Sans Unicode" style:font-name-complex="Tahoma"/>
    </style:style>
    <style:style style:data-style-name="n4b53a9" style:family="table-cell" style:name="a0c81c2">
      <style:table-cell-properties fo:border="1.0pt solid #000000" style:decimal-places="2"/>
      <style:paragraph-properties style:tab-stop-distance="1.25cm"/>
      <style:text-properties style:font-name="Arial" style:font-name-asian="Lucida Sans Unicode" style:font-name-complex="Tahoma"/>
    </style:style>
    <style:style style:data-style-name="n8a931a" style:family="table-cell" style:name="a0460db">
      <style:table-cell-properties fo:border="1.0pt solid #000000" style:decimal-places="2"/>
      <style:paragraph-properties style:tab-stop-distance="1.25cm"/>
      <style:text-properties style:font-name="Arial" style:font-name-asian="Lucida Sans Unicode" style:font-name-complex="Tahoma"/>
    </style:style>
    <style:style style:data-style-name="n1ba802" style:family="table-cell" style:name="a963e97">
      <style:table-cell-properties fo:border="1.0pt solid #000000" style:decimal-places="2"/>
      <style:paragraph-properties style:tab-stop-distance="1.25cm"/>
      <style:text-properties style:font-name="Arial" style:font-name-asian="Lucida Sans Unicode" style:font-name-complex="Tahoma"/>
    </style:style>
    <style:style style:data-style-name="n12d7e3" style:family="table-cell" style:name="a2294f1">
      <style:table-cell-properties fo:border="1.0pt solid #000000" style:decimal-places="2"/>
      <style:paragraph-properties style:tab-stop-distance="1.25cm"/>
      <style:text-properties style:font-name="Arial" style:font-name-asian="Lucida Sans Unicode" style:font-name-complex="Tahoma"/>
    </style:style>
    <style:style style:data-style-name="nc574aa" style:family="table-cell" style:name="a7bd6ac">
      <style:table-cell-properties fo:border="1.0pt solid #000000" style:decimal-places="2"/>
      <style:paragraph-properties style:tab-stop-distance="1.25cm"/>
      <style:text-properties style:font-name="Arial" style:font-name-asian="Lucida Sans Unicode" style:font-name-complex="Tahoma"/>
    </style:style>
    <style:style style:data-style-name="n7d442b" style:family="table-cell" style:name="aded04e">
      <style:table-cell-properties fo:border="1.0pt solid #000000" style:decimal-places="2"/>
      <style:paragraph-properties style:tab-stop-distance="1.25cm"/>
      <style:text-properties style:font-name="Arial" style:font-name-asian="Lucida Sans Unicode" style:font-name-complex="Tahoma"/>
    </style:style>
    <style:style style:data-style-name="na8de3f" style:family="table-cell" style:name="a099eb4">
      <style:table-cell-properties fo:border="1.0pt solid #000000" style:decimal-places="2"/>
      <style:paragraph-properties style:tab-stop-distance="1.25cm"/>
      <style:text-properties style:font-name="Arial" style:font-name-asian="Lucida Sans Unicode" style:font-name-complex="Tahoma"/>
    </style:style>
    <style:style style:data-style-name="n13707d" style:family="table-cell" style:name="a8a668c">
      <style:table-cell-properties fo:border="1.0pt solid #000000" style:decimal-places="2"/>
      <style:paragraph-properties style:tab-stop-distance="1.25cm"/>
      <style:text-properties style:font-name="Arial" style:font-name-asian="Lucida Sans Unicode" style:font-name-complex="Tahoma"/>
    </style:style>
    <style:style style:data-style-name="nebfddc" style:family="table-cell" style:name="ae7556d">
      <style:table-cell-properties fo:border="1.0pt solid #000000" style:decimal-places="2"/>
      <style:paragraph-properties style:tab-stop-distance="1.25cm"/>
      <style:text-properties style:font-name="Arial" style:font-name-asian="Lucida Sans Unicode" style:font-name-complex="Tahoma"/>
    </style:style>
    <style:style style:data-style-name="n19a636" style:family="table-cell" style:name="a6efaea">
      <style:table-cell-properties fo:border="1.0pt solid #000000" style:decimal-places="2"/>
      <style:paragraph-properties style:tab-stop-distance="1.25cm"/>
      <style:text-properties style:font-name="Arial" style:font-name-asian="Lucida Sans Unicode" style:font-name-complex="Tahoma"/>
    </style:style>
    <style:style style:data-style-name="n31059e" style:family="table-cell" style:name="abd51a5">
      <style:table-cell-properties fo:border="1.0pt solid #000000" style:decimal-places="2"/>
      <style:paragraph-properties style:tab-stop-distance="1.25cm"/>
      <style:text-properties style:font-name="Arial" style:font-name-asian="Lucida Sans Unicode" style:font-name-complex="Tahoma"/>
    </style:style>
    <style:style style:data-style-name="nf80792" style:family="table-cell" style:name="a1c4bc7">
      <style:table-cell-properties fo:border="1.0pt solid #000000" style:decimal-places="2"/>
      <style:paragraph-properties style:tab-stop-distance="1.25cm"/>
      <style:text-properties style:font-name="Arial" style:font-name-asian="Lucida Sans Unicode" style:font-name-complex="Tahoma"/>
    </style:style>
    <style:style style:data-style-name="n841151" style:family="table-cell" style:name="a6d27e8">
      <style:table-cell-properties fo:border="1.0pt solid #000000" style:decimal-places="2"/>
      <style:paragraph-properties style:tab-stop-distance="1.25cm"/>
      <style:text-properties style:font-name="Arial" style:font-name-asian="Lucida Sans Unicode" style:font-name-complex="Tahoma"/>
    </style:style>
    <style:style style:data-style-name="n0b7cfd" style:family="table-cell" style:name="a767afa">
      <style:table-cell-properties fo:border="1.0pt solid #000000" style:decimal-places="2"/>
      <style:paragraph-properties style:tab-stop-distance="1.25cm"/>
      <style:text-properties style:font-name="Arial" style:font-name-asian="Lucida Sans Unicode" style:font-name-complex="Tahoma"/>
    </style:style>
    <style:style style:data-style-name="n843c1d" style:family="table-cell" style:name="a7635d7">
      <style:table-cell-properties fo:border="1.0pt solid #000000" style:decimal-places="2"/>
      <style:paragraph-properties style:tab-stop-distance="1.25cm"/>
      <style:text-properties style:font-name="Arial" style:font-name-asian="Lucida Sans Unicode" style:font-name-complex="Tahoma"/>
    </style:style>
    <style:style style:data-style-name="nac192f" style:family="table-cell" style:name="ad61aaa">
      <style:table-cell-properties fo:border="1.0pt solid #000000" style:decimal-places="2"/>
      <style:paragraph-properties style:tab-stop-distance="1.25cm"/>
      <style:text-properties style:font-name="Arial" style:font-name-asian="Lucida Sans Unicode" style:font-name-complex="Tahoma"/>
    </style:style>
    <style:style style:data-style-name="n580061" style:family="table-cell" style:name="a28dd70">
      <style:table-cell-properties fo:border="1.0pt solid #000000" style:decimal-places="2"/>
      <style:paragraph-properties style:tab-stop-distance="1.25cm"/>
      <style:text-properties style:font-name="Arial" style:font-name-asian="Lucida Sans Unicode" style:font-name-complex="Tahoma"/>
    </style:style>
    <style:style style:data-style-name="n69affd" style:family="table-cell" style:name="a659c8e">
      <style:table-cell-properties fo:border="1.0pt solid #000000" style:decimal-places="2"/>
      <style:paragraph-properties style:tab-stop-distance="1.25cm"/>
      <style:text-properties style:font-name="Arial" style:font-name-asian="Lucida Sans Unicode" style:font-name-complex="Tahoma"/>
    </style:style>
    <style:style style:data-style-name="nd19f33" style:family="table-cell" style:name="a371aba">
      <style:table-cell-properties fo:border="1.0pt solid #000000" style:decimal-places="2"/>
      <style:paragraph-properties style:tab-stop-distance="1.25cm"/>
      <style:text-properties style:font-name="Arial" style:font-name-asian="Lucida Sans Unicode" style:font-name-complex="Tahoma"/>
    </style:style>
    <style:style style:data-style-name="nd851c1" style:family="table-cell" style:name="a693bb0">
      <style:table-cell-properties fo:border="1.0pt solid #000000" style:decimal-places="2"/>
      <style:paragraph-properties style:tab-stop-distance="1.25cm"/>
      <style:text-properties style:font-name="Arial" style:font-name-asian="Lucida Sans Unicode" style:font-name-complex="Tahoma"/>
    </style:style>
    <style:style style:data-style-name="n93912b" style:family="table-cell" style:name="a12c2b5">
      <style:table-cell-properties fo:border="1.0pt solid #000000" style:decimal-places="2"/>
      <style:paragraph-properties style:tab-stop-distance="1.25cm"/>
      <style:text-properties style:font-name="Arial" style:font-name-asian="Lucida Sans Unicode" style:font-name-complex="Tahoma"/>
    </style:style>
    <style:style style:data-style-name="n617fca" style:family="table-cell" style:name="a15572d">
      <style:table-cell-properties fo:border="1.0pt solid #000000" style:decimal-places="2"/>
      <style:paragraph-properties style:tab-stop-distance="1.25cm"/>
      <style:text-properties style:font-name="Arial" style:font-name-asian="Lucida Sans Unicode" style:font-name-complex="Tahoma"/>
    </style:style>
    <style:style style:data-style-name="n01125c" style:family="table-cell" style:name="a796271">
      <style:table-cell-properties fo:border="1.0pt solid #000000" style:decimal-places="2"/>
      <style:paragraph-properties style:tab-stop-distance="1.25cm"/>
      <style:text-properties style:font-name="Arial" style:font-name-asian="Lucida Sans Unicode" style:font-name-complex="Tahoma"/>
    </style:style>
    <style:style style:data-style-name="n947c44" style:family="table-cell" style:name="a75b679">
      <style:table-cell-properties fo:border="1.0pt solid #000000" style:decimal-places="2"/>
      <style:paragraph-properties style:tab-stop-distance="1.25cm"/>
      <style:text-properties style:font-name="Arial" style:font-name-asian="Lucida Sans Unicode" style:font-name-complex="Tahoma"/>
    </style:style>
    <style:style style:data-style-name="n39f7b4" style:family="table-cell" style:name="ae7a1b3">
      <style:table-cell-properties fo:border="1.0pt solid #000000" style:decimal-places="2"/>
      <style:paragraph-properties style:tab-stop-distance="1.25cm"/>
      <style:text-properties style:font-name="Arial" style:font-name-asian="Lucida Sans Unicode" style:font-name-complex="Tahoma"/>
    </style:style>
    <style:style style:data-style-name="n14527a" style:family="table-cell" style:name="a049621">
      <style:table-cell-properties fo:border="1.0pt solid #000000" style:decimal-places="2"/>
      <style:paragraph-properties style:tab-stop-distance="1.25cm"/>
      <style:text-properties style:font-name="Arial" style:font-name-asian="Lucida Sans Unicode" style:font-name-complex="Tahoma"/>
    </style:style>
    <style:style style:data-style-name="n5d6430" style:family="table-cell" style:name="a527c8d">
      <style:table-cell-properties fo:border="1.0pt solid #000000" style:decimal-places="2"/>
      <style:paragraph-properties style:tab-stop-distance="1.25cm"/>
      <style:text-properties style:font-name="Arial" style:font-name-asian="Lucida Sans Unicode" style:font-name-complex="Tahoma"/>
    </style:style>
    <style:style style:data-style-name="n055a6d" style:family="table-cell" style:name="a64e625">
      <style:table-cell-properties fo:border="1.0pt solid #000000" style:decimal-places="2"/>
      <style:paragraph-properties style:tab-stop-distance="1.25cm"/>
      <style:text-properties style:font-name="Arial" style:font-name-asian="Lucida Sans Unicode" style:font-name-complex="Tahoma"/>
    </style:style>
    <style:style style:data-style-name="n291f4b" style:family="table-cell" style:name="a17dbbd">
      <style:table-cell-properties fo:border="1.0pt solid #000000" style:decimal-places="2"/>
      <style:paragraph-properties style:tab-stop-distance="1.25cm"/>
      <style:text-properties style:font-name="Arial" style:font-name-asian="Lucida Sans Unicode" style:font-name-complex="Tahoma"/>
    </style:style>
    <style:style style:data-style-name="n171c6e" style:family="table-cell" style:name="a1e114f">
      <style:table-cell-properties fo:border="1.0pt solid #000000" style:decimal-places="2"/>
      <style:paragraph-properties style:tab-stop-distance="1.25cm"/>
      <style:text-properties style:font-name="Arial" style:font-name-asian="Lucida Sans Unicode" style:font-name-complex="Tahoma"/>
    </style:style>
    <number:number-style style:name="n424bda">
      <number:number number:decimal-places="0" number:grouping="true" number:min-integer-digits="1"/>
    </number:number-style>
    <number:number-style style:name="nbb372f">
      <number:number number:decimal-places="0" number:grouping="true" number:min-integer-digits="1"/>
    </number:number-style>
    <number:number-style style:name="ne90f88">
      <number:number number:decimal-places="0" number:grouping="true" number:min-integer-digits="1"/>
    </number:number-style>
    <number:number-style style:name="nb2389d">
      <number:number number:decimal-places="0" number:grouping="true" number:min-integer-digits="1"/>
    </number:number-style>
    <number:number-style style:name="n16c93d">
      <number:number number:decimal-places="0" number:grouping="true" number:min-integer-digits="1"/>
    </number:number-style>
    <number:number-style style:name="n8290e1">
      <number:number number:decimal-places="0" number:grouping="true" number:min-integer-digits="1"/>
    </number:number-style>
    <number:number-style style:name="n69bd59">
      <number:number number:decimal-places="0" number:grouping="true" number:min-integer-digits="1"/>
    </number:number-style>
    <number:number-style style:name="n7ef3ef">
      <number:number number:decimal-places="0" number:grouping="true" number:min-integer-digits="1"/>
    </number:number-style>
    <number:number-style style:name="nc9759c">
      <number:number number:decimal-places="0" number:grouping="true" number:min-integer-digits="1"/>
    </number:number-style>
    <number:number-style style:name="n414c51">
      <number:number number:decimal-places="0" number:grouping="true" number:min-integer-digits="1"/>
    </number:number-style>
    <number:number-style style:name="n929b32">
      <number:number number:decimal-places="0" number:grouping="true" number:min-integer-digits="1"/>
    </number:number-style>
    <number:number-style style:name="n5539aa">
      <number:number number:decimal-places="0" number:grouping="true" number:min-integer-digits="1"/>
    </number:number-style>
    <number:number-style style:name="n7b6ce0">
      <number:number number:decimal-places="0" number:grouping="true" number:min-integer-digits="1"/>
    </number:number-style>
    <number:number-style style:name="ncbdaf1">
      <number:number number:decimal-places="0" number:grouping="true" number:min-integer-digits="1"/>
    </number:number-style>
    <number:number-style style:name="nf58b1b">
      <number:number number:decimal-places="0" number:grouping="true" number:min-integer-digits="1"/>
    </number:number-style>
    <number:number-style style:name="n2abdd1">
      <number:number number:decimal-places="0" number:grouping="true" number:min-integer-digits="1"/>
    </number:number-style>
    <number:number-style style:name="nbd2c00">
      <number:number number:decimal-places="0" number:grouping="true" number:min-integer-digits="1"/>
    </number:number-style>
    <number:number-style style:name="n217eb9">
      <number:number number:decimal-places="0" number:grouping="true" number:min-integer-digits="1"/>
    </number:number-style>
    <number:number-style style:name="na66578">
      <number:number number:decimal-places="0" number:grouping="true" number:min-integer-digits="1"/>
    </number:number-style>
    <number:number-style style:name="n2c3bab">
      <number:number number:decimal-places="0" number:grouping="true" number:min-integer-digits="1"/>
    </number:number-style>
    <number:number-style style:name="n1f5c19">
      <number:number number:decimal-places="0" number:grouping="true" number:min-integer-digits="1"/>
    </number:number-style>
    <number:number-style style:name="n6eb5c7">
      <number:number number:decimal-places="0" number:grouping="true" number:min-integer-digits="1"/>
    </number:number-style>
    <number:number-style style:name="n9e0966">
      <number:number number:decimal-places="0" number:grouping="true" number:min-integer-digits="1"/>
    </number:number-style>
    <number:number-style style:name="nb31bff">
      <number:number number:decimal-places="0" number:grouping="true" number:min-integer-digits="1"/>
    </number:number-style>
    <number:number-style style:name="na234a0">
      <number:number number:decimal-places="0" number:grouping="true" number:min-integer-digits="1"/>
    </number:number-style>
    <number:number-style style:name="n423bae">
      <number:number number:decimal-places="0" number:grouping="true" number:min-integer-digits="1"/>
    </number:number-style>
    <number:number-style style:name="nb46538">
      <number:number number:decimal-places="0" number:grouping="true" number:min-integer-digits="1"/>
    </number:number-style>
    <number:number-style style:name="nd779d6">
      <number:number number:decimal-places="0" number:grouping="true" number:min-integer-digits="1"/>
    </number:number-style>
    <number:number-style style:name="nf9469c">
      <number:number number:decimal-places="0" number:grouping="true" number:min-integer-digits="1"/>
    </number:number-style>
    <number:number-style style:name="nfbc241">
      <number:number number:decimal-places="0" number:grouping="true" number:min-integer-digits="1"/>
    </number:number-style>
    <number:number-style style:name="n7268f5">
      <number:number number:decimal-places="0" number:grouping="true" number:min-integer-digits="1"/>
    </number:number-style>
    <number:number-style style:name="nb5c7db">
      <number:number number:decimal-places="0" number:grouping="true" number:min-integer-digits="1"/>
    </number:number-style>
    <number:number-style style:name="nc1c2f5">
      <number:number number:decimal-places="0" number:grouping="true" number:min-integer-digits="1"/>
    </number:number-style>
    <number:number-style style:name="n7dc3f3">
      <number:number number:decimal-places="0" number:grouping="true" number:min-integer-digits="1"/>
    </number:number-style>
    <number:number-style style:name="n6914f2">
      <number:number number:decimal-places="0" number:grouping="true" number:min-integer-digits="1"/>
    </number:number-style>
    <number:number-style style:name="n65983e">
      <number:number number:decimal-places="0" number:grouping="true" number:min-integer-digits="1"/>
    </number:number-style>
    <number:number-style style:name="nb98dcc">
      <number:number number:decimal-places="0" number:grouping="true" number:min-integer-digits="1"/>
    </number:number-style>
    <number:number-style style:name="n3611c7">
      <number:number number:decimal-places="0" number:grouping="true" number:min-integer-digits="1"/>
    </number:number-style>
    <number:number-style style:name="n6f1671">
      <number:number number:decimal-places="0" number:grouping="true" number:min-integer-digits="1"/>
    </number:number-style>
    <number:number-style style:name="n0d492e">
      <number:number number:decimal-places="0" number:grouping="true" number:min-integer-digits="1"/>
    </number:number-style>
    <number:number-style style:name="nbdb0eb">
      <number:number number:decimal-places="0" number:grouping="true" number:min-integer-digits="1"/>
    </number:number-style>
    <number:number-style style:name="na2fed2">
      <number:number number:decimal-places="0" number:grouping="true" number:min-integer-digits="1"/>
    </number:number-style>
    <number:number-style style:name="n22a45a">
      <number:number number:decimal-places="0" number:grouping="true" number:min-integer-digits="1"/>
    </number:number-style>
    <number:number-style style:name="n7497e2">
      <number:number number:decimal-places="0" number:grouping="true" number:min-integer-digits="1"/>
    </number:number-style>
    <number:number-style style:name="nd6ff3f">
      <number:number number:decimal-places="0" number:grouping="true" number:min-integer-digits="1"/>
    </number:number-style>
    <number:number-style style:name="n954b4d">
      <number:number number:decimal-places="0" number:grouping="true" number:min-integer-digits="1"/>
    </number:number-style>
    <number:number-style style:name="n518dfd">
      <number:number number:decimal-places="0" number:grouping="true" number:min-integer-digits="1"/>
    </number:number-style>
    <number:number-style style:name="nf65c32">
      <number:number number:decimal-places="0" number:grouping="true" number:min-integer-digits="1"/>
    </number:number-style>
    <number:number-style style:name="ne3fb6b">
      <number:number number:decimal-places="0" number:grouping="true" number:min-integer-digits="1"/>
    </number:number-style>
    <number:number-style style:name="n913132">
      <number:number number:decimal-places="0" number:grouping="true" number:min-integer-digits="1"/>
    </number:number-style>
    <number:number-style style:name="n75ade9">
      <number:number number:decimal-places="0" number:grouping="true" number:min-integer-digits="1"/>
    </number:number-style>
    <number:number-style style:name="nb7eec0">
      <number:number number:decimal-places="0" number:grouping="true" number:min-integer-digits="1"/>
    </number:number-style>
    <number:number-style style:name="n7f5359">
      <number:number number:decimal-places="0" number:grouping="true" number:min-integer-digits="1"/>
    </number:number-style>
    <number:number-style style:name="ndb346e">
      <number:number number:decimal-places="0" number:grouping="true" number:min-integer-digits="1"/>
    </number:number-style>
    <number:number-style style:name="n4832cd">
      <number:number number:decimal-places="0" number:grouping="true" number:min-integer-digits="1"/>
    </number:number-style>
    <number:number-style style:name="n9afbae">
      <number:number number:decimal-places="0" number:grouping="true" number:min-integer-digits="1"/>
    </number:number-style>
    <number:number-style style:name="n9a82f0">
      <number:number number:decimal-places="0" number:grouping="true" number:min-integer-digits="1"/>
    </number:number-style>
    <number:number-style style:name="nef98a1">
      <number:number number:decimal-places="0" number:grouping="true" number:min-integer-digits="1"/>
    </number:number-style>
    <number:number-style style:name="n8a706d">
      <number:number number:decimal-places="0" number:grouping="true" number:min-integer-digits="1"/>
    </number:number-style>
    <number:number-style style:name="n74c3e7">
      <number:number number:decimal-places="0" number:grouping="true" number:min-integer-digits="1"/>
    </number:number-style>
    <number:number-style style:name="ne46fcf">
      <number:number number:decimal-places="0" number:grouping="true" number:min-integer-digits="1"/>
    </number:number-style>
    <number:number-style style:name="n5d9e73">
      <number:number number:decimal-places="0" number:grouping="true" number:min-integer-digits="1"/>
    </number:number-style>
    <number:number-style style:name="n872aac">
      <number:number number:decimal-places="0" number:grouping="true" number:min-integer-digits="1"/>
    </number:number-style>
    <number:number-style style:name="nb40efa">
      <number:number number:decimal-places="0" number:grouping="true" number:min-integer-digits="1"/>
    </number:number-style>
    <number:number-style style:name="n7c1016">
      <number:number number:decimal-places="0" number:grouping="true" number:min-integer-digits="1"/>
    </number:number-style>
    <number:number-style style:name="n41ea6c">
      <number:number number:decimal-places="0" number:grouping="true" number:min-integer-digits="1"/>
    </number:number-style>
    <number:number-style style:name="n7b8c98">
      <number:number number:decimal-places="0" number:grouping="true" number:min-integer-digits="1"/>
    </number:number-style>
    <number:number-style style:name="nc54f80">
      <number:number number:decimal-places="0" number:grouping="true" number:min-integer-digits="1"/>
    </number:number-style>
    <number:number-style style:name="n9f6e44">
      <number:number number:decimal-places="0" number:grouping="true" number:min-integer-digits="1"/>
    </number:number-style>
    <number:number-style style:name="ne5b76a">
      <number:number number:decimal-places="0" number:grouping="true" number:min-integer-digits="1"/>
    </number:number-style>
    <number:number-style style:name="n0b3d96">
      <number:number number:decimal-places="0" number:grouping="true" number:min-integer-digits="1"/>
    </number:number-style>
    <number:number-style style:name="n32bc17">
      <number:number number:decimal-places="0" number:grouping="true" number:min-integer-digits="1"/>
    </number:number-style>
    <number:number-style style:name="nff9c26">
      <number:number number:decimal-places="0" number:grouping="true" number:min-integer-digits="1"/>
    </number:number-style>
    <number:number-style style:name="n5ab6a4">
      <number:number number:decimal-places="0" number:grouping="true" number:min-integer-digits="1"/>
    </number:number-style>
    <number:number-style style:name="n1f4690">
      <number:number number:decimal-places="0" number:grouping="true" number:min-integer-digits="1"/>
    </number:number-style>
    <number:number-style style:name="nb45ee6">
      <number:number number:decimal-places="0" number:grouping="true" number:min-integer-digits="1"/>
    </number:number-style>
    <number:number-style style:name="n2266d2">
      <number:number number:decimal-places="0" number:grouping="true" number:min-integer-digits="1"/>
    </number:number-style>
    <number:number-style style:name="n45bf33">
      <number:number number:decimal-places="0" number:grouping="true" number:min-integer-digits="1"/>
    </number:number-style>
    <number:number-style style:name="n13b93f">
      <number:number number:decimal-places="0" number:grouping="true" number:min-integer-digits="1"/>
    </number:number-style>
    <number:number-style style:name="n225dbc">
      <number:number number:decimal-places="0" number:grouping="true" number:min-integer-digits="1"/>
    </number:number-style>
    <number:number-style style:name="nc2ddaf">
      <number:number number:decimal-places="0" number:grouping="true" number:min-integer-digits="1"/>
    </number:number-style>
    <number:number-style style:name="n6caf39">
      <number:number number:decimal-places="0" number:grouping="true" number:min-integer-digits="1"/>
    </number:number-style>
    <number:number-style style:name="ne44b7c">
      <number:number number:decimal-places="0" number:grouping="true" number:min-integer-digits="1"/>
    </number:number-style>
    <number:number-style style:name="n81fcb1">
      <number:number number:decimal-places="0" number:grouping="true" number:min-integer-digits="1"/>
    </number:number-style>
    <number:number-style style:name="n71fe99">
      <number:number number:decimal-places="0" number:grouping="true" number:min-integer-digits="1"/>
    </number:number-style>
    <number:number-style style:name="n062090">
      <number:number number:decimal-places="0" number:grouping="true" number:min-integer-digits="1"/>
    </number:number-style>
    <number:number-style style:name="n1c58a9">
      <number:number number:decimal-places="0" number:grouping="true" number:min-integer-digits="1"/>
    </number:number-style>
    <number:number-style style:name="n341d66">
      <number:number number:decimal-places="0" number:grouping="true" number:min-integer-digits="1"/>
    </number:number-style>
    <number:number-style style:name="nd11909">
      <number:number number:decimal-places="0" number:grouping="true" number:min-integer-digits="1"/>
    </number:number-style>
    <number:number-style style:name="n3bd305">
      <number:number number:decimal-places="0" number:grouping="true" number:min-integer-digits="1"/>
    </number:number-style>
    <number:number-style style:name="naafb1d">
      <number:number number:decimal-places="0" number:grouping="true" number:min-integer-digits="1"/>
    </number:number-style>
    <number:number-style style:name="na23cc6">
      <number:number number:decimal-places="0" number:grouping="true" number:min-integer-digits="1"/>
    </number:number-style>
    <number:number-style style:name="n9fba54">
      <number:number number:decimal-places="0" number:grouping="true" number:min-integer-digits="1"/>
    </number:number-style>
    <number:number-style style:name="ncaee32">
      <number:number number:decimal-places="0" number:grouping="true" number:min-integer-digits="1"/>
    </number:number-style>
    <number:number-style style:name="n602fb4">
      <number:number number:decimal-places="0" number:grouping="true" number:min-integer-digits="1"/>
    </number:number-style>
    <number:number-style style:name="na53166">
      <number:number number:decimal-places="0" number:grouping="true" number:min-integer-digits="1"/>
    </number:number-style>
    <number:number-style style:name="n7f34f3">
      <number:number number:decimal-places="0" number:grouping="true" number:min-integer-digits="1"/>
    </number:number-style>
    <number:number-style style:name="n2f7cd9">
      <number:number number:decimal-places="0" number:grouping="true" number:min-integer-digits="1"/>
    </number:number-style>
    <number:number-style style:name="nc43556">
      <number:number number:decimal-places="0" number:grouping="true" number:min-integer-digits="1"/>
    </number:number-style>
    <number:number-style style:name="n472c69">
      <number:number number:decimal-places="0" number:grouping="true" number:min-integer-digits="1"/>
    </number:number-style>
    <number:number-style style:name="nbe14e4">
      <number:number number:decimal-places="0" number:grouping="true" number:min-integer-digits="1"/>
    </number:number-style>
    <number:number-style style:name="n52c3d3">
      <number:number number:decimal-places="0" number:grouping="true" number:min-integer-digits="1"/>
    </number:number-style>
    <number:number-style style:name="n2e9aaa">
      <number:number number:decimal-places="0" number:grouping="true" number:min-integer-digits="1"/>
    </number:number-style>
    <number:number-style style:name="n70bef8">
      <number:number number:decimal-places="0" number:grouping="true" number:min-integer-digits="1"/>
    </number:number-style>
    <number:number-style style:name="nb61317">
      <number:number number:decimal-places="0" number:grouping="true" number:min-integer-digits="1"/>
    </number:number-style>
    <number:number-style style:name="n465694">
      <number:number number:decimal-places="0" number:grouping="true" number:min-integer-digits="1"/>
    </number:number-style>
    <number:number-style style:name="n7eabbd">
      <number:number number:decimal-places="0" number:grouping="true" number:min-integer-digits="1"/>
    </number:number-style>
    <number:number-style style:name="n86e64d">
      <number:number number:decimal-places="0" number:grouping="true" number:min-integer-digits="1"/>
    </number:number-style>
    <number:number-style style:name="n4759e5">
      <number:number number:decimal-places="0" number:grouping="true" number:min-integer-digits="1"/>
    </number:number-style>
    <number:number-style style:name="n300b3a">
      <number:number number:decimal-places="0" number:grouping="true" number:min-integer-digits="1"/>
    </number:number-style>
    <number:number-style style:name="n9b31d1">
      <number:number number:decimal-places="0" number:grouping="true" number:min-integer-digits="1"/>
    </number:number-style>
    <number:number-style style:name="nfe604a">
      <number:number number:decimal-places="0" number:grouping="true" number:min-integer-digits="1"/>
    </number:number-style>
    <number:number-style style:name="nc42ca2">
      <number:number number:decimal-places="0" number:grouping="true" number:min-integer-digits="1"/>
    </number:number-style>
    <number:number-style style:name="n2d302d">
      <number:number number:decimal-places="0" number:grouping="true" number:min-integer-digits="1"/>
    </number:number-style>
    <number:number-style style:name="nebb72b">
      <number:number number:decimal-places="0" number:grouping="true" number:min-integer-digits="1"/>
    </number:number-style>
    <number:number-style style:name="n6ecaa3">
      <number:number number:decimal-places="0" number:grouping="true" number:min-integer-digits="1"/>
    </number:number-style>
    <number:number-style style:name="n304438">
      <number:number number:decimal-places="0" number:grouping="true" number:min-integer-digits="1"/>
    </number:number-style>
    <number:number-style style:name="n9da552">
      <number:number number:decimal-places="0" number:grouping="true" number:min-integer-digits="1"/>
    </number:number-style>
    <number:number-style style:name="n51c0fe">
      <number:number number:decimal-places="0" number:grouping="true" number:min-integer-digits="1"/>
    </number:number-style>
    <number:number-style style:name="nbe4e92">
      <number:number number:decimal-places="0" number:grouping="true" number:min-integer-digits="1"/>
    </number:number-style>
    <number:number-style style:name="n0f72d2">
      <number:number number:decimal-places="0" number:grouping="true" number:min-integer-digits="1"/>
    </number:number-style>
    <number:number-style style:name="nf9bac6">
      <number:number number:decimal-places="0" number:grouping="true" number:min-integer-digits="1"/>
    </number:number-style>
    <number:number-style style:name="nc4b153">
      <number:number number:decimal-places="0" number:grouping="true" number:min-integer-digits="1"/>
    </number:number-style>
    <number:number-style style:name="n94db28">
      <number:number number:decimal-places="0" number:grouping="true" number:min-integer-digits="1"/>
    </number:number-style>
    <number:number-style style:name="n1f6099">
      <number:number number:decimal-places="0" number:grouping="true" number:min-integer-digits="1"/>
    </number:number-style>
    <number:number-style style:name="n0ff738">
      <number:number number:decimal-places="0" number:grouping="true" number:min-integer-digits="1"/>
    </number:number-style>
    <number:number-style style:name="n97431e">
      <number:number number:decimal-places="0" number:grouping="true" number:min-integer-digits="1"/>
    </number:number-style>
    <number:number-style style:name="n64301d">
      <number:number number:decimal-places="0" number:grouping="true" number:min-integer-digits="1"/>
    </number:number-style>
    <number:number-style style:name="n407382">
      <number:number number:decimal-places="0" number:grouping="true" number:min-integer-digits="1"/>
    </number:number-style>
    <number:number-style style:name="n4a27bc">
      <number:number number:decimal-places="0" number:grouping="true" number:min-integer-digits="1"/>
    </number:number-style>
    <number:number-style style:name="n99d246">
      <number:number number:decimal-places="0" number:grouping="true" number:min-integer-digits="1"/>
    </number:number-style>
    <number:number-style style:name="nf83b3b">
      <number:number number:decimal-places="0" number:grouping="true" number:min-integer-digits="1"/>
    </number:number-style>
    <number:number-style style:name="n82342a">
      <number:number number:decimal-places="0" number:grouping="true" number:min-integer-digits="1"/>
    </number:number-style>
    <number:number-style style:name="n635b4a">
      <number:number number:decimal-places="0" number:grouping="true" number:min-integer-digits="1"/>
    </number:number-style>
    <number:number-style style:name="nc0e1cf">
      <number:number number:decimal-places="0" number:grouping="true" number:min-integer-digits="1"/>
    </number:number-style>
    <number:number-style style:name="nb18a5c">
      <number:number number:decimal-places="0" number:grouping="true" number:min-integer-digits="1"/>
    </number:number-style>
    <number:number-style style:name="nbfc1c0">
      <number:number number:decimal-places="0" number:grouping="true" number:min-integer-digits="1"/>
    </number:number-style>
    <number:number-style style:name="ncaabb3">
      <number:number number:decimal-places="0" number:grouping="true" number:min-integer-digits="1"/>
    </number:number-style>
    <number:number-style style:name="nb3920c">
      <number:number number:decimal-places="0" number:grouping="true" number:min-integer-digits="1"/>
    </number:number-style>
    <number:number-style style:name="n41d3e9">
      <number:number number:decimal-places="0" number:grouping="true" number:min-integer-digits="1"/>
    </number:number-style>
    <number:number-style style:name="n792707">
      <number:number number:decimal-places="0" number:grouping="true" number:min-integer-digits="1"/>
    </number:number-style>
    <number:number-style style:name="nc8f63a">
      <number:number number:decimal-places="0" number:grouping="true" number:min-integer-digits="1"/>
    </number:number-style>
    <number:number-style style:name="na9f8e8">
      <number:number number:decimal-places="0" number:grouping="true" number:min-integer-digits="1"/>
    </number:number-style>
    <number:number-style style:name="n00d7f9">
      <number:number number:decimal-places="0" number:grouping="true" number:min-integer-digits="1"/>
    </number:number-style>
    <number:number-style style:name="n9ea25a">
      <number:number number:decimal-places="0" number:grouping="true" number:min-integer-digits="1"/>
    </number:number-style>
    <number:number-style style:name="n61e5af">
      <number:number number:decimal-places="0" number:grouping="true" number:min-integer-digits="1"/>
    </number:number-style>
    <number:number-style style:name="n4f8e33">
      <number:number number:decimal-places="0" number:grouping="true" number:min-integer-digits="1"/>
    </number:number-style>
    <number:number-style style:name="nb61bf8">
      <number:number number:decimal-places="0" number:grouping="true" number:min-integer-digits="1"/>
    </number:number-style>
    <number:number-style style:name="nd332d3">
      <number:number number:decimal-places="0" number:grouping="true" number:min-integer-digits="1"/>
    </number:number-style>
    <number:number-style style:name="nd2f01e">
      <number:number number:decimal-places="0" number:grouping="true" number:min-integer-digits="1"/>
    </number:number-style>
    <number:number-style style:name="nf21e0c">
      <number:number number:decimal-places="0" number:grouping="true" number:min-integer-digits="1"/>
    </number:number-style>
    <number:number-style style:name="n0242e1">
      <number:number number:decimal-places="0" number:grouping="true" number:min-integer-digits="1"/>
    </number:number-style>
    <number:number-style style:name="n43fc6f">
      <number:number number:decimal-places="0" number:grouping="true" number:min-integer-digits="1"/>
    </number:number-style>
    <number:number-style style:name="n852a18">
      <number:number number:decimal-places="0" number:grouping="true" number:min-integer-digits="1"/>
    </number:number-style>
    <number:number-style style:name="n21f358">
      <number:number number:decimal-places="0" number:grouping="true" number:min-integer-digits="1"/>
    </number:number-style>
    <number:number-style style:name="n690402">
      <number:number number:decimal-places="0" number:grouping="true" number:min-integer-digits="1"/>
    </number:number-style>
    <number:number-style style:name="n92554b">
      <number:number number:decimal-places="0" number:grouping="true" number:min-integer-digits="1"/>
    </number:number-style>
    <number:number-style style:name="n41117a">
      <number:number number:decimal-places="0" number:grouping="true" number:min-integer-digits="1"/>
    </number:number-style>
    <number:number-style style:name="n0c2c3e">
      <number:number number:decimal-places="0" number:grouping="true" number:min-integer-digits="1"/>
    </number:number-style>
    <number:number-style style:name="n5b025b">
      <number:number number:decimal-places="0" number:grouping="true" number:min-integer-digits="1"/>
    </number:number-style>
    <number:number-style style:name="n768df9">
      <number:number number:decimal-places="0" number:grouping="true" number:min-integer-digits="1"/>
    </number:number-style>
    <number:number-style style:name="n75b1d4">
      <number:number number:decimal-places="0" number:grouping="true" number:min-integer-digits="1"/>
    </number:number-style>
    <number:number-style style:name="n446ac2">
      <number:number number:decimal-places="0" number:grouping="true" number:min-integer-digits="1"/>
    </number:number-style>
    <number:number-style style:name="n85067e">
      <number:number number:decimal-places="0" number:grouping="true" number:min-integer-digits="1"/>
    </number:number-style>
    <number:number-style style:name="nb1c6d2">
      <number:number number:decimal-places="0" number:grouping="true" number:min-integer-digits="1"/>
    </number:number-style>
    <number:number-style style:name="n6ec456">
      <number:number number:decimal-places="0" number:grouping="true" number:min-integer-digits="1"/>
    </number:number-style>
    <number:number-style style:name="n675368">
      <number:number number:decimal-places="0" number:grouping="true" number:min-integer-digits="1"/>
    </number:number-style>
    <number:number-style style:name="n185d10">
      <number:number number:decimal-places="0" number:grouping="true" number:min-integer-digits="1"/>
    </number:number-style>
    <number:number-style style:name="n9d646a">
      <number:number number:decimal-places="0" number:grouping="true" number:min-integer-digits="1"/>
    </number:number-style>
    <number:number-style style:name="n67ad53">
      <number:number number:decimal-places="0" number:grouping="true" number:min-integer-digits="1"/>
    </number:number-style>
    <number:number-style style:name="nfb8be9">
      <number:number number:decimal-places="0" number:grouping="true" number:min-integer-digits="1"/>
    </number:number-style>
    <number:number-style style:name="nb65bce">
      <number:number number:decimal-places="0" number:grouping="true" number:min-integer-digits="1"/>
    </number:number-style>
    <number:number-style style:name="n26f506">
      <number:number number:decimal-places="0" number:grouping="true" number:min-integer-digits="1"/>
    </number:number-style>
    <number:number-style style:name="n83794d">
      <number:number number:decimal-places="0" number:grouping="true" number:min-integer-digits="1"/>
    </number:number-style>
    <number:number-style style:name="n3b2bf5">
      <number:number number:decimal-places="0" number:grouping="true" number:min-integer-digits="1"/>
    </number:number-style>
    <number:number-style style:name="n274f24">
      <number:number number:decimal-places="0" number:grouping="true" number:min-integer-digits="1"/>
    </number:number-style>
    <number:number-style style:name="n4f992f">
      <number:number number:decimal-places="0" number:grouping="true" number:min-integer-digits="1"/>
    </number:number-style>
    <number:number-style style:name="nd43b9d">
      <number:number number:decimal-places="0" number:grouping="true" number:min-integer-digits="1"/>
    </number:number-style>
    <number:number-style style:name="nfbd20a">
      <number:number number:decimal-places="0" number:grouping="true" number:min-integer-digits="1"/>
    </number:number-style>
    <number:number-style style:name="n0b5257">
      <number:number number:decimal-places="0" number:grouping="true" number:min-integer-digits="1"/>
    </number:number-style>
    <number:number-style style:name="n56414a">
      <number:number number:decimal-places="0" number:grouping="true" number:min-integer-digits="1"/>
    </number:number-style>
    <number:number-style style:name="nc6709c">
      <number:number number:decimal-places="0" number:grouping="true" number:min-integer-digits="1"/>
    </number:number-style>
    <number:number-style style:name="nbfce59">
      <number:number number:decimal-places="0" number:grouping="true" number:min-integer-digits="1"/>
    </number:number-style>
    <number:number-style style:name="n41d43e">
      <number:number number:decimal-places="0" number:grouping="true" number:min-integer-digits="1"/>
    </number:number-style>
    <number:number-style style:name="n8c5246">
      <number:number number:decimal-places="0" number:grouping="true" number:min-integer-digits="1"/>
    </number:number-style>
    <number:number-style style:name="n774568">
      <number:number number:decimal-places="0" number:grouping="true" number:min-integer-digits="1"/>
    </number:number-style>
    <number:number-style style:name="n1715b7">
      <number:number number:decimal-places="0" number:grouping="true" number:min-integer-digits="1"/>
    </number:number-style>
    <number:number-style style:name="ndaca88">
      <number:number number:decimal-places="0" number:grouping="true" number:min-integer-digits="1"/>
    </number:number-style>
    <number:number-style style:name="n74835b">
      <number:number number:decimal-places="0" number:grouping="true" number:min-integer-digits="1"/>
    </number:number-style>
    <number:number-style style:name="nb6e732">
      <number:number number:decimal-places="0" number:grouping="true" number:min-integer-digits="1"/>
    </number:number-style>
    <number:number-style style:name="ndaeea5">
      <number:number number:decimal-places="0" number:grouping="true" number:min-integer-digits="1"/>
    </number:number-style>
    <number:number-style style:name="n02d59b">
      <number:number number:decimal-places="0" number:grouping="true" number:min-integer-digits="1"/>
    </number:number-style>
    <number:number-style style:name="n3406d0">
      <number:number number:decimal-places="0" number:grouping="true" number:min-integer-digits="1"/>
    </number:number-style>
    <number:number-style style:name="nba3c21">
      <number:number number:decimal-places="0" number:grouping="true" number:min-integer-digits="1"/>
    </number:number-style>
    <number:number-style style:name="n7b8a64">
      <number:number number:decimal-places="0" number:grouping="true" number:min-integer-digits="1"/>
    </number:number-style>
    <number:number-style style:name="n81d6f2">
      <number:number number:decimal-places="0" number:grouping="true" number:min-integer-digits="1"/>
    </number:number-style>
    <number:number-style style:name="n8e4fde">
      <number:number number:decimal-places="0" number:grouping="true" number:min-integer-digits="1"/>
    </number:number-style>
    <number:number-style style:name="nc9a7c1">
      <number:number number:decimal-places="0" number:grouping="true" number:min-integer-digits="1"/>
    </number:number-style>
    <number:number-style style:name="n8afc18">
      <number:number number:decimal-places="0" number:grouping="true" number:min-integer-digits="1"/>
    </number:number-style>
    <number:number-style style:name="n11bc20">
      <number:number number:decimal-places="0" number:grouping="true" number:min-integer-digits="1"/>
    </number:number-style>
    <number:number-style style:name="n9c079a">
      <number:number number:decimal-places="0" number:grouping="true" number:min-integer-digits="1"/>
    </number:number-style>
    <number:number-style style:name="n8cbd01">
      <number:number number:decimal-places="0" number:grouping="true" number:min-integer-digits="1"/>
    </number:number-style>
    <number:number-style style:name="ned3ffc">
      <number:number number:decimal-places="0" number:grouping="true" number:min-integer-digits="1"/>
    </number:number-style>
    <number:number-style style:name="n098052">
      <number:number number:decimal-places="0" number:grouping="true" number:min-integer-digits="1"/>
    </number:number-style>
    <number:number-style style:name="n2e02f1">
      <number:number number:decimal-places="0" number:grouping="true" number:min-integer-digits="1"/>
    </number:number-style>
    <number:number-style style:name="necffca">
      <number:number number:decimal-places="0" number:grouping="true" number:min-integer-digits="1"/>
    </number:number-style>
    <number:number-style style:name="n9944ab">
      <number:number number:decimal-places="0" number:grouping="true" number:min-integer-digits="1"/>
    </number:number-style>
    <number:number-style style:name="n96a668">
      <number:number number:decimal-places="0" number:grouping="true" number:min-integer-digits="1"/>
    </number:number-style>
    <number:number-style style:name="n554bb5">
      <number:number number:decimal-places="0" number:grouping="true" number:min-integer-digits="1"/>
    </number:number-style>
    <number:number-style style:name="nec181a">
      <number:number number:decimal-places="0" number:grouping="true" number:min-integer-digits="1"/>
    </number:number-style>
    <number:number-style style:name="na3286d">
      <number:number number:decimal-places="0" number:grouping="true" number:min-integer-digits="1"/>
    </number:number-style>
    <number:number-style style:name="n05ada3">
      <number:number number:decimal-places="0" number:grouping="true" number:min-integer-digits="1"/>
    </number:number-style>
    <number:number-style style:name="nd98eb9">
      <number:number number:decimal-places="0" number:grouping="true" number:min-integer-digits="1"/>
    </number:number-style>
    <number:number-style style:name="n3418b6">
      <number:number number:decimal-places="0" number:grouping="true" number:min-integer-digits="1"/>
    </number:number-style>
    <number:number-style style:name="n5c1ca4">
      <number:number number:decimal-places="0" number:grouping="true" number:min-integer-digits="1"/>
    </number:number-style>
    <number:number-style style:name="n6842d4">
      <number:number number:decimal-places="0" number:grouping="true" number:min-integer-digits="1"/>
    </number:number-style>
    <number:number-style style:name="n7f8100">
      <number:number number:decimal-places="0" number:grouping="true" number:min-integer-digits="1"/>
    </number:number-style>
    <number:number-style style:name="n9abb69">
      <number:number number:decimal-places="0" number:grouping="true" number:min-integer-digits="1"/>
    </number:number-style>
    <number:number-style style:name="nb0a139">
      <number:number number:decimal-places="0" number:grouping="true" number:min-integer-digits="1"/>
    </number:number-style>
    <number:number-style style:name="n3e302e">
      <number:number number:decimal-places="0" number:grouping="true" number:min-integer-digits="1"/>
    </number:number-style>
    <number:number-style style:name="ne10df4">
      <number:number number:decimal-places="0" number:grouping="true" number:min-integer-digits="1"/>
    </number:number-style>
    <number:number-style style:name="n4ab4da">
      <number:number number:decimal-places="0" number:grouping="true" number:min-integer-digits="1"/>
    </number:number-style>
    <number:number-style style:name="n920a26">
      <number:number number:decimal-places="0" number:grouping="true" number:min-integer-digits="1"/>
    </number:number-style>
    <number:number-style style:name="na44d9a">
      <number:number number:decimal-places="0" number:grouping="true" number:min-integer-digits="1"/>
    </number:number-style>
    <number:number-style style:name="n4160bb">
      <number:number number:decimal-places="0" number:grouping="true" number:min-integer-digits="1"/>
    </number:number-style>
    <number:number-style style:name="nc881e5">
      <number:number number:decimal-places="0" number:grouping="true" number:min-integer-digits="1"/>
    </number:number-style>
    <number:number-style style:name="n248107">
      <number:number number:decimal-places="0" number:grouping="true" number:min-integer-digits="1"/>
    </number:number-style>
    <number:number-style style:name="nf2f39d">
      <number:number number:decimal-places="0" number:grouping="true" number:min-integer-digits="1"/>
    </number:number-style>
    <number:number-style style:name="n371a89">
      <number:number number:decimal-places="0" number:grouping="true" number:min-integer-digits="1"/>
    </number:number-style>
    <number:number-style style:name="n925092">
      <number:number number:decimal-places="0" number:grouping="true" number:min-integer-digits="1"/>
    </number:number-style>
    <number:number-style style:name="n9ef4c0">
      <number:number number:decimal-places="0" number:grouping="true" number:min-integer-digits="1"/>
    </number:number-style>
    <number:number-style style:name="na3b2d8">
      <number:number number:decimal-places="0" number:grouping="true" number:min-integer-digits="1"/>
    </number:number-style>
    <number:number-style style:name="n3f4817">
      <number:number number:decimal-places="0" number:grouping="true" number:min-integer-digits="1"/>
    </number:number-style>
    <number:number-style style:name="nace690">
      <number:number number:decimal-places="0" number:grouping="true" number:min-integer-digits="1"/>
    </number:number-style>
    <number:number-style style:name="n46a931">
      <number:number number:decimal-places="0" number:grouping="true" number:min-integer-digits="1"/>
    </number:number-style>
    <number:number-style style:name="ncc5207">
      <number:number number:decimal-places="0" number:grouping="true" number:min-integer-digits="1"/>
    </number:number-style>
    <number:number-style style:name="n4be816">
      <number:number number:decimal-places="0" number:grouping="true" number:min-integer-digits="1"/>
    </number:number-style>
    <number:number-style style:name="n09a74a">
      <number:number number:decimal-places="0" number:grouping="true" number:min-integer-digits="1"/>
    </number:number-style>
    <number:number-style style:name="nb458fc">
      <number:number number:decimal-places="0" number:grouping="true" number:min-integer-digits="1"/>
    </number:number-style>
    <number:number-style style:name="n7b54a1">
      <number:number number:decimal-places="0" number:grouping="true" number:min-integer-digits="1"/>
    </number:number-style>
    <number:number-style style:name="n2914c3">
      <number:number number:decimal-places="0" number:grouping="true" number:min-integer-digits="1"/>
    </number:number-style>
    <number:number-style style:name="n541b85">
      <number:number number:decimal-places="0" number:grouping="true" number:min-integer-digits="1"/>
    </number:number-style>
    <number:number-style style:name="n9d1b56">
      <number:number number:decimal-places="0" number:grouping="true" number:min-integer-digits="1"/>
    </number:number-style>
    <number:number-style style:name="nc88bff">
      <number:number number:decimal-places="0" number:grouping="true" number:min-integer-digits="1"/>
    </number:number-style>
    <number:number-style style:name="n242280">
      <number:number number:decimal-places="0" number:grouping="true" number:min-integer-digits="1"/>
    </number:number-style>
    <number:number-style style:name="n5f9c91">
      <number:number number:decimal-places="0" number:grouping="true" number:min-integer-digits="1"/>
    </number:number-style>
    <number:number-style style:name="nad7ff1">
      <number:number number:decimal-places="0" number:grouping="true" number:min-integer-digits="1"/>
    </number:number-style>
    <number:number-style style:name="n7a7510">
      <number:number number:decimal-places="0" number:grouping="true" number:min-integer-digits="1"/>
    </number:number-style>
    <number:number-style style:name="nb84580">
      <number:number number:decimal-places="0" number:grouping="true" number:min-integer-digits="1"/>
    </number:number-style>
    <number:number-style style:name="n20050b">
      <number:number number:decimal-places="0" number:grouping="true" number:min-integer-digits="1"/>
    </number:number-style>
    <number:number-style style:name="na192ea">
      <number:number number:decimal-places="0" number:grouping="true" number:min-integer-digits="1"/>
    </number:number-style>
    <number:number-style style:name="nb764a8">
      <number:number number:decimal-places="0" number:grouping="true" number:min-integer-digits="1"/>
    </number:number-style>
    <number:number-style style:name="n249088">
      <number:number number:decimal-places="0" number:grouping="true" number:min-integer-digits="1"/>
    </number:number-style>
    <number:number-style style:name="nd28928">
      <number:number number:decimal-places="0" number:grouping="true" number:min-integer-digits="1"/>
    </number:number-style>
    <number:number-style style:name="na8bad3">
      <number:number number:decimal-places="0" number:grouping="true" number:min-integer-digits="1"/>
    </number:number-style>
    <number:number-style style:name="n57c455">
      <number:number number:decimal-places="0" number:grouping="true" number:min-integer-digits="1"/>
    </number:number-style>
    <number:number-style style:name="nb75eb1">
      <number:number number:decimal-places="0" number:grouping="true" number:min-integer-digits="1"/>
    </number:number-style>
    <number:number-style style:name="nbe189f">
      <number:number number:decimal-places="0" number:grouping="true" number:min-integer-digits="1"/>
    </number:number-style>
    <number:number-style style:name="n50a2c5">
      <number:number number:decimal-places="0" number:grouping="true" number:min-integer-digits="1"/>
    </number:number-style>
    <number:number-style style:name="n14e1c5">
      <number:number number:decimal-places="0" number:grouping="true" number:min-integer-digits="1"/>
    </number:number-style>
    <number:number-style style:name="n4b7a53">
      <number:number number:decimal-places="0" number:grouping="true" number:min-integer-digits="1"/>
    </number:number-style>
    <number:number-style style:name="nbcec12">
      <number:number number:decimal-places="0" number:grouping="true" number:min-integer-digits="1"/>
    </number:number-style>
    <number:number-style style:name="na6a282">
      <number:number number:decimal-places="0" number:grouping="true" number:min-integer-digits="1"/>
    </number:number-style>
    <number:number-style style:name="nfe12c4">
      <number:number number:decimal-places="0" number:grouping="true" number:min-integer-digits="1"/>
    </number:number-style>
    <number:number-style style:name="neb92e5">
      <number:number number:decimal-places="0" number:grouping="true" number:min-integer-digits="1"/>
    </number:number-style>
    <number:number-style style:name="n93200f">
      <number:number number:decimal-places="0" number:grouping="true" number:min-integer-digits="1"/>
    </number:number-style>
    <number:number-style style:name="nfb56b0">
      <number:number number:decimal-places="0" number:grouping="true" number:min-integer-digits="1"/>
    </number:number-style>
    <number:number-style style:name="n542fc3">
      <number:number number:decimal-places="0" number:grouping="true" number:min-integer-digits="1"/>
    </number:number-style>
    <number:number-style style:name="nd0d402">
      <number:number number:decimal-places="0" number:grouping="true" number:min-integer-digits="1"/>
    </number:number-style>
    <number:number-style style:name="nf07fa4">
      <number:number number:decimal-places="0" number:grouping="true" number:min-integer-digits="1"/>
    </number:number-style>
    <number:number-style style:name="nb85b19">
      <number:number number:decimal-places="0" number:grouping="true" number:min-integer-digits="1"/>
    </number:number-style>
    <number:number-style style:name="n29a6ed">
      <number:number number:decimal-places="0" number:grouping="true" number:min-integer-digits="1"/>
    </number:number-style>
    <number:number-style style:name="nf9af6f">
      <number:number number:decimal-places="0" number:grouping="true" number:min-integer-digits="1"/>
    </number:number-style>
    <number:number-style style:name="ndde07e">
      <number:number number:decimal-places="0" number:grouping="true" number:min-integer-digits="1"/>
    </number:number-style>
    <number:number-style style:name="n0458ff">
      <number:number number:decimal-places="0" number:grouping="true" number:min-integer-digits="1"/>
    </number:number-style>
    <number:number-style style:name="neba9d1">
      <number:number number:decimal-places="0" number:grouping="true" number:min-integer-digits="1"/>
    </number:number-style>
    <number:number-style style:name="n662c3d">
      <number:number number:decimal-places="0" number:grouping="true" number:min-integer-digits="1"/>
    </number:number-style>
    <number:number-style style:name="n40b298">
      <number:number number:decimal-places="0" number:grouping="true" number:min-integer-digits="1"/>
    </number:number-style>
    <number:number-style style:name="n85db81">
      <number:number number:decimal-places="0" number:grouping="true" number:min-integer-digits="1"/>
    </number:number-style>
    <number:number-style style:name="n47379f">
      <number:number number:decimal-places="0" number:grouping="true" number:min-integer-digits="1"/>
    </number:number-style>
    <number:number-style style:name="n9f4cf0">
      <number:number number:decimal-places="0" number:grouping="true" number:min-integer-digits="1"/>
    </number:number-style>
    <number:number-style style:name="n11a57c">
      <number:number number:decimal-places="0" number:grouping="true" number:min-integer-digits="1"/>
    </number:number-style>
    <number:number-style style:name="n719c14">
      <number:number number:decimal-places="0" number:grouping="true" number:min-integer-digits="1"/>
    </number:number-style>
    <number:number-style style:name="nb305eb">
      <number:number number:decimal-places="0" number:grouping="true" number:min-integer-digits="1"/>
    </number:number-style>
    <number:number-style style:name="n8f5ec2">
      <number:number number:decimal-places="0" number:grouping="true" number:min-integer-digits="1"/>
    </number:number-style>
    <number:number-style style:name="ndd8515">
      <number:number number:decimal-places="0" number:grouping="true" number:min-integer-digits="1"/>
    </number:number-style>
    <number:number-style style:name="n3538ff">
      <number:number number:decimal-places="0" number:grouping="true" number:min-integer-digits="1"/>
    </number:number-style>
    <number:number-style style:name="n458a07">
      <number:number number:decimal-places="0" number:grouping="true" number:min-integer-digits="1"/>
    </number:number-style>
    <number:number-style style:name="nd943e9">
      <number:number number:decimal-places="0" number:grouping="true" number:min-integer-digits="1"/>
    </number:number-style>
    <number:number-style style:name="n29b010">
      <number:number number:decimal-places="0" number:grouping="true" number:min-integer-digits="1"/>
    </number:number-style>
    <number:number-style style:name="n7b87f7">
      <number:number number:decimal-places="0" number:grouping="true" number:min-integer-digits="1"/>
    </number:number-style>
    <number:number-style style:name="n64a4eb">
      <number:number number:decimal-places="0" number:grouping="true" number:min-integer-digits="1"/>
    </number:number-style>
    <number:number-style style:name="ncd0af9">
      <number:number number:decimal-places="0" number:grouping="true" number:min-integer-digits="1"/>
    </number:number-style>
    <number:number-style style:name="n5fc9c9">
      <number:number number:decimal-places="0" number:grouping="true" number:min-integer-digits="1"/>
    </number:number-style>
    <number:number-style style:name="nfbf6c1">
      <number:number number:decimal-places="0" number:grouping="true" number:min-integer-digits="1"/>
    </number:number-style>
    <number:number-style style:name="n4ab3b1">
      <number:number number:decimal-places="0" number:grouping="true" number:min-integer-digits="1"/>
    </number:number-style>
    <number:number-style style:name="nd0654e">
      <number:number number:decimal-places="0" number:grouping="true" number:min-integer-digits="1"/>
    </number:number-style>
    <number:number-style style:name="nf689cf">
      <number:number number:decimal-places="0" number:grouping="true" number:min-integer-digits="1"/>
    </number:number-style>
    <number:number-style style:name="n82abe6">
      <number:number number:decimal-places="0" number:grouping="true" number:min-integer-digits="1"/>
    </number:number-style>
    <number:number-style style:name="n530699">
      <number:number number:decimal-places="0" number:grouping="true" number:min-integer-digits="1"/>
    </number:number-style>
    <number:number-style style:name="n91ce85">
      <number:number number:decimal-places="0" number:grouping="true" number:min-integer-digits="1"/>
    </number:number-style>
    <number:number-style style:name="na7caf2">
      <number:number number:decimal-places="0" number:grouping="true" number:min-integer-digits="1"/>
    </number:number-style>
    <number:number-style style:name="ne35976">
      <number:number number:decimal-places="0" number:grouping="true" number:min-integer-digits="1"/>
    </number:number-style>
    <number:number-style style:name="n7e00a5">
      <number:number number:decimal-places="0" number:grouping="true" number:min-integer-digits="1"/>
    </number:number-style>
    <number:number-style style:name="na57710">
      <number:number number:decimal-places="0" number:grouping="true" number:min-integer-digits="1"/>
    </number:number-style>
    <number:number-style style:name="na63be6">
      <number:number number:decimal-places="0" number:grouping="true" number:min-integer-digits="1"/>
    </number:number-style>
    <number:number-style style:name="n14f3e2">
      <number:number number:decimal-places="0" number:grouping="true" number:min-integer-digits="1"/>
    </number:number-style>
    <number:number-style style:name="na361bd">
      <number:number number:decimal-places="0" number:grouping="true" number:min-integer-digits="1"/>
    </number:number-style>
    <number:number-style style:name="n3b43cd">
      <number:number number:decimal-places="0" number:grouping="true" number:min-integer-digits="1"/>
    </number:number-style>
    <number:number-style style:name="nef5371">
      <number:number number:decimal-places="0" number:grouping="true" number:min-integer-digits="1"/>
    </number:number-style>
    <number:number-style style:name="n88bed8">
      <number:number number:decimal-places="0" number:grouping="true" number:min-integer-digits="1"/>
    </number:number-style>
    <number:number-style style:name="n577d6d">
      <number:number number:decimal-places="0" number:grouping="true" number:min-integer-digits="1"/>
    </number:number-style>
    <number:number-style style:name="n7574b3">
      <number:number number:decimal-places="0" number:grouping="true" number:min-integer-digits="1"/>
    </number:number-style>
    <number:number-style style:name="n086a2e">
      <number:number number:decimal-places="0" number:grouping="true" number:min-integer-digits="1"/>
    </number:number-style>
    <number:number-style style:name="neb623f">
      <number:number number:decimal-places="0" number:grouping="true" number:min-integer-digits="1"/>
    </number:number-style>
    <number:number-style style:name="n9e602a">
      <number:number number:decimal-places="0" number:grouping="true" number:min-integer-digits="1"/>
    </number:number-style>
    <number:number-style style:name="n87c491">
      <number:number number:decimal-places="0" number:grouping="true" number:min-integer-digits="1"/>
    </number:number-style>
    <number:number-style style:name="nb01bd9">
      <number:number number:decimal-places="0" number:grouping="true" number:min-integer-digits="1"/>
    </number:number-style>
    <number:number-style style:name="ne2f939">
      <number:number number:decimal-places="0" number:grouping="true" number:min-integer-digits="1"/>
    </number:number-style>
    <number:number-style style:name="n26252d">
      <number:number number:decimal-places="0" number:grouping="true" number:min-integer-digits="1"/>
    </number:number-style>
    <number:number-style style:name="n2f13d9">
      <number:number number:decimal-places="0" number:grouping="true" number:min-integer-digits="1"/>
    </number:number-style>
    <number:number-style style:name="n4f5237">
      <number:number number:decimal-places="0" number:grouping="true" number:min-integer-digits="1"/>
    </number:number-style>
    <number:number-style style:name="n094d39">
      <number:number number:decimal-places="0" number:grouping="true" number:min-integer-digits="1"/>
    </number:number-style>
    <number:number-style style:name="ne7fed5">
      <number:number number:decimal-places="0" number:grouping="true" number:min-integer-digits="1"/>
    </number:number-style>
    <number:number-style style:name="n41f07c">
      <number:number number:decimal-places="0" number:grouping="true" number:min-integer-digits="1"/>
    </number:number-style>
    <number:number-style style:name="n3f9b7f">
      <number:number number:decimal-places="0" number:grouping="true" number:min-integer-digits="1"/>
    </number:number-style>
    <number:number-style style:name="n55af1f">
      <number:number number:decimal-places="0" number:grouping="true" number:min-integer-digits="1"/>
    </number:number-style>
    <number:number-style style:name="nbdb3ab">
      <number:number number:decimal-places="0" number:grouping="true" number:min-integer-digits="1"/>
    </number:number-style>
    <number:number-style style:name="n128cd6">
      <number:number number:decimal-places="0" number:grouping="true" number:min-integer-digits="1"/>
    </number:number-style>
    <number:number-style style:name="n4eae5f">
      <number:number number:decimal-places="0" number:grouping="true" number:min-integer-digits="1"/>
    </number:number-style>
    <number:number-style style:name="n66207b">
      <number:number number:decimal-places="0" number:grouping="true" number:min-integer-digits="1"/>
    </number:number-style>
    <number:number-style style:name="naf91de">
      <number:number number:decimal-places="0" number:grouping="true" number:min-integer-digits="1"/>
    </number:number-style>
    <number:number-style style:name="n1af7ad">
      <number:number number:decimal-places="0" number:grouping="true" number:min-integer-digits="1"/>
    </number:number-style>
    <number:number-style style:name="n413d8b">
      <number:number number:decimal-places="0" number:grouping="true" number:min-integer-digits="1"/>
    </number:number-style>
    <number:number-style style:name="n9bbec5">
      <number:number number:decimal-places="0" number:grouping="true" number:min-integer-digits="1"/>
    </number:number-style>
    <number:number-style style:name="n7d1b67">
      <number:number number:decimal-places="0" number:grouping="true" number:min-integer-digits="1"/>
    </number:number-style>
    <number:number-style style:name="nf4a73c">
      <number:number number:decimal-places="0" number:grouping="true" number:min-integer-digits="1"/>
    </number:number-style>
    <number:number-style style:name="n797cdd">
      <number:number number:decimal-places="0" number:grouping="true" number:min-integer-digits="1"/>
    </number:number-style>
    <number:number-style style:name="ncaa2b8">
      <number:number number:decimal-places="0" number:grouping="true" number:min-integer-digits="1"/>
    </number:number-style>
    <number:number-style style:name="n28eca7">
      <number:number number:decimal-places="0" number:grouping="true" number:min-integer-digits="1"/>
    </number:number-style>
    <number:number-style style:name="neca94f">
      <number:number number:decimal-places="0" number:grouping="true" number:min-integer-digits="1"/>
    </number:number-style>
    <number:number-style style:name="n4ffa06">
      <number:number number:decimal-places="0" number:grouping="true" number:min-integer-digits="1"/>
    </number:number-style>
    <number:number-style style:name="n51a5b6">
      <number:number number:decimal-places="0" number:grouping="true" number:min-integer-digits="1"/>
    </number:number-style>
    <number:number-style style:name="n1e9fa6">
      <number:number number:decimal-places="0" number:grouping="true" number:min-integer-digits="1"/>
    </number:number-style>
    <number:number-style style:name="n9e0a71">
      <number:number number:decimal-places="0" number:grouping="true" number:min-integer-digits="1"/>
    </number:number-style>
    <number:number-style style:name="n1faad1">
      <number:number number:decimal-places="0" number:grouping="true" number:min-integer-digits="1"/>
    </number:number-style>
    <number:number-style style:name="ncabf38">
      <number:number number:decimal-places="0" number:grouping="true" number:min-integer-digits="1"/>
    </number:number-style>
    <number:number-style style:name="ndfaddb">
      <number:number number:decimal-places="0" number:grouping="true" number:min-integer-digits="1"/>
    </number:number-style>
    <number:number-style style:name="ndc4624">
      <number:number number:decimal-places="0" number:grouping="true" number:min-integer-digits="1"/>
    </number:number-style>
    <number:number-style style:name="n8052ed">
      <number:number number:decimal-places="0" number:grouping="true" number:min-integer-digits="1"/>
    </number:number-style>
    <number:number-style style:name="n28ec59">
      <number:number number:decimal-places="0" number:grouping="true" number:min-integer-digits="1"/>
    </number:number-style>
    <number:number-style style:name="n029283">
      <number:number number:decimal-places="0" number:grouping="true" number:min-integer-digits="1"/>
    </number:number-style>
    <number:number-style style:name="ndfd236">
      <number:number number:decimal-places="0" number:grouping="true" number:min-integer-digits="1"/>
    </number:number-style>
    <number:number-style style:name="naca355">
      <number:number number:decimal-places="0" number:grouping="true" number:min-integer-digits="1"/>
    </number:number-style>
    <number:number-style style:name="n04d364">
      <number:number number:decimal-places="0" number:grouping="true" number:min-integer-digits="1"/>
    </number:number-style>
    <number:number-style style:name="nb5af88">
      <number:number number:decimal-places="0" number:grouping="true" number:min-integer-digits="1"/>
    </number:number-style>
    <number:number-style style:name="n171717">
      <number:number number:decimal-places="0" number:grouping="true" number:min-integer-digits="1"/>
    </number:number-style>
    <number:number-style style:name="n9bb53d">
      <number:number number:decimal-places="0" number:grouping="true" number:min-integer-digits="1"/>
    </number:number-style>
    <number:number-style style:name="n0d957f">
      <number:number number:decimal-places="0" number:grouping="true" number:min-integer-digits="1"/>
    </number:number-style>
    <number:number-style style:name="ne5b6fd">
      <number:number number:decimal-places="0" number:grouping="true" number:min-integer-digits="1"/>
    </number:number-style>
    <number:number-style style:name="n366743">
      <number:number number:decimal-places="0" number:grouping="true" number:min-integer-digits="1"/>
    </number:number-style>
    <number:number-style style:name="ne7c290">
      <number:number number:decimal-places="0" number:grouping="true" number:min-integer-digits="1"/>
    </number:number-style>
    <number:number-style style:name="n0f805b">
      <number:number number:decimal-places="0" number:grouping="true" number:min-integer-digits="1"/>
    </number:number-style>
    <number:number-style style:name="n9d9b27">
      <number:number number:decimal-places="0" number:grouping="true" number:min-integer-digits="1"/>
    </number:number-style>
    <number:number-style style:name="n21c7c8">
      <number:number number:decimal-places="0" number:grouping="true" number:min-integer-digits="1"/>
    </number:number-style>
    <number:number-style style:name="n363e08">
      <number:number number:decimal-places="0" number:grouping="true" number:min-integer-digits="1"/>
    </number:number-style>
    <number:number-style style:name="nc691f7">
      <number:number number:decimal-places="0" number:grouping="true" number:min-integer-digits="1"/>
    </number:number-style>
    <number:number-style style:name="n344710">
      <number:number number:decimal-places="0" number:grouping="true" number:min-integer-digits="1"/>
    </number:number-style>
    <number:number-style style:name="n139bca">
      <number:number number:decimal-places="0" number:grouping="true" number:min-integer-digits="1"/>
    </number:number-style>
    <number:number-style style:name="n77acc2">
      <number:number number:decimal-places="0" number:grouping="true" number:min-integer-digits="1"/>
    </number:number-style>
    <number:number-style style:name="nbf007e">
      <number:number number:decimal-places="0" number:grouping="true" number:min-integer-digits="1"/>
    </number:number-style>
    <number:number-style style:name="n62a1b3">
      <number:number number:decimal-places="0" number:grouping="true" number:min-integer-digits="1"/>
    </number:number-style>
    <number:number-style style:name="nf38522">
      <number:number number:decimal-places="0" number:grouping="true" number:min-integer-digits="1"/>
    </number:number-style>
    <number:number-style style:name="nffe37e">
      <number:number number:decimal-places="0" number:grouping="true" number:min-integer-digits="1"/>
    </number:number-style>
    <number:number-style style:name="nda381e">
      <number:number number:decimal-places="0" number:grouping="true" number:min-integer-digits="1"/>
    </number:number-style>
    <number:number-style style:name="n6a9db6">
      <number:number number:decimal-places="0" number:grouping="true" number:min-integer-digits="1"/>
    </number:number-style>
    <number:number-style style:name="n290c0f">
      <number:number number:decimal-places="0" number:grouping="true" number:min-integer-digits="1"/>
    </number:number-style>
    <number:number-style style:name="n298955">
      <number:number number:decimal-places="0" number:grouping="true" number:min-integer-digits="1"/>
    </number:number-style>
    <number:number-style style:name="nab0108">
      <number:number number:decimal-places="0" number:grouping="true" number:min-integer-digits="1"/>
    </number:number-style>
    <number:number-style style:name="n0e57b1">
      <number:number number:decimal-places="0" number:grouping="true" number:min-integer-digits="1"/>
    </number:number-style>
    <number:number-style style:name="n55dfea">
      <number:number number:decimal-places="0" number:grouping="true" number:min-integer-digits="1"/>
    </number:number-style>
    <number:number-style style:name="nf20208">
      <number:number number:decimal-places="0" number:grouping="true" number:min-integer-digits="1"/>
    </number:number-style>
    <number:number-style style:name="nbfbf6b">
      <number:number number:decimal-places="0" number:grouping="true" number:min-integer-digits="1"/>
    </number:number-style>
    <number:number-style style:name="n348505">
      <number:number number:decimal-places="0" number:grouping="true" number:min-integer-digits="1"/>
    </number:number-style>
    <number:number-style style:name="n4bc2f9">
      <number:number number:decimal-places="0" number:grouping="true" number:min-integer-digits="1"/>
    </number:number-style>
    <number:number-style style:name="nbd21ea">
      <number:number number:decimal-places="0" number:grouping="true" number:min-integer-digits="1"/>
    </number:number-style>
    <number:number-style style:name="n1dff93">
      <number:number number:decimal-places="0" number:grouping="true" number:min-integer-digits="1"/>
    </number:number-style>
    <number:number-style style:name="nbdb546">
      <number:number number:decimal-places="0" number:grouping="true" number:min-integer-digits="1"/>
    </number:number-style>
    <number:number-style style:name="n427349">
      <number:number number:decimal-places="0" number:grouping="true" number:min-integer-digits="1"/>
    </number:number-style>
    <number:number-style style:name="n3a4d4b">
      <number:number number:decimal-places="0" number:grouping="true" number:min-integer-digits="1"/>
    </number:number-style>
    <number:number-style style:name="na6c001">
      <number:number number:decimal-places="0" number:grouping="true" number:min-integer-digits="1"/>
    </number:number-style>
    <number:number-style style:name="n3c2836">
      <number:number number:decimal-places="0" number:grouping="true" number:min-integer-digits="1"/>
    </number:number-style>
    <number:number-style style:name="nca229b">
      <number:number number:decimal-places="0" number:grouping="true" number:min-integer-digits="1"/>
    </number:number-style>
    <number:number-style style:name="n36e574">
      <number:number number:decimal-places="0" number:grouping="true" number:min-integer-digits="1"/>
    </number:number-style>
    <number:number-style style:name="nd72bad">
      <number:number number:decimal-places="0" number:grouping="true" number:min-integer-digits="1"/>
    </number:number-style>
    <number:number-style style:name="nf63a47">
      <number:number number:decimal-places="0" number:grouping="true" number:min-integer-digits="1"/>
    </number:number-style>
    <number:number-style style:name="n374f63">
      <number:number number:decimal-places="0" number:grouping="true" number:min-integer-digits="1"/>
    </number:number-style>
    <number:number-style style:name="n042540">
      <number:number number:decimal-places="0" number:grouping="true" number:min-integer-digits="1"/>
    </number:number-style>
    <number:number-style style:name="n5db640">
      <number:number number:decimal-places="0" number:grouping="true" number:min-integer-digits="1"/>
    </number:number-style>
    <number:number-style style:name="nd9a9ba">
      <number:number number:decimal-places="0" number:grouping="true" number:min-integer-digits="1"/>
    </number:number-style>
    <number:number-style style:name="n4d10ce">
      <number:number number:decimal-places="0" number:grouping="true" number:min-integer-digits="1"/>
    </number:number-style>
    <number:number-style style:name="nf8cf37">
      <number:number number:decimal-places="0" number:grouping="true" number:min-integer-digits="1"/>
    </number:number-style>
    <number:number-style style:name="n47cc6d">
      <number:number number:decimal-places="0" number:grouping="true" number:min-integer-digits="1"/>
    </number:number-style>
    <number:number-style style:name="ncc3645">
      <number:number number:decimal-places="0" number:grouping="true" number:min-integer-digits="1"/>
    </number:number-style>
    <number:number-style style:name="nbb27e4">
      <number:number number:decimal-places="0" number:grouping="true" number:min-integer-digits="1"/>
    </number:number-style>
    <number:number-style style:name="n814f43">
      <number:number number:decimal-places="0" number:grouping="true" number:min-integer-digits="1"/>
    </number:number-style>
    <number:number-style style:name="n208a55">
      <number:number number:decimal-places="0" number:grouping="true" number:min-integer-digits="1"/>
    </number:number-style>
    <number:number-style style:name="n145d4a">
      <number:number number:decimal-places="0" number:grouping="true" number:min-integer-digits="1"/>
    </number:number-style>
    <number:number-style style:name="n9d67b4">
      <number:number number:decimal-places="0" number:grouping="true" number:min-integer-digits="1"/>
    </number:number-style>
    <number:number-style style:name="n2331ea">
      <number:number number:decimal-places="0" number:grouping="true" number:min-integer-digits="1"/>
    </number:number-style>
    <number:number-style style:name="n3529fa">
      <number:number number:decimal-places="0" number:grouping="true" number:min-integer-digits="1"/>
    </number:number-style>
    <number:number-style style:name="n6b34a0">
      <number:number number:decimal-places="0" number:grouping="true" number:min-integer-digits="1"/>
    </number:number-style>
    <number:number-style style:name="n8a468f">
      <number:number number:decimal-places="0" number:grouping="true" number:min-integer-digits="1"/>
    </number:number-style>
    <number:number-style style:name="nd31323">
      <number:number number:decimal-places="0" number:grouping="true" number:min-integer-digits="1"/>
    </number:number-style>
    <number:number-style style:name="n581bc6">
      <number:number number:decimal-places="0" number:grouping="true" number:min-integer-digits="1"/>
    </number:number-style>
    <number:number-style style:name="na6a5f0">
      <number:number number:decimal-places="0" number:grouping="true" number:min-integer-digits="1"/>
    </number:number-style>
    <number:number-style style:name="ne6aa55">
      <number:number number:decimal-places="0" number:grouping="true" number:min-integer-digits="1"/>
    </number:number-style>
    <number:number-style style:name="nfe66b7">
      <number:number number:decimal-places="0" number:grouping="true" number:min-integer-digits="1"/>
    </number:number-style>
    <number:number-style style:name="ne7fb1f">
      <number:number number:decimal-places="0" number:grouping="true" number:min-integer-digits="1"/>
    </number:number-style>
    <number:number-style style:name="nd18c95">
      <number:number number:decimal-places="0" number:grouping="true" number:min-integer-digits="1"/>
    </number:number-style>
    <number:number-style style:name="n2541d2">
      <number:number number:decimal-places="0" number:grouping="true" number:min-integer-digits="1"/>
    </number:number-style>
    <number:number-style style:name="nb4bc2f">
      <number:number number:decimal-places="0" number:grouping="true" number:min-integer-digits="1"/>
    </number:number-style>
    <number:number-style style:name="n93d10a">
      <number:number number:decimal-places="0" number:grouping="true" number:min-integer-digits="1"/>
    </number:number-style>
    <number:number-style style:name="nf5781f">
      <number:number number:decimal-places="0" number:grouping="true" number:min-integer-digits="1"/>
    </number:number-style>
    <number:number-style style:name="n4ffd27">
      <number:number number:decimal-places="0" number:grouping="true" number:min-integer-digits="1"/>
    </number:number-style>
    <number:number-style style:name="n6e6057">
      <number:number number:decimal-places="0" number:grouping="true" number:min-integer-digits="1"/>
    </number:number-style>
    <number:number-style style:name="n5256e0">
      <number:number number:decimal-places="0" number:grouping="true" number:min-integer-digits="1"/>
    </number:number-style>
    <number:number-style style:name="nd01553">
      <number:number number:decimal-places="0" number:grouping="true" number:min-integer-digits="1"/>
    </number:number-style>
    <number:number-style style:name="nba774e">
      <number:number number:decimal-places="0" number:grouping="true" number:min-integer-digits="1"/>
    </number:number-style>
    <number:number-style style:name="n087e4c">
      <number:number number:decimal-places="0" number:grouping="true" number:min-integer-digits="1"/>
    </number:number-style>
    <number:number-style style:name="n462b12">
      <number:number number:decimal-places="0" number:grouping="true" number:min-integer-digits="1"/>
    </number:number-style>
    <number:number-style style:name="n2c7fc5">
      <number:number number:decimal-places="0" number:grouping="true" number:min-integer-digits="1"/>
    </number:number-style>
    <number:number-style style:name="n0462a0">
      <number:number number:decimal-places="0" number:grouping="true" number:min-integer-digits="1"/>
    </number:number-style>
    <number:number-style style:name="nb1221c">
      <number:number number:decimal-places="0" number:grouping="true" number:min-integer-digits="1"/>
    </number:number-style>
    <number:number-style style:name="nd529ff">
      <number:number number:decimal-places="0" number:grouping="true" number:min-integer-digits="1"/>
    </number:number-style>
    <number:number-style style:name="n9efe02">
      <number:number number:decimal-places="0" number:grouping="true" number:min-integer-digits="1"/>
    </number:number-style>
    <number:number-style style:name="na34a72">
      <number:number number:decimal-places="0" number:grouping="true" number:min-integer-digits="1"/>
    </number:number-style>
    <number:number-style style:name="na7befb">
      <number:number number:decimal-places="0" number:grouping="true" number:min-integer-digits="1"/>
    </number:number-style>
    <number:number-style style:name="n0d5cd9">
      <number:number number:decimal-places="0" number:grouping="true" number:min-integer-digits="1"/>
    </number:number-style>
    <number:number-style style:name="nefea4c">
      <number:number number:decimal-places="0" number:grouping="true" number:min-integer-digits="1"/>
    </number:number-style>
    <number:number-style style:name="n033bc7">
      <number:number number:decimal-places="0" number:grouping="true" number:min-integer-digits="1"/>
    </number:number-style>
    <number:number-style style:name="ne91b00">
      <number:number number:decimal-places="0" number:grouping="true" number:min-integer-digits="1"/>
    </number:number-style>
    <number:number-style style:name="n8e3096">
      <number:number number:decimal-places="0" number:grouping="true" number:min-integer-digits="1"/>
    </number:number-style>
    <number:number-style style:name="n98c9dd">
      <number:number number:decimal-places="0" number:grouping="true" number:min-integer-digits="1"/>
    </number:number-style>
    <number:number-style style:name="nee2703">
      <number:number number:decimal-places="0" number:grouping="true" number:min-integer-digits="1"/>
    </number:number-style>
    <number:number-style style:name="n17c277">
      <number:number number:decimal-places="0" number:grouping="true" number:min-integer-digits="1"/>
    </number:number-style>
    <number:number-style style:name="n90e6fa">
      <number:number number:decimal-places="0" number:grouping="true" number:min-integer-digits="1"/>
    </number:number-style>
    <number:number-style style:name="n54d4bf">
      <number:number number:decimal-places="0" number:grouping="true" number:min-integer-digits="1"/>
    </number:number-style>
    <number:number-style style:name="n520cc2">
      <number:number number:decimal-places="0" number:grouping="true" number:min-integer-digits="1"/>
    </number:number-style>
    <number:number-style style:name="n3464bc">
      <number:number number:decimal-places="0" number:grouping="true" number:min-integer-digits="1"/>
    </number:number-style>
    <number:number-style style:name="n5773a5">
      <number:number number:decimal-places="0" number:grouping="true" number:min-integer-digits="1"/>
    </number:number-style>
    <number:number-style style:name="nec703a">
      <number:number number:decimal-places="0" number:grouping="true" number:min-integer-digits="1"/>
    </number:number-style>
    <number:number-style style:name="nae47ad">
      <number:number number:decimal-places="0" number:grouping="true" number:min-integer-digits="1"/>
    </number:number-style>
    <number:number-style style:name="n03bcb6">
      <number:number number:decimal-places="0" number:grouping="true" number:min-integer-digits="1"/>
    </number:number-style>
    <number:number-style style:name="n3d373b">
      <number:number number:decimal-places="0" number:grouping="true" number:min-integer-digits="1"/>
    </number:number-style>
    <number:number-style style:name="n115dc8">
      <number:number number:decimal-places="0" number:grouping="true" number:min-integer-digits="1"/>
    </number:number-style>
    <number:number-style style:name="n68856a">
      <number:number number:decimal-places="0" number:grouping="true" number:min-integer-digits="1"/>
    </number:number-style>
    <number:number-style style:name="n51e6cd">
      <number:number number:decimal-places="0" number:grouping="true" number:min-integer-digits="1"/>
    </number:number-style>
    <number:number-style style:name="ne14a9a">
      <number:number number:decimal-places="0" number:grouping="true" number:min-integer-digits="1"/>
    </number:number-style>
    <number:number-style style:name="n57a09f">
      <number:number number:decimal-places="0" number:grouping="true" number:min-integer-digits="1"/>
    </number:number-style>
    <number:number-style style:name="n0a4097">
      <number:number number:decimal-places="0" number:grouping="true" number:min-integer-digits="1"/>
    </number:number-style>
    <number:number-style style:name="n9d4684">
      <number:number number:decimal-places="0" number:grouping="true" number:min-integer-digits="1"/>
    </number:number-style>
    <number:number-style style:name="n664c1d">
      <number:number number:decimal-places="0" number:grouping="true" number:min-integer-digits="1"/>
    </number:number-style>
    <number:number-style style:name="n155bca">
      <number:number number:decimal-places="0" number:grouping="true" number:min-integer-digits="1"/>
    </number:number-style>
    <number:number-style style:name="nefcdd5">
      <number:number number:decimal-places="0" number:grouping="true" number:min-integer-digits="1"/>
    </number:number-style>
    <number:number-style style:name="n155d91">
      <number:number number:decimal-places="0" number:grouping="true" number:min-integer-digits="1"/>
    </number:number-style>
    <number:number-style style:name="n8fe0ee">
      <number:number number:decimal-places="0" number:grouping="true" number:min-integer-digits="1"/>
    </number:number-style>
    <number:number-style style:name="n3a2acf">
      <number:number number:decimal-places="0" number:grouping="true" number:min-integer-digits="1"/>
    </number:number-style>
    <number:number-style style:name="n424dec">
      <number:number number:decimal-places="0" number:grouping="true" number:min-integer-digits="1"/>
    </number:number-style>
    <number:number-style style:name="n443691">
      <number:number number:decimal-places="0" number:grouping="true" number:min-integer-digits="1"/>
    </number:number-style>
    <number:number-style style:name="n9a5c6e">
      <number:number number:decimal-places="0" number:grouping="true" number:min-integer-digits="1"/>
    </number:number-style>
    <number:number-style style:name="nfcb6ec">
      <number:number number:decimal-places="0" number:grouping="true" number:min-integer-digits="1"/>
    </number:number-style>
    <number:number-style style:name="n2e16ed">
      <number:number number:decimal-places="0" number:grouping="true" number:min-integer-digits="1"/>
    </number:number-style>
    <number:number-style style:name="n2b454a">
      <number:number number:decimal-places="0" number:grouping="true" number:min-integer-digits="1"/>
    </number:number-style>
    <number:number-style style:name="n053faa">
      <number:number number:decimal-places="0" number:grouping="true" number:min-integer-digits="1"/>
    </number:number-style>
    <number:number-style style:name="n938adc">
      <number:number number:decimal-places="0" number:grouping="true" number:min-integer-digits="1"/>
    </number:number-style>
    <number:number-style style:name="n276674">
      <number:number number:decimal-places="0" number:grouping="true" number:min-integer-digits="1"/>
    </number:number-style>
    <number:number-style style:name="n16de7a">
      <number:number number:decimal-places="0" number:grouping="true" number:min-integer-digits="1"/>
    </number:number-style>
    <number:number-style style:name="n2d82da">
      <number:number number:decimal-places="0" number:grouping="true" number:min-integer-digits="1"/>
    </number:number-style>
    <number:number-style style:name="n0c6731">
      <number:number number:decimal-places="0" number:grouping="true" number:min-integer-digits="1"/>
    </number:number-style>
    <number:number-style style:name="nb76ef6">
      <number:number number:decimal-places="0" number:grouping="true" number:min-integer-digits="1"/>
    </number:number-style>
    <number:number-style style:name="neda938">
      <number:number number:decimal-places="0" number:grouping="true" number:min-integer-digits="1"/>
    </number:number-style>
    <number:number-style style:name="n80dafc">
      <number:number number:decimal-places="0" number:grouping="true" number:min-integer-digits="1"/>
    </number:number-style>
    <number:number-style style:name="nbb9937">
      <number:number number:decimal-places="0" number:grouping="true" number:min-integer-digits="1"/>
    </number:number-style>
    <number:number-style style:name="nbc121b">
      <number:number number:decimal-places="0" number:grouping="true" number:min-integer-digits="1"/>
    </number:number-style>
    <number:number-style style:name="n4babe4">
      <number:number number:decimal-places="0" number:grouping="true" number:min-integer-digits="1"/>
    </number:number-style>
    <number:number-style style:name="n476d76">
      <number:number number:decimal-places="0" number:grouping="true" number:min-integer-digits="1"/>
    </number:number-style>
    <number:number-style style:name="nab167a">
      <number:number number:decimal-places="0" number:grouping="true" number:min-integer-digits="1"/>
    </number:number-style>
    <number:number-style style:name="n3cda2c">
      <number:number number:decimal-places="0" number:grouping="true" number:min-integer-digits="1"/>
    </number:number-style>
    <number:number-style style:name="n4ad6a6">
      <number:number number:decimal-places="0" number:grouping="true" number:min-integer-digits="1"/>
    </number:number-style>
    <number:number-style style:name="n7da3c8">
      <number:number number:decimal-places="0" number:grouping="true" number:min-integer-digits="1"/>
    </number:number-style>
    <number:number-style style:name="ne75ebe">
      <number:number number:decimal-places="0" number:grouping="true" number:min-integer-digits="1"/>
    </number:number-style>
    <number:number-style style:name="nf8048a">
      <number:number number:decimal-places="0" number:grouping="true" number:min-integer-digits="1"/>
    </number:number-style>
    <number:number-style style:name="n752d81">
      <number:number number:decimal-places="0" number:grouping="true" number:min-integer-digits="1"/>
    </number:number-style>
    <number:number-style style:name="nfc1155">
      <number:number number:decimal-places="0" number:grouping="true" number:min-integer-digits="1"/>
    </number:number-style>
    <number:number-style style:name="n8666a5">
      <number:number number:decimal-places="0" number:grouping="true" number:min-integer-digits="1"/>
    </number:number-style>
    <number:number-style style:name="n92af45">
      <number:number number:decimal-places="0" number:grouping="true" number:min-integer-digits="1"/>
    </number:number-style>
    <number:number-style style:name="nfef3f5">
      <number:number number:decimal-places="0" number:grouping="true" number:min-integer-digits="1"/>
    </number:number-style>
    <number:number-style style:name="n379d35">
      <number:number number:decimal-places="0" number:grouping="true" number:min-integer-digits="1"/>
    </number:number-style>
    <number:number-style style:name="ncb0cce">
      <number:number number:decimal-places="0" number:grouping="true" number:min-integer-digits="1"/>
    </number:number-style>
    <number:number-style style:name="ne77bae">
      <number:number number:decimal-places="0" number:grouping="true" number:min-integer-digits="1"/>
    </number:number-style>
    <number:number-style style:name="n117c2a">
      <number:number number:decimal-places="0" number:grouping="true" number:min-integer-digits="1"/>
    </number:number-style>
    <number:number-style style:name="n386218">
      <number:number number:decimal-places="0" number:grouping="true" number:min-integer-digits="1"/>
    </number:number-style>
    <number:number-style style:name="nd5db93">
      <number:number number:decimal-places="0" number:grouping="true" number:min-integer-digits="1"/>
    </number:number-style>
    <number:number-style style:name="n47380c">
      <number:number number:decimal-places="0" number:grouping="true" number:min-integer-digits="1"/>
    </number:number-style>
    <number:number-style style:name="na17bb5">
      <number:number number:decimal-places="0" number:grouping="true" number:min-integer-digits="1"/>
    </number:number-style>
    <number:number-style style:name="n01f63e">
      <number:number number:decimal-places="0" number:grouping="true" number:min-integer-digits="1"/>
    </number:number-style>
    <number:number-style style:name="nea1951">
      <number:number number:decimal-places="0" number:grouping="true" number:min-integer-digits="1"/>
    </number:number-style>
    <number:number-style style:name="n9f624f">
      <number:number number:decimal-places="0" number:grouping="true" number:min-integer-digits="1"/>
    </number:number-style>
    <number:number-style style:name="n0607e7">
      <number:number number:decimal-places="0" number:grouping="true" number:min-integer-digits="1"/>
    </number:number-style>
    <number:number-style style:name="n8c0d78">
      <number:number number:decimal-places="0" number:grouping="true" number:min-integer-digits="1"/>
    </number:number-style>
    <number:number-style style:name="n6c693e">
      <number:number number:decimal-places="0" number:grouping="true" number:min-integer-digits="1"/>
    </number:number-style>
    <number:number-style style:name="n6295e8">
      <number:number number:decimal-places="0" number:grouping="true" number:min-integer-digits="1"/>
    </number:number-style>
    <number:number-style style:name="n479bad">
      <number:number number:decimal-places="0" number:grouping="true" number:min-integer-digits="1"/>
    </number:number-style>
    <number:number-style style:name="n96a741">
      <number:number number:decimal-places="0" number:grouping="true" number:min-integer-digits="1"/>
    </number:number-style>
    <number:number-style style:name="n667ed2">
      <number:number number:decimal-places="0" number:grouping="true" number:min-integer-digits="1"/>
    </number:number-style>
    <number:number-style style:name="nbf369b">
      <number:number number:decimal-places="0" number:grouping="true" number:min-integer-digits="1"/>
    </number:number-style>
    <number:number-style style:name="ne8c902">
      <number:number number:decimal-places="0" number:grouping="true" number:min-integer-digits="1"/>
    </number:number-style>
    <number:number-style style:name="n193ade">
      <number:number number:decimal-places="0" number:grouping="true" number:min-integer-digits="1"/>
    </number:number-style>
    <number:number-style style:name="n89a5c2">
      <number:number number:decimal-places="0" number:grouping="true" number:min-integer-digits="1"/>
    </number:number-style>
    <number:number-style style:name="n28ea73">
      <number:number number:decimal-places="0" number:grouping="true" number:min-integer-digits="1"/>
    </number:number-style>
    <number:number-style style:name="nbc77ef">
      <number:number number:decimal-places="0" number:grouping="true" number:min-integer-digits="1"/>
    </number:number-style>
    <number:number-style style:name="nc89393">
      <number:number number:decimal-places="0" number:grouping="true" number:min-integer-digits="1"/>
    </number:number-style>
    <number:number-style style:name="n602087">
      <number:number number:decimal-places="0" number:grouping="true" number:min-integer-digits="1"/>
    </number:number-style>
    <number:number-style style:name="n79b4b9">
      <number:number number:decimal-places="0" number:grouping="true" number:min-integer-digits="1"/>
    </number:number-style>
    <number:number-style style:name="n37d51b">
      <number:number number:decimal-places="0" number:grouping="true" number:min-integer-digits="1"/>
    </number:number-style>
    <number:number-style style:name="n334eed">
      <number:number number:decimal-places="0" number:grouping="true" number:min-integer-digits="1"/>
    </number:number-style>
    <number:number-style style:name="n9b9f74">
      <number:number number:decimal-places="0" number:grouping="true" number:min-integer-digits="1"/>
    </number:number-style>
    <number:number-style style:name="nf7c405">
      <number:number number:decimal-places="0" number:grouping="true" number:min-integer-digits="1"/>
    </number:number-style>
    <number:number-style style:name="n9051ea">
      <number:number number:decimal-places="0" number:grouping="true" number:min-integer-digits="1"/>
    </number:number-style>
    <number:number-style style:name="n412f0e">
      <number:number number:decimal-places="0" number:grouping="true" number:min-integer-digits="1"/>
    </number:number-style>
    <number:number-style style:name="n355266">
      <number:number number:decimal-places="0" number:grouping="true" number:min-integer-digits="1"/>
    </number:number-style>
    <number:number-style style:name="n5d4559">
      <number:number number:decimal-places="0" number:grouping="true" number:min-integer-digits="1"/>
    </number:number-style>
    <number:number-style style:name="ne05830">
      <number:number number:decimal-places="0" number:grouping="true" number:min-integer-digits="1"/>
    </number:number-style>
    <number:number-style style:name="n75b316">
      <number:number number:decimal-places="0" number:grouping="true" number:min-integer-digits="1"/>
    </number:number-style>
    <number:number-style style:name="n6256f0">
      <number:number number:decimal-places="0" number:grouping="true" number:min-integer-digits="1"/>
    </number:number-style>
    <number:number-style style:name="n97ce4b">
      <number:number number:decimal-places="0" number:grouping="true" number:min-integer-digits="1"/>
    </number:number-style>
    <number:number-style style:name="n7f9372">
      <number:number number:decimal-places="0" number:grouping="true" number:min-integer-digits="1"/>
    </number:number-style>
    <number:number-style style:name="n32a79b">
      <number:number number:decimal-places="0" number:grouping="true" number:min-integer-digits="1"/>
    </number:number-style>
    <number:number-style style:name="n358532">
      <number:number number:decimal-places="0" number:grouping="true" number:min-integer-digits="1"/>
    </number:number-style>
    <number:number-style style:name="n553044">
      <number:number number:decimal-places="0" number:grouping="true" number:min-integer-digits="1"/>
    </number:number-style>
    <number:number-style style:name="nb5f1b4">
      <number:number number:decimal-places="0" number:grouping="true" number:min-integer-digits="1"/>
    </number:number-style>
    <number:number-style style:name="n5ba126">
      <number:number number:decimal-places="0" number:grouping="true" number:min-integer-digits="1"/>
    </number:number-style>
    <number:number-style style:name="n25dd26">
      <number:number number:decimal-places="0" number:grouping="true" number:min-integer-digits="1"/>
    </number:number-style>
    <number:number-style style:name="n9bc6cc">
      <number:number number:decimal-places="0" number:grouping="true" number:min-integer-digits="1"/>
    </number:number-style>
    <number:number-style style:name="nf2bdda">
      <number:number number:decimal-places="0" number:grouping="true" number:min-integer-digits="1"/>
    </number:number-style>
    <number:number-style style:name="n2792cd">
      <number:number number:decimal-places="0" number:grouping="true" number:min-integer-digits="1"/>
    </number:number-style>
    <number:number-style style:name="n97168e">
      <number:number number:decimal-places="0" number:grouping="true" number:min-integer-digits="1"/>
    </number:number-style>
    <number:number-style style:name="n9c92e8">
      <number:number number:decimal-places="0" number:grouping="true" number:min-integer-digits="1"/>
    </number:number-style>
    <number:number-style style:name="nbb759a">
      <number:number number:decimal-places="0" number:grouping="true" number:min-integer-digits="1"/>
    </number:number-style>
    <number:number-style style:name="na1f2d4">
      <number:number number:decimal-places="0" number:grouping="true" number:min-integer-digits="1"/>
    </number:number-style>
    <number:number-style style:name="nf0156d">
      <number:number number:decimal-places="0" number:grouping="true" number:min-integer-digits="1"/>
    </number:number-style>
    <number:number-style style:name="na5b584">
      <number:number number:decimal-places="0" number:grouping="true" number:min-integer-digits="1"/>
    </number:number-style>
    <number:number-style style:name="n983cfc">
      <number:number number:decimal-places="0" number:grouping="true" number:min-integer-digits="1"/>
    </number:number-style>
    <number:number-style style:name="n591f66">
      <number:number number:decimal-places="0" number:grouping="true" number:min-integer-digits="1"/>
    </number:number-style>
    <number:number-style style:name="nc1450b">
      <number:number number:decimal-places="0" number:grouping="true" number:min-integer-digits="1"/>
    </number:number-style>
    <number:number-style style:name="n9c1aef">
      <number:number number:decimal-places="0" number:grouping="true" number:min-integer-digits="1"/>
    </number:number-style>
    <number:number-style style:name="n5e116a">
      <number:number number:decimal-places="0" number:grouping="true" number:min-integer-digits="1"/>
    </number:number-style>
    <number:number-style style:name="nfbf555">
      <number:number number:decimal-places="0" number:grouping="true" number:min-integer-digits="1"/>
    </number:number-style>
    <number:number-style style:name="nfb1b93">
      <number:number number:decimal-places="0" number:grouping="true" number:min-integer-digits="1"/>
    </number:number-style>
    <number:number-style style:name="nab696c">
      <number:number number:decimal-places="0" number:grouping="true" number:min-integer-digits="1"/>
    </number:number-style>
    <number:number-style style:name="n591e50">
      <number:number number:decimal-places="0" number:grouping="true" number:min-integer-digits="1"/>
    </number:number-style>
    <number:number-style style:name="n34caf2">
      <number:number number:decimal-places="0" number:grouping="true" number:min-integer-digits="1"/>
    </number:number-style>
    <number:number-style style:name="n3b4838">
      <number:number number:decimal-places="0" number:grouping="true" number:min-integer-digits="1"/>
    </number:number-style>
    <number:number-style style:name="neb84c9">
      <number:number number:decimal-places="0" number:grouping="true" number:min-integer-digits="1"/>
    </number:number-style>
    <number:number-style style:name="n03d54c">
      <number:number number:decimal-places="0" number:grouping="true" number:min-integer-digits="1"/>
    </number:number-style>
    <number:number-style style:name="ne440ec">
      <number:number number:decimal-places="0" number:grouping="true" number:min-integer-digits="1"/>
    </number:number-style>
    <number:number-style style:name="nc54ded">
      <number:number number:decimal-places="0" number:grouping="true" number:min-integer-digits="1"/>
    </number:number-style>
    <number:number-style style:name="n933911">
      <number:number number:decimal-places="0" number:grouping="true" number:min-integer-digits="1"/>
    </number:number-style>
    <number:number-style style:name="n29abf3">
      <number:number number:decimal-places="0" number:grouping="true" number:min-integer-digits="1"/>
    </number:number-style>
    <number:number-style style:name="nfa9b4d">
      <number:number number:decimal-places="0" number:grouping="true" number:min-integer-digits="1"/>
    </number:number-style>
    <number:number-style style:name="nd18cb0">
      <number:number number:decimal-places="0" number:grouping="true" number:min-integer-digits="1"/>
    </number:number-style>
    <number:number-style style:name="nefde40">
      <number:number number:decimal-places="0" number:grouping="true" number:min-integer-digits="1"/>
    </number:number-style>
    <number:number-style style:name="n8ea11b">
      <number:number number:decimal-places="0" number:grouping="true" number:min-integer-digits="1"/>
    </number:number-style>
    <number:number-style style:name="n929476">
      <number:number number:decimal-places="0" number:grouping="true" number:min-integer-digits="1"/>
    </number:number-style>
    <number:number-style style:name="n7bfb63">
      <number:number number:decimal-places="0" number:grouping="true" number:min-integer-digits="1"/>
    </number:number-style>
    <number:number-style style:name="nc2071b">
      <number:number number:decimal-places="0" number:grouping="true" number:min-integer-digits="1"/>
    </number:number-style>
    <number:number-style style:name="n76ebc0">
      <number:number number:decimal-places="0" number:grouping="true" number:min-integer-digits="1"/>
    </number:number-style>
    <number:number-style style:name="n9cdc39">
      <number:number number:decimal-places="0" number:grouping="true" number:min-integer-digits="1"/>
    </number:number-style>
    <number:number-style style:name="nc21430">
      <number:number number:decimal-places="0" number:grouping="true" number:min-integer-digits="1"/>
    </number:number-style>
    <number:number-style style:name="ncf8d03">
      <number:number number:decimal-places="0" number:grouping="true" number:min-integer-digits="1"/>
    </number:number-style>
    <number:number-style style:name="nb47573">
      <number:number number:decimal-places="0" number:grouping="true" number:min-integer-digits="1"/>
    </number:number-style>
    <number:number-style style:name="n5fb4fb">
      <number:number number:decimal-places="0" number:grouping="true" number:min-integer-digits="1"/>
    </number:number-style>
    <number:number-style style:name="nadb587">
      <number:number number:decimal-places="0" number:grouping="true" number:min-integer-digits="1"/>
    </number:number-style>
    <number:number-style style:name="n738ae7">
      <number:number number:decimal-places="0" number:grouping="true" number:min-integer-digits="1"/>
    </number:number-style>
    <number:number-style style:name="n32025c">
      <number:number number:decimal-places="0" number:grouping="true" number:min-integer-digits="1"/>
    </number:number-style>
    <number:number-style style:name="n4a60eb">
      <number:number number:decimal-places="0" number:grouping="true" number:min-integer-digits="1"/>
    </number:number-style>
    <number:number-style style:name="n00f9a2">
      <number:number number:decimal-places="0" number:grouping="true" number:min-integer-digits="1"/>
    </number:number-style>
    <number:number-style style:name="nb5193d">
      <number:number number:decimal-places="0" number:grouping="true" number:min-integer-digits="1"/>
    </number:number-style>
    <number:number-style style:name="n4e28c6">
      <number:number number:decimal-places="0" number:grouping="true" number:min-integer-digits="1"/>
    </number:number-style>
    <number:number-style style:name="n205143">
      <number:number number:decimal-places="0" number:grouping="true" number:min-integer-digits="1"/>
    </number:number-style>
    <number:number-style style:name="n75469f">
      <number:number number:decimal-places="0" number:grouping="true" number:min-integer-digits="1"/>
    </number:number-style>
    <number:number-style style:name="nf5dd10">
      <number:number number:decimal-places="0" number:grouping="true" number:min-integer-digits="1"/>
    </number:number-style>
    <number:number-style style:name="nba7a45">
      <number:number number:decimal-places="0" number:grouping="true" number:min-integer-digits="1"/>
    </number:number-style>
    <number:number-style style:name="n4c499e">
      <number:number number:decimal-places="0" number:grouping="true" number:min-integer-digits="1"/>
    </number:number-style>
    <number:number-style style:name="ne6192a">
      <number:number number:decimal-places="0" number:grouping="true" number:min-integer-digits="1"/>
    </number:number-style>
    <number:number-style style:name="n99bc1e">
      <number:number number:decimal-places="0" number:grouping="true" number:min-integer-digits="1"/>
    </number:number-style>
    <number:number-style style:name="nfd8064">
      <number:number number:decimal-places="0" number:grouping="true" number:min-integer-digits="1"/>
    </number:number-style>
    <number:number-style style:name="n3fe95e">
      <number:number number:decimal-places="0" number:grouping="true" number:min-integer-digits="1"/>
    </number:number-style>
    <number:number-style style:name="n8e4bb7">
      <number:number number:decimal-places="0" number:grouping="true" number:min-integer-digits="1"/>
    </number:number-style>
    <number:number-style style:name="n214803">
      <number:number number:decimal-places="0" number:grouping="true" number:min-integer-digits="1"/>
    </number:number-style>
    <number:number-style style:name="n286ee6">
      <number:number number:decimal-places="0" number:grouping="true" number:min-integer-digits="1"/>
    </number:number-style>
    <number:number-style style:name="n204d1f">
      <number:number number:decimal-places="0" number:grouping="true" number:min-integer-digits="1"/>
    </number:number-style>
    <number:number-style style:name="nd4dc42">
      <number:number number:decimal-places="0" number:grouping="true" number:min-integer-digits="1"/>
    </number:number-style>
    <number:number-style style:name="n10b273">
      <number:number number:decimal-places="0" number:grouping="true" number:min-integer-digits="1"/>
    </number:number-style>
    <number:number-style style:name="ncbad92">
      <number:number number:decimal-places="0" number:grouping="true" number:min-integer-digits="1"/>
    </number:number-style>
    <number:number-style style:name="na4ba3b">
      <number:number number:decimal-places="0" number:grouping="true" number:min-integer-digits="1"/>
    </number:number-style>
    <number:number-style style:name="n0472b3">
      <number:number number:decimal-places="0" number:grouping="true" number:min-integer-digits="1"/>
    </number:number-style>
    <number:number-style style:name="na55c89">
      <number:number number:decimal-places="0" number:grouping="true" number:min-integer-digits="1"/>
    </number:number-style>
    <number:number-style style:name="nb79b9e">
      <number:number number:decimal-places="0" number:grouping="true" number:min-integer-digits="1"/>
    </number:number-style>
    <number:number-style style:name="nf88660">
      <number:number number:decimal-places="0" number:grouping="true" number:min-integer-digits="1"/>
    </number:number-style>
    <number:number-style style:name="naf29bd">
      <number:number number:decimal-places="0" number:grouping="true" number:min-integer-digits="1"/>
    </number:number-style>
    <number:number-style style:name="ncc5329">
      <number:number number:decimal-places="0" number:grouping="true" number:min-integer-digits="1"/>
    </number:number-style>
    <number:number-style style:name="na12e96">
      <number:number number:decimal-places="0" number:grouping="true" number:min-integer-digits="1"/>
    </number:number-style>
    <number:number-style style:name="na5ad36">
      <number:number number:decimal-places="0" number:grouping="true" number:min-integer-digits="1"/>
    </number:number-style>
    <number:number-style style:name="n6e5c5c">
      <number:number number:decimal-places="0" number:grouping="true" number:min-integer-digits="1"/>
    </number:number-style>
    <number:number-style style:name="n044a62">
      <number:number number:decimal-places="0" number:grouping="true" number:min-integer-digits="1"/>
    </number:number-style>
    <number:number-style style:name="n544edf">
      <number:number number:decimal-places="0" number:grouping="true" number:min-integer-digits="1"/>
    </number:number-style>
    <number:number-style style:name="n09c60c">
      <number:number number:decimal-places="0" number:grouping="true" number:min-integer-digits="1"/>
    </number:number-style>
    <number:number-style style:name="n2479dd">
      <number:number number:decimal-places="0" number:grouping="true" number:min-integer-digits="1"/>
    </number:number-style>
    <number:number-style style:name="nd5e9ef">
      <number:number number:decimal-places="0" number:grouping="true" number:min-integer-digits="1"/>
    </number:number-style>
    <number:number-style style:name="nb813c8">
      <number:number number:decimal-places="0" number:grouping="true" number:min-integer-digits="1"/>
    </number:number-style>
    <number:number-style style:name="n9b4ba5">
      <number:number number:decimal-places="0" number:grouping="true" number:min-integer-digits="1"/>
    </number:number-style>
    <number:number-style style:name="ne52271">
      <number:number number:decimal-places="0" number:grouping="true" number:min-integer-digits="1"/>
    </number:number-style>
    <number:number-style style:name="n557cc8">
      <number:number number:decimal-places="0" number:grouping="true" number:min-integer-digits="1"/>
    </number:number-style>
    <number:number-style style:name="n8b412d">
      <number:number number:decimal-places="0" number:grouping="true" number:min-integer-digits="1"/>
    </number:number-style>
    <number:number-style style:name="n516809">
      <number:number number:decimal-places="0" number:grouping="true" number:min-integer-digits="1"/>
    </number:number-style>
    <number:number-style style:name="n2e0e62">
      <number:number number:decimal-places="0" number:grouping="true" number:min-integer-digits="1"/>
    </number:number-style>
    <number:number-style style:name="nb155b6">
      <number:number number:decimal-places="0" number:grouping="true" number:min-integer-digits="1"/>
    </number:number-style>
    <number:number-style style:name="n69a8a3">
      <number:number number:decimal-places="0" number:grouping="true" number:min-integer-digits="1"/>
    </number:number-style>
    <number:number-style style:name="nd4b66a">
      <number:number number:decimal-places="0" number:grouping="true" number:min-integer-digits="1"/>
    </number:number-style>
    <number:number-style style:name="n2981ba">
      <number:number number:decimal-places="0" number:grouping="true" number:min-integer-digits="1"/>
    </number:number-style>
    <number:number-style style:name="n287b07">
      <number:number number:decimal-places="0" number:grouping="true" number:min-integer-digits="1"/>
    </number:number-style>
    <number:number-style style:name="n5d503c">
      <number:number number:decimal-places="0" number:grouping="true" number:min-integer-digits="1"/>
    </number:number-style>
    <number:number-style style:name="nbbad19">
      <number:number number:decimal-places="0" number:grouping="true" number:min-integer-digits="1"/>
    </number:number-style>
    <number:number-style style:name="n494e9c">
      <number:number number:decimal-places="0" number:grouping="true" number:min-integer-digits="1"/>
    </number:number-style>
    <number:number-style style:name="ne56b47">
      <number:number number:decimal-places="0" number:grouping="true" number:min-integer-digits="1"/>
    </number:number-style>
    <number:number-style style:name="nf880d4">
      <number:number number:decimal-places="0" number:grouping="true" number:min-integer-digits="1"/>
    </number:number-style>
    <number:number-style style:name="nf9a187">
      <number:number number:decimal-places="0" number:grouping="true" number:min-integer-digits="1"/>
    </number:number-style>
    <number:number-style style:name="na7a811">
      <number:number number:decimal-places="0" number:grouping="true" number:min-integer-digits="1"/>
    </number:number-style>
    <number:number-style style:name="n210d0f">
      <number:number number:decimal-places="0" number:grouping="true" number:min-integer-digits="1"/>
    </number:number-style>
    <number:number-style style:name="nb81df6">
      <number:number number:decimal-places="0" number:grouping="true" number:min-integer-digits="1"/>
    </number:number-style>
    <number:number-style style:name="nd3985f">
      <number:number number:decimal-places="0" number:grouping="true" number:min-integer-digits="1"/>
    </number:number-style>
    <number:number-style style:name="n414778">
      <number:number number:decimal-places="0" number:grouping="true" number:min-integer-digits="1"/>
    </number:number-style>
    <number:number-style style:name="na21bd9">
      <number:number number:decimal-places="0" number:grouping="true" number:min-integer-digits="1"/>
    </number:number-style>
    <number:number-style style:name="n37e94b">
      <number:number number:decimal-places="0" number:grouping="true" number:min-integer-digits="1"/>
    </number:number-style>
    <number:number-style style:name="n2253a6">
      <number:number number:decimal-places="0" number:grouping="true" number:min-integer-digits="1"/>
    </number:number-style>
    <number:number-style style:name="n4aa679">
      <number:number number:decimal-places="0" number:grouping="true" number:min-integer-digits="1"/>
    </number:number-style>
    <number:number-style style:name="n25a3fa">
      <number:number number:decimal-places="0" number:grouping="true" number:min-integer-digits="1"/>
    </number:number-style>
    <number:number-style style:name="n949395">
      <number:number number:decimal-places="0" number:grouping="true" number:min-integer-digits="1"/>
    </number:number-style>
    <number:number-style style:name="n6550f2">
      <number:number number:decimal-places="0" number:grouping="true" number:min-integer-digits="1"/>
    </number:number-style>
    <number:number-style style:name="n984f91">
      <number:number number:decimal-places="0" number:grouping="true" number:min-integer-digits="1"/>
    </number:number-style>
    <number:number-style style:name="n7d5f94">
      <number:number number:decimal-places="0" number:grouping="true" number:min-integer-digits="1"/>
    </number:number-style>
    <number:number-style style:name="n31bd48">
      <number:number number:decimal-places="0" number:grouping="true" number:min-integer-digits="1"/>
    </number:number-style>
    <number:number-style style:name="n2ea9af">
      <number:number number:decimal-places="0" number:grouping="true" number:min-integer-digits="1"/>
    </number:number-style>
    <number:number-style style:name="n508729">
      <number:number number:decimal-places="0" number:grouping="true" number:min-integer-digits="1"/>
    </number:number-style>
    <number:number-style style:name="n3906a8">
      <number:number number:decimal-places="0" number:grouping="true" number:min-integer-digits="1"/>
    </number:number-style>
    <number:number-style style:name="nfc48a5">
      <number:number number:decimal-places="0" number:grouping="true" number:min-integer-digits="1"/>
    </number:number-style>
    <number:number-style style:name="nbc076f">
      <number:number number:decimal-places="0" number:grouping="true" number:min-integer-digits="1"/>
    </number:number-style>
    <number:number-style style:name="ne2cf40">
      <number:number number:decimal-places="0" number:grouping="true" number:min-integer-digits="1"/>
    </number:number-style>
    <number:number-style style:name="n7fe42d">
      <number:number number:decimal-places="0" number:grouping="true" number:min-integer-digits="1"/>
    </number:number-style>
    <number:number-style style:name="n2b9f70">
      <number:number number:decimal-places="0" number:grouping="true" number:min-integer-digits="1"/>
    </number:number-style>
    <number:number-style style:name="n251e57">
      <number:number number:decimal-places="0" number:grouping="true" number:min-integer-digits="1"/>
    </number:number-style>
    <number:number-style style:name="n9007a3">
      <number:number number:decimal-places="0" number:grouping="true" number:min-integer-digits="1"/>
    </number:number-style>
    <number:number-style style:name="n584245">
      <number:number number:decimal-places="0" number:grouping="true" number:min-integer-digits="1"/>
    </number:number-style>
    <number:number-style style:name="n76ce25">
      <number:number number:decimal-places="0" number:grouping="true" number:min-integer-digits="1"/>
    </number:number-style>
    <number:number-style style:name="n645f87">
      <number:number number:decimal-places="0" number:grouping="true" number:min-integer-digits="1"/>
    </number:number-style>
    <number:number-style style:name="na42cb0">
      <number:number number:decimal-places="0" number:grouping="true" number:min-integer-digits="1"/>
    </number:number-style>
    <number:number-style style:name="nfa7f6f">
      <number:number number:decimal-places="0" number:grouping="true" number:min-integer-digits="1"/>
    </number:number-style>
    <number:number-style style:name="nac96d8">
      <number:number number:decimal-places="0" number:grouping="true" number:min-integer-digits="1"/>
    </number:number-style>
    <number:number-style style:name="na2d5ac">
      <number:number number:decimal-places="0" number:grouping="true" number:min-integer-digits="1"/>
    </number:number-style>
    <number:number-style style:name="ne0f6b9">
      <number:number number:decimal-places="0" number:grouping="true" number:min-integer-digits="1"/>
    </number:number-style>
    <number:number-style style:name="nf5dedf">
      <number:number number:decimal-places="0" number:grouping="true" number:min-integer-digits="1"/>
    </number:number-style>
    <number:number-style style:name="n9fdd88">
      <number:number number:decimal-places="0" number:grouping="true" number:min-integer-digits="1"/>
    </number:number-style>
    <number:number-style style:name="n9c5d8d">
      <number:number number:decimal-places="0" number:grouping="true" number:min-integer-digits="1"/>
    </number:number-style>
    <number:number-style style:name="n7edbe5">
      <number:number number:decimal-places="0" number:grouping="true" number:min-integer-digits="1"/>
    </number:number-style>
    <number:number-style style:name="ndd65d0">
      <number:number number:decimal-places="0" number:grouping="true" number:min-integer-digits="1"/>
    </number:number-style>
    <number:number-style style:name="n641019">
      <number:number number:decimal-places="0" number:grouping="true" number:min-integer-digits="1"/>
    </number:number-style>
    <number:number-style style:name="na5acae">
      <number:number number:decimal-places="0" number:grouping="true" number:min-integer-digits="1"/>
    </number:number-style>
    <number:number-style style:name="n9836a8">
      <number:number number:decimal-places="0" number:grouping="true" number:min-integer-digits="1"/>
    </number:number-style>
    <number:number-style style:name="neb57f6">
      <number:number number:decimal-places="0" number:grouping="true" number:min-integer-digits="1"/>
    </number:number-style>
    <number:number-style style:name="ne76bcd">
      <number:number number:decimal-places="0" number:grouping="true" number:min-integer-digits="1"/>
    </number:number-style>
    <number:number-style style:name="nd9d80a">
      <number:number number:decimal-places="0" number:grouping="true" number:min-integer-digits="1"/>
    </number:number-style>
    <number:number-style style:name="nc892d2">
      <number:number number:decimal-places="0" number:grouping="true" number:min-integer-digits="1"/>
    </number:number-style>
    <number:number-style style:name="n8a24fb">
      <number:number number:decimal-places="0" number:grouping="true" number:min-integer-digits="1"/>
    </number:number-style>
    <number:number-style style:name="n13425e">
      <number:number number:decimal-places="0" number:grouping="true" number:min-integer-digits="1"/>
    </number:number-style>
    <number:number-style style:name="n394cd4">
      <number:number number:decimal-places="0" number:grouping="true" number:min-integer-digits="1"/>
    </number:number-style>
    <number:number-style style:name="n486322">
      <number:number number:decimal-places="0" number:grouping="true" number:min-integer-digits="1"/>
    </number:number-style>
    <number:number-style style:name="nf9d907">
      <number:number number:decimal-places="0" number:grouping="true" number:min-integer-digits="1"/>
    </number:number-style>
    <number:number-style style:name="nbca090">
      <number:number number:decimal-places="0" number:grouping="true" number:min-integer-digits="1"/>
    </number:number-style>
    <number:number-style style:name="n106d4c">
      <number:number number:decimal-places="0" number:grouping="true" number:min-integer-digits="1"/>
    </number:number-style>
    <number:number-style style:name="nd3a16c">
      <number:number number:decimal-places="0" number:grouping="true" number:min-integer-digits="1"/>
    </number:number-style>
    <number:number-style style:name="n596264">
      <number:number number:decimal-places="0" number:grouping="true" number:min-integer-digits="1"/>
    </number:number-style>
    <number:number-style style:name="nd9f871">
      <number:number number:decimal-places="0" number:grouping="true" number:min-integer-digits="1"/>
    </number:number-style>
    <number:number-style style:name="nd043a3">
      <number:number number:decimal-places="0" number:grouping="true" number:min-integer-digits="1"/>
    </number:number-style>
    <number:number-style style:name="n381b5d">
      <number:number number:decimal-places="0" number:grouping="true" number:min-integer-digits="1"/>
    </number:number-style>
    <number:number-style style:name="n333e22">
      <number:number number:decimal-places="0" number:grouping="true" number:min-integer-digits="1"/>
    </number:number-style>
    <number:number-style style:name="na4b112">
      <number:number number:decimal-places="0" number:grouping="true" number:min-integer-digits="1"/>
    </number:number-style>
    <number:number-style style:name="n9ffcf2">
      <number:number number:decimal-places="0" number:grouping="true" number:min-integer-digits="1"/>
    </number:number-style>
    <number:number-style style:name="n7e6db5">
      <number:number number:decimal-places="0" number:grouping="true" number:min-integer-digits="1"/>
    </number:number-style>
    <number:number-style style:name="n4d5dd9">
      <number:number number:decimal-places="0" number:grouping="true" number:min-integer-digits="1"/>
    </number:number-style>
    <number:number-style style:name="n87bdd6">
      <number:number number:decimal-places="0" number:grouping="true" number:min-integer-digits="1"/>
    </number:number-style>
    <number:number-style style:name="n521e3d">
      <number:number number:decimal-places="0" number:grouping="true" number:min-integer-digits="1"/>
    </number:number-style>
    <number:number-style style:name="n3ef029">
      <number:number number:decimal-places="0" number:grouping="true" number:min-integer-digits="1"/>
    </number:number-style>
    <number:number-style style:name="ne45873">
      <number:number number:decimal-places="0" number:grouping="true" number:min-integer-digits="1"/>
    </number:number-style>
    <number:number-style style:name="nfe9f53">
      <number:number number:decimal-places="0" number:grouping="true" number:min-integer-digits="1"/>
    </number:number-style>
    <number:number-style style:name="n14a585">
      <number:number number:decimal-places="0" number:grouping="true" number:min-integer-digits="1"/>
    </number:number-style>
    <number:number-style style:name="nda13c8">
      <number:number number:decimal-places="0" number:grouping="true" number:min-integer-digits="1"/>
    </number:number-style>
    <number:number-style style:name="naa380e">
      <number:number number:decimal-places="0" number:grouping="true" number:min-integer-digits="1"/>
    </number:number-style>
    <number:number-style style:name="nd26fc9">
      <number:number number:decimal-places="0" number:grouping="true" number:min-integer-digits="1"/>
    </number:number-style>
    <number:number-style style:name="n2788f0">
      <number:number number:decimal-places="0" number:grouping="true" number:min-integer-digits="1"/>
    </number:number-style>
    <number:number-style style:name="nf9f5f8">
      <number:number number:decimal-places="0" number:grouping="true" number:min-integer-digits="1"/>
    </number:number-style>
    <number:number-style style:name="nd976dd">
      <number:number number:decimal-places="0" number:grouping="true" number:min-integer-digits="1"/>
    </number:number-style>
    <number:number-style style:name="n74dd1b">
      <number:number number:decimal-places="0" number:grouping="true" number:min-integer-digits="1"/>
    </number:number-style>
    <number:number-style style:name="n2145fd">
      <number:number number:decimal-places="0" number:grouping="true" number:min-integer-digits="1"/>
    </number:number-style>
    <number:number-style style:name="nf929f6">
      <number:number number:decimal-places="0" number:grouping="true" number:min-integer-digits="1"/>
    </number:number-style>
    <number:number-style style:name="n6cfd31">
      <number:number number:decimal-places="0" number:grouping="true" number:min-integer-digits="1"/>
    </number:number-style>
    <number:number-style style:name="n933261">
      <number:number number:decimal-places="0" number:grouping="true" number:min-integer-digits="1"/>
    </number:number-style>
    <number:number-style style:name="ncd72c5">
      <number:number number:decimal-places="0" number:grouping="true" number:min-integer-digits="1"/>
    </number:number-style>
    <number:number-style style:name="n88faf7">
      <number:number number:decimal-places="0" number:grouping="true" number:min-integer-digits="1"/>
    </number:number-style>
    <number:number-style style:name="n16327d">
      <number:number number:decimal-places="0" number:grouping="true" number:min-integer-digits="1"/>
    </number:number-style>
    <number:number-style style:name="n5dd30c">
      <number:number number:decimal-places="0" number:grouping="true" number:min-integer-digits="1"/>
    </number:number-style>
    <number:number-style style:name="n7d8357">
      <number:number number:decimal-places="0" number:grouping="true" number:min-integer-digits="1"/>
    </number:number-style>
    <number:number-style style:name="n37a8ca">
      <number:number number:decimal-places="0" number:grouping="true" number:min-integer-digits="1"/>
    </number:number-style>
    <number:number-style style:name="nda7377">
      <number:number number:decimal-places="0" number:grouping="true" number:min-integer-digits="1"/>
    </number:number-style>
    <number:number-style style:name="n6ac993">
      <number:number number:decimal-places="0" number:grouping="true" number:min-integer-digits="1"/>
    </number:number-style>
    <number:number-style style:name="nb83513">
      <number:number number:decimal-places="0" number:grouping="true" number:min-integer-digits="1"/>
    </number:number-style>
    <number:number-style style:name="n456116">
      <number:number number:decimal-places="0" number:grouping="true" number:min-integer-digits="1"/>
    </number:number-style>
    <number:number-style style:name="n597f44">
      <number:number number:decimal-places="0" number:grouping="true" number:min-integer-digits="1"/>
    </number:number-style>
    <number:number-style style:name="n8c4bb4">
      <number:number number:decimal-places="0" number:grouping="true" number:min-integer-digits="1"/>
    </number:number-style>
    <number:number-style style:name="n905226">
      <number:number number:decimal-places="0" number:grouping="true" number:min-integer-digits="1"/>
    </number:number-style>
    <number:number-style style:name="n8cf71d">
      <number:number number:decimal-places="0" number:grouping="true" number:min-integer-digits="1"/>
    </number:number-style>
    <number:number-style style:name="n9eadb0">
      <number:number number:decimal-places="0" number:grouping="true" number:min-integer-digits="1"/>
    </number:number-style>
    <number:number-style style:name="n6e5646">
      <number:number number:decimal-places="0" number:grouping="true" number:min-integer-digits="1"/>
    </number:number-style>
    <number:number-style style:name="n8fbf0c">
      <number:number number:decimal-places="0" number:grouping="true" number:min-integer-digits="1"/>
    </number:number-style>
    <number:number-style style:name="n239c1b">
      <number:number number:decimal-places="0" number:grouping="true" number:min-integer-digits="1"/>
    </number:number-style>
    <number:number-style style:name="n070081">
      <number:number number:decimal-places="0" number:grouping="true" number:min-integer-digits="1"/>
    </number:number-style>
    <number:number-style style:name="n50c299">
      <number:number number:decimal-places="0" number:grouping="true" number:min-integer-digits="1"/>
    </number:number-style>
    <number:number-style style:name="n100422">
      <number:number number:decimal-places="0" number:grouping="true" number:min-integer-digits="1"/>
    </number:number-style>
    <number:number-style style:name="nb91a28">
      <number:number number:decimal-places="0" number:grouping="true" number:min-integer-digits="1"/>
    </number:number-style>
    <number:number-style style:name="n3661d0">
      <number:number number:decimal-places="0" number:grouping="true" number:min-integer-digits="1"/>
    </number:number-style>
    <number:number-style style:name="nbd7764">
      <number:number number:decimal-places="0" number:grouping="true" number:min-integer-digits="1"/>
    </number:number-style>
    <number:number-style style:name="n0dc54f">
      <number:number number:decimal-places="0" number:grouping="true" number:min-integer-digits="1"/>
    </number:number-style>
    <number:number-style style:name="nb053b4">
      <number:number number:decimal-places="0" number:grouping="true" number:min-integer-digits="1"/>
    </number:number-style>
    <number:number-style style:name="n4ea175">
      <number:number number:decimal-places="0" number:grouping="true" number:min-integer-digits="1"/>
    </number:number-style>
    <number:number-style style:name="nac974c">
      <number:number number:decimal-places="0" number:grouping="true" number:min-integer-digits="1"/>
    </number:number-style>
    <number:number-style style:name="n00d9b4">
      <number:number number:decimal-places="0" number:grouping="true" number:min-integer-digits="1"/>
    </number:number-style>
    <number:number-style style:name="n5e0991">
      <number:number number:decimal-places="0" number:grouping="true" number:min-integer-digits="1"/>
    </number:number-style>
    <number:number-style style:name="n9b0385">
      <number:number number:decimal-places="0" number:grouping="true" number:min-integer-digits="1"/>
    </number:number-style>
    <number:number-style style:name="n22ceec">
      <number:number number:decimal-places="0" number:grouping="true" number:min-integer-digits="1"/>
    </number:number-style>
    <number:number-style style:name="n06f576">
      <number:number number:decimal-places="0" number:grouping="true" number:min-integer-digits="1"/>
    </number:number-style>
    <number:number-style style:name="nda2985">
      <number:number number:decimal-places="0" number:grouping="true" number:min-integer-digits="1"/>
    </number:number-style>
    <number:number-style style:name="nab71df">
      <number:number number:decimal-places="0" number:grouping="true" number:min-integer-digits="1"/>
    </number:number-style>
    <number:number-style style:name="nf8247a">
      <number:number number:decimal-places="0" number:grouping="true" number:min-integer-digits="1"/>
    </number:number-style>
    <number:number-style style:name="nbb178b">
      <number:number number:decimal-places="0" number:grouping="true" number:min-integer-digits="1"/>
    </number:number-style>
    <number:number-style style:name="n56277c">
      <number:number number:decimal-places="0" number:grouping="true" number:min-integer-digits="1"/>
    </number:number-style>
    <number:number-style style:name="n6aa2c7">
      <number:number number:decimal-places="0" number:grouping="true" number:min-integer-digits="1"/>
    </number:number-style>
    <number:number-style style:name="n1feafb">
      <number:number number:decimal-places="0" number:grouping="true" number:min-integer-digits="1"/>
    </number:number-style>
    <number:number-style style:name="n682da8">
      <number:number number:decimal-places="0" number:grouping="true" number:min-integer-digits="1"/>
    </number:number-style>
    <number:number-style style:name="nf92338">
      <number:number number:decimal-places="0" number:grouping="true" number:min-integer-digits="1"/>
    </number:number-style>
    <number:number-style style:name="n12c692">
      <number:number number:decimal-places="0" number:grouping="true" number:min-integer-digits="1"/>
    </number:number-style>
    <number:number-style style:name="n7cbaf9">
      <number:number number:decimal-places="0" number:grouping="true" number:min-integer-digits="1"/>
    </number:number-style>
    <number:number-style style:name="ne1a02c">
      <number:number number:decimal-places="0" number:grouping="true" number:min-integer-digits="1"/>
    </number:number-style>
    <number:number-style style:name="nd8dc9e">
      <number:number number:decimal-places="0" number:grouping="true" number:min-integer-digits="1"/>
    </number:number-style>
    <number:number-style style:name="n048e64">
      <number:number number:decimal-places="0" number:grouping="true" number:min-integer-digits="1"/>
    </number:number-style>
    <number:number-style style:name="n0592e1">
      <number:number number:decimal-places="0" number:grouping="true" number:min-integer-digits="1"/>
    </number:number-style>
    <number:number-style style:name="n30b82b">
      <number:number number:decimal-places="0" number:grouping="true" number:min-integer-digits="1"/>
    </number:number-style>
    <number:number-style style:name="nc4b88c">
      <number:number number:decimal-places="0" number:grouping="true" number:min-integer-digits="1"/>
    </number:number-style>
    <number:number-style style:name="n6c9dfd">
      <number:number number:decimal-places="0" number:grouping="true" number:min-integer-digits="1"/>
    </number:number-style>
    <number:number-style style:name="nc380d8">
      <number:number number:decimal-places="0" number:grouping="true" number:min-integer-digits="1"/>
    </number:number-style>
    <number:number-style style:name="n72117d">
      <number:number number:decimal-places="0" number:grouping="true" number:min-integer-digits="1"/>
    </number:number-style>
    <number:number-style style:name="n3e5847">
      <number:number number:decimal-places="0" number:grouping="true" number:min-integer-digits="1"/>
    </number:number-style>
    <number:number-style style:name="n53ba94">
      <number:number number:decimal-places="0" number:grouping="true" number:min-integer-digits="1"/>
    </number:number-style>
    <number:number-style style:name="nf97832">
      <number:number number:decimal-places="0" number:grouping="true" number:min-integer-digits="1"/>
    </number:number-style>
    <number:number-style style:name="nb28aeb">
      <number:number number:decimal-places="0" number:grouping="true" number:min-integer-digits="1"/>
    </number:number-style>
    <number:number-style style:name="n298569">
      <number:number number:decimal-places="0" number:grouping="true" number:min-integer-digits="1"/>
    </number:number-style>
    <number:number-style style:name="n2e48c3">
      <number:number number:decimal-places="0" number:grouping="true" number:min-integer-digits="1"/>
    </number:number-style>
    <number:number-style style:name="n9a3472">
      <number:number number:decimal-places="0" number:grouping="true" number:min-integer-digits="1"/>
    </number:number-style>
    <number:number-style style:name="n57665a">
      <number:number number:decimal-places="0" number:grouping="true" number:min-integer-digits="1"/>
    </number:number-style>
    <number:number-style style:name="n737475">
      <number:number number:decimal-places="0" number:grouping="true" number:min-integer-digits="1"/>
    </number:number-style>
    <number:number-style style:name="n3feb85">
      <number:number number:decimal-places="0" number:grouping="true" number:min-integer-digits="1"/>
    </number:number-style>
    <number:number-style style:name="n0a4bd6">
      <number:number number:decimal-places="0" number:grouping="true" number:min-integer-digits="1"/>
    </number:number-style>
    <number:number-style style:name="na18b16">
      <number:number number:decimal-places="0" number:grouping="true" number:min-integer-digits="1"/>
    </number:number-style>
    <number:number-style style:name="n2f9fea">
      <number:number number:decimal-places="0" number:grouping="true" number:min-integer-digits="1"/>
    </number:number-style>
    <number:number-style style:name="n305643">
      <number:number number:decimal-places="0" number:grouping="true" number:min-integer-digits="1"/>
    </number:number-style>
    <number:number-style style:name="n0ed37c">
      <number:number number:decimal-places="0" number:grouping="true" number:min-integer-digits="1"/>
    </number:number-style>
    <number:number-style style:name="n281c25">
      <number:number number:decimal-places="0" number:grouping="true" number:min-integer-digits="1"/>
    </number:number-style>
    <number:number-style style:name="n6ebde8">
      <number:number number:decimal-places="0" number:grouping="true" number:min-integer-digits="1"/>
    </number:number-style>
    <number:number-style style:name="nfea3ef">
      <number:number number:decimal-places="0" number:grouping="true" number:min-integer-digits="1"/>
    </number:number-style>
    <number:number-style style:name="nb33710">
      <number:number number:decimal-places="0" number:grouping="true" number:min-integer-digits="1"/>
    </number:number-style>
    <number:number-style style:name="nbad4a5">
      <number:number number:decimal-places="0" number:grouping="true" number:min-integer-digits="1"/>
    </number:number-style>
    <number:number-style style:name="n629271">
      <number:number number:decimal-places="0" number:grouping="true" number:min-integer-digits="1"/>
    </number:number-style>
    <number:number-style style:name="n18c532">
      <number:number number:decimal-places="0" number:grouping="true" number:min-integer-digits="1"/>
    </number:number-style>
    <number:number-style style:name="ne32612">
      <number:number number:decimal-places="0" number:grouping="true" number:min-integer-digits="1"/>
    </number:number-style>
    <number:number-style style:name="nf8dc4e">
      <number:number number:decimal-places="0" number:grouping="true" number:min-integer-digits="1"/>
    </number:number-style>
    <number:number-style style:name="n37a02b">
      <number:number number:decimal-places="0" number:grouping="true" number:min-integer-digits="1"/>
    </number:number-style>
    <number:number-style style:name="nbcd7a3">
      <number:number number:decimal-places="0" number:grouping="true" number:min-integer-digits="1"/>
    </number:number-style>
    <number:number-style style:name="n6fb89f">
      <number:number number:decimal-places="0" number:grouping="true" number:min-integer-digits="1"/>
    </number:number-style>
    <number:number-style style:name="n0d05eb">
      <number:number number:decimal-places="0" number:grouping="true" number:min-integer-digits="1"/>
    </number:number-style>
    <number:number-style style:name="n6bf9ba">
      <number:number number:decimal-places="0" number:grouping="true" number:min-integer-digits="1"/>
    </number:number-style>
    <number:number-style style:name="nf2781e">
      <number:number number:decimal-places="0" number:grouping="true" number:min-integer-digits="1"/>
    </number:number-style>
    <number:number-style style:name="n392dd2">
      <number:number number:decimal-places="0" number:grouping="true" number:min-integer-digits="1"/>
    </number:number-style>
    <number:number-style style:name="n6ca9f2">
      <number:number number:decimal-places="0" number:grouping="true" number:min-integer-digits="1"/>
    </number:number-style>
    <number:number-style style:name="n50b5a9">
      <number:number number:decimal-places="0" number:grouping="true" number:min-integer-digits="1"/>
    </number:number-style>
    <number:number-style style:name="n5a6219">
      <number:number number:decimal-places="0" number:grouping="true" number:min-integer-digits="1"/>
    </number:number-style>
    <number:number-style style:name="n40e5bc">
      <number:number number:decimal-places="0" number:grouping="true" number:min-integer-digits="1"/>
    </number:number-style>
    <number:number-style style:name="n2a8f29">
      <number:number number:decimal-places="0" number:grouping="true" number:min-integer-digits="1"/>
    </number:number-style>
    <number:number-style style:name="nd1c6e1">
      <number:number number:decimal-places="0" number:grouping="true" number:min-integer-digits="1"/>
    </number:number-style>
    <number:number-style style:name="ncaee0d">
      <number:number number:decimal-places="0" number:grouping="true" number:min-integer-digits="1"/>
    </number:number-style>
    <number:number-style style:name="n7978dc">
      <number:number number:decimal-places="0" number:grouping="true" number:min-integer-digits="1"/>
    </number:number-style>
    <number:number-style style:name="n6b935b">
      <number:number number:decimal-places="0" number:grouping="true" number:min-integer-digits="1"/>
    </number:number-style>
    <number:number-style style:name="n963bb8">
      <number:number number:decimal-places="0" number:grouping="true" number:min-integer-digits="1"/>
    </number:number-style>
    <number:number-style style:name="n304100">
      <number:number number:decimal-places="0" number:grouping="true" number:min-integer-digits="1"/>
    </number:number-style>
    <number:number-style style:name="n450f36">
      <number:number number:decimal-places="0" number:grouping="true" number:min-integer-digits="1"/>
    </number:number-style>
    <number:number-style style:name="ncf061b">
      <number:number number:decimal-places="0" number:grouping="true" number:min-integer-digits="1"/>
    </number:number-style>
    <number:number-style style:name="n092580">
      <number:number number:decimal-places="0" number:grouping="true" number:min-integer-digits="1"/>
    </number:number-style>
    <number:number-style style:name="n6f3f00">
      <number:number number:decimal-places="0" number:grouping="true" number:min-integer-digits="1"/>
    </number:number-style>
    <number:number-style style:name="nb458ee">
      <number:number number:decimal-places="0" number:grouping="true" number:min-integer-digits="1"/>
    </number:number-style>
    <number:number-style style:name="n28e79b">
      <number:number number:decimal-places="0" number:grouping="true" number:min-integer-digits="1"/>
    </number:number-style>
    <number:number-style style:name="ne1aab1">
      <number:number number:decimal-places="0" number:grouping="true" number:min-integer-digits="1"/>
    </number:number-style>
    <number:number-style style:name="n1a92d1">
      <number:number number:decimal-places="0" number:grouping="true" number:min-integer-digits="1"/>
    </number:number-style>
    <number:number-style style:name="nc2ca7e">
      <number:number number:decimal-places="0" number:grouping="true" number:min-integer-digits="1"/>
    </number:number-style>
    <number:number-style style:name="nc07d8c">
      <number:number number:decimal-places="0" number:grouping="true" number:min-integer-digits="1"/>
    </number:number-style>
    <number:number-style style:name="n4f05ae">
      <number:number number:decimal-places="0" number:grouping="true" number:min-integer-digits="1"/>
    </number:number-style>
    <number:number-style style:name="na15c89">
      <number:number number:decimal-places="0" number:grouping="true" number:min-integer-digits="1"/>
    </number:number-style>
    <number:number-style style:name="nfefe71">
      <number:number number:decimal-places="0" number:grouping="true" number:min-integer-digits="1"/>
    </number:number-style>
    <number:number-style style:name="n61f017">
      <number:number number:decimal-places="0" number:grouping="true" number:min-integer-digits="1"/>
    </number:number-style>
    <number:number-style style:name="n0371fa">
      <number:number number:decimal-places="0" number:grouping="true" number:min-integer-digits="1"/>
    </number:number-style>
    <number:number-style style:name="n3f595c">
      <number:number number:decimal-places="0" number:grouping="true" number:min-integer-digits="1"/>
    </number:number-style>
    <number:number-style style:name="n485eb8">
      <number:number number:decimal-places="0" number:grouping="true" number:min-integer-digits="1"/>
    </number:number-style>
    <number:number-style style:name="nf5e0df">
      <number:number number:decimal-places="0" number:grouping="true" number:min-integer-digits="1"/>
    </number:number-style>
    <number:number-style style:name="nf74a1f">
      <number:number number:decimal-places="0" number:grouping="true" number:min-integer-digits="1"/>
    </number:number-style>
    <number:number-style style:name="n5e965c">
      <number:number number:decimal-places="0" number:grouping="true" number:min-integer-digits="1"/>
    </number:number-style>
    <number:number-style style:name="n8d7786">
      <number:number number:decimal-places="0" number:grouping="true" number:min-integer-digits="1"/>
    </number:number-style>
    <number:number-style style:name="nfe2e19">
      <number:number number:decimal-places="0" number:grouping="true" number:min-integer-digits="1"/>
    </number:number-style>
    <number:number-style style:name="ne3d812">
      <number:number number:decimal-places="0" number:grouping="true" number:min-integer-digits="1"/>
    </number:number-style>
    <number:number-style style:name="n4b005d">
      <number:number number:decimal-places="0" number:grouping="true" number:min-integer-digits="1"/>
    </number:number-style>
    <number:number-style style:name="nc095c7">
      <number:number number:decimal-places="0" number:grouping="true" number:min-integer-digits="1"/>
    </number:number-style>
    <number:number-style style:name="n4b53a9">
      <number:number number:decimal-places="0" number:grouping="true" number:min-integer-digits="1"/>
    </number:number-style>
    <number:number-style style:name="n239a2c">
      <number:number number:decimal-places="0" number:grouping="true" number:min-integer-digits="1"/>
    </number:number-style>
    <number:number-style style:name="n1062dc">
      <number:number number:decimal-places="0" number:grouping="true" number:min-integer-digits="1"/>
    </number:number-style>
    <number:number-style style:name="n8a931a">
      <number:number number:decimal-places="0" number:grouping="true" number:min-integer-digits="1"/>
    </number:number-style>
    <number:number-style style:name="n7a1c5f">
      <number:number number:decimal-places="0" number:grouping="true" number:min-integer-digits="1"/>
    </number:number-style>
    <number:number-style style:name="ndbfeae">
      <number:number number:decimal-places="0" number:grouping="true" number:min-integer-digits="1"/>
    </number:number-style>
    <number:number-style style:name="n1ba802">
      <number:number number:decimal-places="0" number:grouping="true" number:min-integer-digits="1"/>
    </number:number-style>
    <number:number-style style:name="n9df165">
      <number:number number:decimal-places="0" number:grouping="true" number:min-integer-digits="1"/>
    </number:number-style>
    <number:number-style style:name="n4d9536">
      <number:number number:decimal-places="0" number:grouping="true" number:min-integer-digits="1"/>
    </number:number-style>
    <number:number-style style:name="n12d7e3">
      <number:number number:decimal-places="0" number:grouping="true" number:min-integer-digits="1"/>
    </number:number-style>
    <number:number-style style:name="nc06bab">
      <number:number number:decimal-places="0" number:grouping="true" number:min-integer-digits="1"/>
    </number:number-style>
    <number:number-style style:name="neea7f4">
      <number:number number:decimal-places="0" number:grouping="true" number:min-integer-digits="1"/>
    </number:number-style>
    <number:number-style style:name="nc574aa">
      <number:number number:decimal-places="0" number:grouping="true" number:min-integer-digits="1"/>
    </number:number-style>
    <number:number-style style:name="n980abd">
      <number:number number:decimal-places="0" number:grouping="true" number:min-integer-digits="1"/>
    </number:number-style>
    <number:number-style style:name="n143387">
      <number:number number:decimal-places="0" number:grouping="true" number:min-integer-digits="1"/>
    </number:number-style>
    <number:number-style style:name="n7d442b">
      <number:number number:decimal-places="0" number:grouping="true" number:min-integer-digits="1"/>
    </number:number-style>
    <number:number-style style:name="ne5681f">
      <number:number number:decimal-places="0" number:grouping="true" number:min-integer-digits="1"/>
    </number:number-style>
    <number:number-style style:name="n7a3a18">
      <number:number number:decimal-places="0" number:grouping="true" number:min-integer-digits="1"/>
    </number:number-style>
    <number:number-style style:name="na8de3f">
      <number:number number:decimal-places="0" number:grouping="true" number:min-integer-digits="1"/>
    </number:number-style>
    <number:number-style style:name="nd63fc4">
      <number:number number:decimal-places="0" number:grouping="true" number:min-integer-digits="1"/>
    </number:number-style>
    <number:number-style style:name="n7df951">
      <number:number number:decimal-places="0" number:grouping="true" number:min-integer-digits="1"/>
    </number:number-style>
    <number:number-style style:name="n13707d">
      <number:number number:decimal-places="0" number:grouping="true" number:min-integer-digits="1"/>
    </number:number-style>
    <number:number-style style:name="n901bbd">
      <number:number number:decimal-places="0" number:grouping="true" number:min-integer-digits="1"/>
    </number:number-style>
    <number:number-style style:name="ne0aea4">
      <number:number number:decimal-places="0" number:grouping="true" number:min-integer-digits="1"/>
    </number:number-style>
    <number:number-style style:name="nebfddc">
      <number:number number:decimal-places="0" number:grouping="true" number:min-integer-digits="1"/>
    </number:number-style>
    <number:number-style style:name="n990a78">
      <number:number number:decimal-places="0" number:grouping="true" number:min-integer-digits="1"/>
    </number:number-style>
    <number:number-style style:name="nba006b">
      <number:number number:decimal-places="0" number:grouping="true" number:min-integer-digits="1"/>
    </number:number-style>
    <number:number-style style:name="n19a636">
      <number:number number:decimal-places="0" number:grouping="true" number:min-integer-digits="1"/>
    </number:number-style>
    <number:number-style style:name="nafc2ce">
      <number:number number:decimal-places="0" number:grouping="true" number:min-integer-digits="1"/>
    </number:number-style>
    <number:number-style style:name="n806388">
      <number:number number:decimal-places="0" number:grouping="true" number:min-integer-digits="1"/>
    </number:number-style>
    <number:number-style style:name="n31059e">
      <number:number number:decimal-places="0" number:grouping="true" number:min-integer-digits="1"/>
    </number:number-style>
    <number:number-style style:name="ne4005f">
      <number:number number:decimal-places="0" number:grouping="true" number:min-integer-digits="1"/>
    </number:number-style>
    <number:number-style style:name="nf1664f">
      <number:number number:decimal-places="0" number:grouping="true" number:min-integer-digits="1"/>
    </number:number-style>
    <number:number-style style:name="nf80792">
      <number:number number:decimal-places="0" number:grouping="true" number:min-integer-digits="1"/>
    </number:number-style>
    <number:number-style style:name="nee08f3">
      <number:number number:decimal-places="0" number:grouping="true" number:min-integer-digits="1"/>
    </number:number-style>
    <number:number-style style:name="n265bff">
      <number:number number:decimal-places="0" number:grouping="true" number:min-integer-digits="1"/>
    </number:number-style>
    <number:number-style style:name="n841151">
      <number:number number:decimal-places="0" number:grouping="true" number:min-integer-digits="1"/>
    </number:number-style>
    <number:number-style style:name="n2b6aec">
      <number:number number:decimal-places="0" number:grouping="true" number:min-integer-digits="1"/>
    </number:number-style>
    <number:number-style style:name="nff1cdb">
      <number:number number:decimal-places="0" number:grouping="true" number:min-integer-digits="1"/>
    </number:number-style>
    <number:number-style style:name="n0b7cfd">
      <number:number number:decimal-places="0" number:grouping="true" number:min-integer-digits="1"/>
    </number:number-style>
    <number:number-style style:name="nbe0357">
      <number:number number:decimal-places="0" number:grouping="true" number:min-integer-digits="1"/>
    </number:number-style>
    <number:number-style style:name="n056af1">
      <number:number number:decimal-places="0" number:grouping="true" number:min-integer-digits="1"/>
    </number:number-style>
    <number:number-style style:name="n843c1d">
      <number:number number:decimal-places="0" number:grouping="true" number:min-integer-digits="1"/>
    </number:number-style>
    <number:number-style style:name="n5b6dee">
      <number:number number:decimal-places="0" number:grouping="true" number:min-integer-digits="1"/>
    </number:number-style>
    <number:number-style style:name="n87a24c">
      <number:number number:decimal-places="0" number:grouping="true" number:min-integer-digits="1"/>
    </number:number-style>
    <number:number-style style:name="nac192f">
      <number:number number:decimal-places="0" number:grouping="true" number:min-integer-digits="1"/>
    </number:number-style>
    <number:number-style style:name="n953272">
      <number:number number:decimal-places="0" number:grouping="true" number:min-integer-digits="1"/>
    </number:number-style>
    <number:number-style style:name="n8e053f">
      <number:number number:decimal-places="0" number:grouping="true" number:min-integer-digits="1"/>
    </number:number-style>
    <number:number-style style:name="n580061">
      <number:number number:decimal-places="0" number:grouping="true" number:min-integer-digits="1"/>
    </number:number-style>
    <number:number-style style:name="nfe931e">
      <number:number number:decimal-places="0" number:grouping="true" number:min-integer-digits="1"/>
    </number:number-style>
    <number:number-style style:name="n7c4c3b">
      <number:number number:decimal-places="0" number:grouping="true" number:min-integer-digits="1"/>
    </number:number-style>
    <number:number-style style:name="n69affd">
      <number:number number:decimal-places="0" number:grouping="true" number:min-integer-digits="1"/>
    </number:number-style>
    <number:number-style style:name="n718a06">
      <number:number number:decimal-places="0" number:grouping="true" number:min-integer-digits="1"/>
    </number:number-style>
    <number:number-style style:name="nf3e868">
      <number:number number:decimal-places="0" number:grouping="true" number:min-integer-digits="1"/>
    </number:number-style>
    <number:number-style style:name="nd19f33">
      <number:number number:decimal-places="0" number:grouping="true" number:min-integer-digits="1"/>
    </number:number-style>
    <number:number-style style:name="nbba41c">
      <number:number number:decimal-places="0" number:grouping="true" number:min-integer-digits="1"/>
    </number:number-style>
    <number:number-style style:name="n95cdf1">
      <number:number number:decimal-places="0" number:grouping="true" number:min-integer-digits="1"/>
    </number:number-style>
    <number:number-style style:name="nd851c1">
      <number:number number:decimal-places="0" number:grouping="true" number:min-integer-digits="1"/>
    </number:number-style>
    <number:number-style style:name="neafe43">
      <number:number number:decimal-places="0" number:grouping="true" number:min-integer-digits="1"/>
    </number:number-style>
    <number:number-style style:name="n78dc61">
      <number:number number:decimal-places="0" number:grouping="true" number:min-integer-digits="1"/>
    </number:number-style>
    <number:number-style style:name="n93912b">
      <number:number number:decimal-places="0" number:grouping="true" number:min-integer-digits="1"/>
    </number:number-style>
    <number:number-style style:name="n0c3a4f">
      <number:number number:decimal-places="0" number:grouping="true" number:min-integer-digits="1"/>
    </number:number-style>
    <number:number-style style:name="nc4ea5a">
      <number:number number:decimal-places="0" number:grouping="true" number:min-integer-digits="1"/>
    </number:number-style>
    <number:number-style style:name="n617fca">
      <number:number number:decimal-places="0" number:grouping="true" number:min-integer-digits="1"/>
    </number:number-style>
    <number:number-style style:name="n86a13d">
      <number:number number:decimal-places="0" number:grouping="true" number:min-integer-digits="1"/>
    </number:number-style>
    <number:number-style style:name="n16dda4">
      <number:number number:decimal-places="0" number:grouping="true" number:min-integer-digits="1"/>
    </number:number-style>
    <number:number-style style:name="n01125c">
      <number:number number:decimal-places="0" number:grouping="true" number:min-integer-digits="1"/>
    </number:number-style>
    <number:number-style style:name="n129698">
      <number:number number:decimal-places="0" number:grouping="true" number:min-integer-digits="1"/>
    </number:number-style>
    <number:number-style style:name="n5d165b">
      <number:number number:decimal-places="0" number:grouping="true" number:min-integer-digits="1"/>
    </number:number-style>
    <number:number-style style:name="n947c44">
      <number:number number:decimal-places="0" number:grouping="true" number:min-integer-digits="1"/>
    </number:number-style>
    <number:number-style style:name="nd7341a">
      <number:number number:decimal-places="0" number:grouping="true" number:min-integer-digits="1"/>
    </number:number-style>
    <number:number-style style:name="n4c2ed4">
      <number:number number:decimal-places="0" number:grouping="true" number:min-integer-digits="1"/>
    </number:number-style>
    <number:number-style style:name="n39f7b4">
      <number:number number:decimal-places="0" number:grouping="true" number:min-integer-digits="1"/>
    </number:number-style>
    <number:number-style style:name="nc668c4">
      <number:number number:decimal-places="0" number:grouping="true" number:min-integer-digits="1"/>
    </number:number-style>
    <number:number-style style:name="ndd7068">
      <number:number number:decimal-places="0" number:grouping="true" number:min-integer-digits="1"/>
    </number:number-style>
    <number:number-style style:name="n14527a">
      <number:number number:decimal-places="0" number:grouping="true" number:min-integer-digits="1"/>
    </number:number-style>
    <number:number-style style:name="n9973ba">
      <number:number number:decimal-places="0" number:grouping="true" number:min-integer-digits="1"/>
    </number:number-style>
    <number:number-style style:name="n516f6b">
      <number:number number:decimal-places="0" number:grouping="true" number:min-integer-digits="1"/>
    </number:number-style>
    <number:number-style style:name="n5d6430">
      <number:number number:decimal-places="0" number:grouping="true" number:min-integer-digits="1"/>
    </number:number-style>
    <number:number-style style:name="n497124">
      <number:number number:decimal-places="0" number:grouping="true" number:min-integer-digits="1"/>
    </number:number-style>
    <number:number-style style:name="naf1e92">
      <number:number number:decimal-places="0" number:grouping="true" number:min-integer-digits="1"/>
    </number:number-style>
    <number:number-style style:name="n055a6d">
      <number:number number:decimal-places="0" number:grouping="true" number:min-integer-digits="1"/>
    </number:number-style>
    <number:number-style style:name="n8398a1">
      <number:number number:decimal-places="0" number:grouping="true" number:min-integer-digits="1"/>
    </number:number-style>
    <number:number-style style:name="n291f4b">
      <number:number number:decimal-places="0" number:grouping="true" number:min-integer-digits="1"/>
    </number:number-style>
    <number:number-style style:name="n52e880">
      <number:number number:decimal-places="0" number:grouping="true" number:min-integer-digits="1"/>
    </number:number-style>
    <number:number-style style:name="n5e94b3">
      <number:number number:decimal-places="0" number:grouping="true" number:min-integer-digits="1"/>
    </number:number-style>
    <number:number-style style:name="n171c6e">
      <number:number number:decimal-places="0" number:grouping="true" number:min-integer-digits="1"/>
    </number:number-style>
    <number:number-style style:name="n4a4d18">
      <number:number number:decimal-places="0" number:grouping="true" number:min-integer-digits="1"/>
    </number:number-style>
    <number:number-style style:name="nf5be70">
      <number:number number:decimal-places="0" number:grouping="true" number:min-integer-digits="1"/>
    </number:number-style>
  </office:automatic-styles>
  <office:body>
    <office:spreadsheet>
      <table:table table:name="0 Evolución" table:print="false" table:style-name="ta1">
        <table:table-column table:default-cell-style-name="Default" table:style-name="afd8076"/>
        <table:table-column table:default-cell-style-name="Default" table:number-columns-repeated="9" table:style-name="co1"/>
        <table:table-column table:default-cell-style-name="Default" table:style-name="co1"/>
        <table:table-row table:style-name="ro1">
          <table:table-cell office:string-value="Número de expedientes de aproveitamentos madeireiros en montes de xestión privada" office:value-type="string" table:number-columns-spanned="11" table:number-rows-spanned="1" table:style-name="a20369b">
            <text:p>Número de expedientes de aproveitamentos madeireiros en montes de xestión privad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ebb91e">
            <text:p>2015</text:p>
          </table:table-cell>
          <table:table-cell office:string-value="2016" office:value-type="string" table:number-rows-spanned="1" table:style-name="a06e996">
            <text:p>2016</text:p>
          </table:table-cell>
          <table:table-cell office:string-value="2017" office:value-type="string" table:number-rows-spanned="1" table:style-name="a28487b">
            <text:p>2017</text:p>
          </table:table-cell>
          <table:table-cell office:string-value="2018" office:value-type="string" table:number-rows-spanned="1" table:style-name="aa2784b">
            <text:p>2018</text:p>
          </table:table-cell>
          <table:table-cell office:string-value="2019" office:value-type="string" table:number-rows-spanned="1" table:style-name="a2d8e01">
            <text:p>2019</text:p>
          </table:table-cell>
          <table:table-cell office:string-value="2020" office:value-type="string" table:number-rows-spanned="1" table:style-name="af0ac13">
            <text:p>2020</text:p>
          </table:table-cell>
          <table:table-cell office:string-value="2021" office:value-type="string" table:number-rows-spanned="1" table:style-name="a90ae0e">
            <text:p>2021</text:p>
          </table:table-cell>
          <table:table-cell office:string-value="2022" office:value-type="string" table:number-rows-spanned="1" table:style-name="a4e9bf6">
            <text:p>2022</text:p>
          </table:table-cell>
          <table:table-cell office:string-value="2023" office:value-type="string" table:number-rows-spanned="1" table:style-name="a9af5f6">
            <text:p>2023</text:p>
          </table:table-cell>
          <table:table-cell office:string-value="2024" office:value-type="string" table:number-rows-spanned="1" table:style-name="a64513e">
            <text:p>2024</text:p>
          </table:table-cell>
        </table:table-row>
        <table:table-row>
          <table:table-cell office:string-value="Evolución" office:value-type="string" table:number-rows-spanned="1" table:style-name="a09eb52">
            <text:p>Evolución</text:p>
          </table:table-cell>
          <table:table-cell office:string-value="---" office:value="82465.0" office:value-type="float" table:number-rows-spanned="1" table:style-name="aac9fe0">
            <text:p>82,465</text:p>
          </table:table-cell>
          <table:table-cell office:string-value="---" office:value="87316.0" office:value-type="float" table:number-rows-spanned="1" table:style-name="a667a93">
            <text:p>87,316</text:p>
          </table:table-cell>
          <table:table-cell office:string-value="---" office:value="91102.0" office:value-type="float" table:number-rows-spanned="1" table:style-name="a21be1e">
            <text:p>91,102</text:p>
          </table:table-cell>
          <table:table-cell office:string-value="---" office:value="108649.0" office:value-type="float" table:number-rows-spanned="1" table:style-name="a9abfc1">
            <text:p>108,649</text:p>
          </table:table-cell>
          <table:table-cell office:string-value="---" office:value="93935.0" office:value-type="float" table:number-rows-spanned="1" table:style-name="a680dbe">
            <text:p>93,935</text:p>
          </table:table-cell>
          <table:table-cell office:string-value="---" office:value="65939.0" office:value-type="float" table:number-rows-spanned="1" table:style-name="aae2506">
            <text:p>65,939</text:p>
          </table:table-cell>
          <table:table-cell office:string-value="---" office:value="57909.0" office:value-type="float" table:number-rows-spanned="1" table:style-name="a9c343d">
            <text:p>57,909</text:p>
          </table:table-cell>
          <table:table-cell office:string-value="---" office:value="58944.0" office:value-type="float" table:number-rows-spanned="1" table:style-name="aa96528">
            <text:p>58,944</text:p>
          </table:table-cell>
          <table:table-cell office:string-value="---" office:value="50298.0" office:value-type="float" table:number-rows-spanned="1" table:style-name="aaf5772">
            <text:p>50,298</text:p>
          </table:table-cell>
          <table:table-cell office:string-value="---" office:value="20424.0" office:value-type="float" table:number-rows-spanned="1" table:style-name="af14378">
            <text:p>20,424</text:p>
          </table:table-cell>
        </table:table-row>
      </table:table>
      <table:table table:name="1 Por provincia e tipo" table:style-name="ac54c62">
        <table:table-column table:style-name="acc21fe"/>
        <table:table-column/>
        <table:table-column/>
        <table:table-column/>
        <table:table-column/>
        <table:table-row>
          <table:table-cell office:string-value="Número de expedientes de aproveitamentos madeireiros en montes de xestión privada por provincia e tipo" office:value-type="string" table:number-columns-spanned="4" table:number-rows-spanned="1" table:style-name="ae1c8fc">
            <text:p>Número de expedientes de aproveitamentos madeireiros en montes de xestión privada por provincia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dcf428">
            <text:p>Autorización</text:p>
          </table:table-cell>
          <table:table-cell office:string-value="Declaración responsable" office:value-type="string" table:style-name="a9d0a47">
            <text:p>Declaración responsable</text:p>
          </table:table-cell>
          <table:table-cell office:string-value="TOTAL" office:value-type="string" table:style-name="acb743d">
            <text:p>TOTAL</text:p>
          </table:table-cell>
          <table:table-cell/>
        </table:table-row>
        <table:table-row>
          <table:table-cell office:string-value="Coruña, A" office:value-type="string" table:style-name="a9f420e">
            <text:p>Coruña, A</text:p>
          </table:table-cell>
          <table:table-cell office:string-value="---" office:value="1734.0" office:value-type="float" table:style-name="a477ab2">
            <text:p>1,734</text:p>
          </table:table-cell>
          <table:table-cell office:string-value="---" office:value="5584.0" office:value-type="float" table:style-name="a9ea5ff">
            <text:p>5,584</text:p>
          </table:table-cell>
          <table:table-cell office:string-value="---" office:value="7318.0" office:value-type="float" table:style-name="a413b98">
            <text:p>7,318</text:p>
          </table:table-cell>
          <table:table-cell/>
        </table:table-row>
        <table:table-row>
          <table:table-cell office:string-value="Lugo" office:value-type="string" table:style-name="a53a1b3">
            <text:p>Lugo</text:p>
          </table:table-cell>
          <table:table-cell office:string-value="---" office:value="1983.0" office:value-type="float" table:style-name="aef3c1c">
            <text:p>1,983</text:p>
          </table:table-cell>
          <table:table-cell office:string-value="---" office:value="3542.0" office:value-type="float" table:style-name="acf1c35">
            <text:p>3,542</text:p>
          </table:table-cell>
          <table:table-cell office:string-value="---" office:value="5525.0" office:value-type="float" table:style-name="a94afcd">
            <text:p>5,525</text:p>
          </table:table-cell>
          <table:table-cell/>
        </table:table-row>
        <table:table-row>
          <table:table-cell office:string-value="Ourense" office:value-type="string" table:style-name="a412227">
            <text:p>Ourense</text:p>
          </table:table-cell>
          <table:table-cell office:string-value="---" office:value="1068.0" office:value-type="float" table:style-name="a005440">
            <text:p>1,068</text:p>
          </table:table-cell>
          <table:table-cell office:string-value="---" office:value="3266.0" office:value-type="float" table:style-name="a9ccb1a">
            <text:p>3,266</text:p>
          </table:table-cell>
          <table:table-cell office:string-value="---" office:value="4334.0" office:value-type="float" table:style-name="acfbcb7">
            <text:p>4,334</text:p>
          </table:table-cell>
          <table:table-cell/>
        </table:table-row>
        <table:table-row>
          <table:table-cell office:string-value="Pontevedra" office:value-type="string" table:style-name="a7e31ef">
            <text:p>Pontevedra</text:p>
          </table:table-cell>
          <table:table-cell office:string-value="---" office:value="1476.0" office:value-type="float" table:style-name="a1a9c65">
            <text:p>1,476</text:p>
          </table:table-cell>
          <table:table-cell office:string-value="---" office:value="1771.0" office:value-type="float" table:style-name="ae817ff">
            <text:p>1,771</text:p>
          </table:table-cell>
          <table:table-cell office:string-value="---" office:value="3247.0" office:value-type="float" table:style-name="a82828b">
            <text:p>3,247</text:p>
          </table:table-cell>
          <table:table-cell/>
        </table:table-row>
        <table:table-row>
          <table:table-cell office:string-value="TOTAL" office:value-type="string" table:style-name="a0efb6e">
            <text:p>TOTAL</text:p>
          </table:table-cell>
          <table:table-cell office:string-value="---" office:value="6261.0" office:value-type="float" table:style-name="aef4ce7">
            <text:p>6,261</text:p>
          </table:table-cell>
          <table:table-cell office:string-value="---" office:value="14163.0" office:value-type="float" table:style-name="a1a595a">
            <text:p>14,163</text:p>
          </table:table-cell>
          <table:table-cell office:string-value="---" office:value="20424.0" office:value-type="float" table:style-name="afb8b2e">
            <text:p>20,424</text:p>
          </table:table-cell>
          <table:table-cell/>
        </table:table-row>
      </table:table>
      <table:table table:name="2 Por distrito e tipo" table:style-name="ad7b734">
        <table:table-column table:style-name="af655d0"/>
        <table:table-column/>
        <table:table-column/>
        <table:table-column/>
        <table:table-column/>
        <table:table-row>
          <table:table-cell office:string-value="Número de expedientes de aproveitamentos madeireiros en montes de xestión privada por distrito forestal e tipo" office:value-type="string" table:number-columns-spanned="4" table:number-rows-spanned="1" table:style-name="a3069c6">
            <text:p>Número de expedientes de aproveitamentos madeireiros en montes de xestión privada por distrito forestal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9117fe">
            <text:p>Autorización</text:p>
          </table:table-cell>
          <table:table-cell office:string-value="Declaración responsable" office:value-type="string" table:style-name="a1f7e28">
            <text:p>Declaración responsable</text:p>
          </table:table-cell>
          <table:table-cell office:string-value="TOTAL" office:value-type="string" table:style-name="a3b23b5">
            <text:p>TOTAL</text:p>
          </table:table-cell>
          <table:table-cell/>
        </table:table-row>
        <table:table-row>
          <table:table-cell office:string-value="I-Ferrol" office:value-type="string" table:style-name="a14053d">
            <text:p>I-Ferrol</text:p>
          </table:table-cell>
          <table:table-cell office:string-value="---" office:value="334.0" office:value-type="float" table:style-name="aaca652">
            <text:p>334</text:p>
          </table:table-cell>
          <table:table-cell office:string-value="---" office:value="1347.0" office:value-type="float" table:style-name="a516bf3">
            <text:p>1,347</text:p>
          </table:table-cell>
          <table:table-cell office:string-value="---" office:value="1681.0" office:value-type="float" table:style-name="a6f0bd4">
            <text:p>1,681</text:p>
          </table:table-cell>
          <table:table-cell/>
        </table:table-row>
        <table:table-row>
          <table:table-cell office:string-value="II-Bergantiños - Mariñas Coruñesas" office:value-type="string" table:style-name="af492fb">
            <text:p>II-Bergantiños - Mariñas Coruñesas</text:p>
          </table:table-cell>
          <table:table-cell office:string-value="---" office:value="582.0" office:value-type="float" table:style-name="a198c04">
            <text:p>582</text:p>
          </table:table-cell>
          <table:table-cell office:string-value="---" office:value="1664.0" office:value-type="float" table:style-name="ac00cea">
            <text:p>1,664</text:p>
          </table:table-cell>
          <table:table-cell office:string-value="---" office:value="2246.0" office:value-type="float" table:style-name="ab818ed">
            <text:p>2,246</text:p>
          </table:table-cell>
          <table:table-cell/>
        </table:table-row>
        <table:table-row>
          <table:table-cell office:string-value="III-Santiago - Meseta Interior" office:value-type="string" table:style-name="ad3e3d5">
            <text:p>III-Santiago - Meseta Interior</text:p>
          </table:table-cell>
          <table:table-cell office:string-value="---" office:value="464.0" office:value-type="float" table:style-name="a7a3b0b">
            <text:p>464</text:p>
          </table:table-cell>
          <table:table-cell office:string-value="---" office:value="1347.0" office:value-type="float" table:style-name="a2a78d8">
            <text:p>1,347</text:p>
          </table:table-cell>
          <table:table-cell office:string-value="---" office:value="1811.0" office:value-type="float" table:style-name="abd60b6">
            <text:p>1,811</text:p>
          </table:table-cell>
          <table:table-cell/>
        </table:table-row>
        <table:table-row>
          <table:table-cell office:string-value="IV-Barbanza" office:value-type="string" table:style-name="ae46b5d">
            <text:p>IV-Barbanza</text:p>
          </table:table-cell>
          <table:table-cell office:string-value="---" office:value="240.0" office:value-type="float" table:style-name="ac8a8e7">
            <text:p>240</text:p>
          </table:table-cell>
          <table:table-cell office:string-value="---" office:value="627.0" office:value-type="float" table:style-name="a5954ce">
            <text:p>627</text:p>
          </table:table-cell>
          <table:table-cell office:string-value="---" office:value="867.0" office:value-type="float" table:style-name="a325197">
            <text:p>867</text:p>
          </table:table-cell>
          <table:table-cell/>
        </table:table-row>
        <table:table-row>
          <table:table-cell office:string-value="V-Fisterra" office:value-type="string" table:style-name="a86c136">
            <text:p>V-Fisterra</text:p>
          </table:table-cell>
          <table:table-cell office:string-value="---" office:value="114.0" office:value-type="float" table:style-name="a34869c">
            <text:p>114</text:p>
          </table:table-cell>
          <table:table-cell office:string-value="---" office:value="599.0" office:value-type="float" table:style-name="af52fcb">
            <text:p>599</text:p>
          </table:table-cell>
          <table:table-cell office:string-value="---" office:value="713.0" office:value-type="float" table:style-name="a241676">
            <text:p>713</text:p>
          </table:table-cell>
          <table:table-cell/>
        </table:table-row>
        <table:table-row>
          <table:table-cell office:string-value="VI-A Mariña Lucense" office:value-type="string" table:style-name="a46f0bd">
            <text:p>VI-A Mariña Lucense</text:p>
          </table:table-cell>
          <table:table-cell office:string-value="---" office:value="324.0" office:value-type="float" table:style-name="a8e7742">
            <text:p>324</text:p>
          </table:table-cell>
          <table:table-cell office:string-value="---" office:value="1153.0" office:value-type="float" table:style-name="aa49488">
            <text:p>1,153</text:p>
          </table:table-cell>
          <table:table-cell office:string-value="---" office:value="1477.0" office:value-type="float" table:style-name="a952cc4">
            <text:p>1,477</text:p>
          </table:table-cell>
          <table:table-cell/>
        </table:table-row>
        <table:table-row>
          <table:table-cell office:string-value="VIIFonsagrada - Os Ancares" office:value-type="string" table:style-name="a07eaef">
            <text:p>VIIFonsagrada - Os Ancares</text:p>
          </table:table-cell>
          <table:table-cell office:string-value="---" office:value="129.0" office:value-type="float" table:style-name="a48cf64">
            <text:p>129</text:p>
          </table:table-cell>
          <table:table-cell office:string-value="---" office:value="203.0" office:value-type="float" table:style-name="a9fc2f1">
            <text:p>203</text:p>
          </table:table-cell>
          <table:table-cell office:string-value="---" office:value="332.0" office:value-type="float" table:style-name="acd062b">
            <text:p>332</text:p>
          </table:table-cell>
          <table:table-cell/>
        </table:table-row>
        <table:table-row>
          <table:table-cell office:string-value="VIII-Terra de Lemos" office:value-type="string" table:style-name="a89fd58">
            <text:p>VIII-Terra de Lemos</text:p>
          </table:table-cell>
          <table:table-cell office:string-value="---" office:value="395.0" office:value-type="float" table:style-name="ad1d519">
            <text:p>395</text:p>
          </table:table-cell>
          <table:table-cell office:string-value="---" office:value="468.0" office:value-type="float" table:style-name="a6304d5">
            <text:p>468</text:p>
          </table:table-cell>
          <table:table-cell office:string-value="---" office:value="863.0" office:value-type="float" table:style-name="a6923b0">
            <text:p>863</text:p>
          </table:table-cell>
          <table:table-cell/>
        </table:table-row>
        <table:table-row>
          <table:table-cell office:string-value="IX-Lugo - Sarria" office:value-type="string" table:style-name="a37dd69">
            <text:p>IX-Lugo - Sarria</text:p>
          </table:table-cell>
          <table:table-cell office:string-value="---" office:value="637.0" office:value-type="float" table:style-name="a1e6cda">
            <text:p>637</text:p>
          </table:table-cell>
          <table:table-cell office:string-value="---" office:value="966.0" office:value-type="float" table:style-name="ab64752">
            <text:p>966</text:p>
          </table:table-cell>
          <table:table-cell office:string-value="---" office:value="1603.0" office:value-type="float" table:style-name="a0340fd">
            <text:p>1,603</text:p>
          </table:table-cell>
          <table:table-cell/>
        </table:table-row>
        <table:table-row>
          <table:table-cell office:string-value="X-Terra Cha" office:value-type="string" table:style-name="af0fca3">
            <text:p>X-Terra Cha</text:p>
          </table:table-cell>
          <table:table-cell office:string-value="---" office:value="498.0" office:value-type="float" table:style-name="a63445f">
            <text:p>498</text:p>
          </table:table-cell>
          <table:table-cell office:string-value="---" office:value="752.0" office:value-type="float" table:style-name="a53b96c">
            <text:p>752</text:p>
          </table:table-cell>
          <table:table-cell office:string-value="---" office:value="1250.0" office:value-type="float" table:style-name="af6c7e3">
            <text:p>1,250</text:p>
          </table:table-cell>
          <table:table-cell/>
        </table:table-row>
        <table:table-row>
          <table:table-cell office:string-value="XI-O Ribeiro - Arenteiro" office:value-type="string" table:style-name="ae48693">
            <text:p>XI-O Ribeiro - Arenteiro</text:p>
          </table:table-cell>
          <table:table-cell office:string-value="---" office:value="177.0" office:value-type="float" table:style-name="a158060">
            <text:p>177</text:p>
          </table:table-cell>
          <table:table-cell office:string-value="---" office:value="305.0" office:value-type="float" table:style-name="ac82aeb">
            <text:p>305</text:p>
          </table:table-cell>
          <table:table-cell office:string-value="---" office:value="482.0" office:value-type="float" table:style-name="a9e8766">
            <text:p>482</text:p>
          </table:table-cell>
          <table:table-cell/>
        </table:table-row>
        <table:table-row>
          <table:table-cell office:string-value="XII-Miño - Arnoia" office:value-type="string" table:style-name="aa86b1d">
            <text:p>XII-Miño - Arnoia</text:p>
          </table:table-cell>
          <table:table-cell office:string-value="---" office:value="366.0" office:value-type="float" table:style-name="a34bf2a">
            <text:p>366</text:p>
          </table:table-cell>
          <table:table-cell office:string-value="---" office:value="826.0" office:value-type="float" table:style-name="a83273e">
            <text:p>826</text:p>
          </table:table-cell>
          <table:table-cell office:string-value="---" office:value="1192.0" office:value-type="float" table:style-name="a2985f4">
            <text:p>1,192</text:p>
          </table:table-cell>
          <table:table-cell/>
        </table:table-row>
        <table:table-row>
          <table:table-cell office:string-value="XIII-Valdeorras - Trives" office:value-type="string" table:style-name="ab81e4e">
            <text:p>XIII-Valdeorras - Trives</text:p>
          </table:table-cell>
          <table:table-cell office:string-value="---" office:value="140.0" office:value-type="float" table:style-name="a79475b">
            <text:p>140</text:p>
          </table:table-cell>
          <table:table-cell office:string-value="---" office:value="599.0" office:value-type="float" table:style-name="a15f1d0">
            <text:p>599</text:p>
          </table:table-cell>
          <table:table-cell office:string-value="---" office:value="739.0" office:value-type="float" table:style-name="a01e683">
            <text:p>739</text:p>
          </table:table-cell>
          <table:table-cell/>
        </table:table-row>
        <table:table-row>
          <table:table-cell office:string-value="XIV-Verín - Viana" office:value-type="string" table:style-name="a3e593d">
            <text:p>XIV-Verín - Viana</text:p>
          </table:table-cell>
          <table:table-cell office:string-value="---" office:value="134.0" office:value-type="float" table:style-name="acfab6d">
            <text:p>134</text:p>
          </table:table-cell>
          <table:table-cell office:string-value="---" office:value="826.0" office:value-type="float" table:style-name="ade87a4">
            <text:p>826</text:p>
          </table:table-cell>
          <table:table-cell office:string-value="---" office:value="960.0" office:value-type="float" table:style-name="a201bca">
            <text:p>960</text:p>
          </table:table-cell>
          <table:table-cell/>
        </table:table-row>
        <table:table-row>
          <table:table-cell office:string-value="XV-A limia" office:value-type="string" table:style-name="a4e067c">
            <text:p>XV-A limia</text:p>
          </table:table-cell>
          <table:table-cell office:string-value="---" office:value="251.0" office:value-type="float" table:style-name="a3f37e9">
            <text:p>251</text:p>
          </table:table-cell>
          <table:table-cell office:string-value="---" office:value="710.0" office:value-type="float" table:style-name="a4e7141">
            <text:p>710</text:p>
          </table:table-cell>
          <table:table-cell office:string-value="---" office:value="961.0" office:value-type="float" table:style-name="af4c794">
            <text:p>961</text:p>
          </table:table-cell>
          <table:table-cell/>
        </table:table-row>
        <table:table-row>
          <table:table-cell office:string-value="XVI-Deza - Tabeirós" office:value-type="string" table:style-name="a58901f">
            <text:p>XVI-Deza - Tabeirós</text:p>
          </table:table-cell>
          <table:table-cell office:string-value="---" office:value="462.0" office:value-type="float" table:style-name="a0c1805">
            <text:p>462</text:p>
          </table:table-cell>
          <table:table-cell office:string-value="---" office:value="603.0" office:value-type="float" table:style-name="a65841a">
            <text:p>603</text:p>
          </table:table-cell>
          <table:table-cell office:string-value="---" office:value="1065.0" office:value-type="float" table:style-name="a24ff8e">
            <text:p>1,065</text:p>
          </table:table-cell>
          <table:table-cell/>
        </table:table-row>
        <table:table-row>
          <table:table-cell office:string-value="XVII-O Condado - A Paradanta" office:value-type="string" table:style-name="af7dedf">
            <text:p>XVII-O Condado - A Paradanta</text:p>
          </table:table-cell>
          <table:table-cell office:string-value="---" office:value="113.0" office:value-type="float" table:style-name="a834bca">
            <text:p>113</text:p>
          </table:table-cell>
          <table:table-cell office:string-value="---" office:value="180.0" office:value-type="float" table:style-name="a24c9e0">
            <text:p>180</text:p>
          </table:table-cell>
          <table:table-cell office:string-value="---" office:value="293.0" office:value-type="float" table:style-name="a9ba086">
            <text:p>293</text:p>
          </table:table-cell>
          <table:table-cell/>
        </table:table-row>
        <table:table-row>
          <table:table-cell office:string-value="XVIII-Vigo - Baixo Miño" office:value-type="string" table:style-name="a8ddaa1">
            <text:p>XVIII-Vigo - Baixo Miño</text:p>
          </table:table-cell>
          <table:table-cell office:string-value="---" office:value="408.0" office:value-type="float" table:style-name="a068974">
            <text:p>408</text:p>
          </table:table-cell>
          <table:table-cell office:string-value="---" office:value="353.0" office:value-type="float" table:style-name="a914a2f">
            <text:p>353</text:p>
          </table:table-cell>
          <table:table-cell office:string-value="---" office:value="761.0" office:value-type="float" table:style-name="ac14068">
            <text:p>761</text:p>
          </table:table-cell>
          <table:table-cell/>
        </table:table-row>
        <table:table-row>
          <table:table-cell office:string-value="XIX-Caldas - O Salnés" office:value-type="string" table:style-name="af11729">
            <text:p>XIX-Caldas - O Salnés</text:p>
          </table:table-cell>
          <table:table-cell office:string-value="---" office:value="493.0" office:value-type="float" table:style-name="ae1f387">
            <text:p>493</text:p>
          </table:table-cell>
          <table:table-cell office:string-value="---" office:value="635.0" office:value-type="float" table:style-name="a78d05e">
            <text:p>635</text:p>
          </table:table-cell>
          <table:table-cell office:string-value="---" office:value="1128.0" office:value-type="float" table:style-name="aa73a3e">
            <text:p>1,128</text:p>
          </table:table-cell>
          <table:table-cell/>
        </table:table-row>
        <table:table-row>
          <table:table-cell office:string-value="TOTAL" office:value-type="string" table:style-name="ad6ddf4">
            <text:p>TOTAL</text:p>
          </table:table-cell>
          <table:table-cell office:string-value="---" office:value="6261.0" office:value-type="float" table:style-name="ae93cd7">
            <text:p>6,261</text:p>
          </table:table-cell>
          <table:table-cell office:string-value="---" office:value="14163.0" office:value-type="float" table:style-name="a73dfcd">
            <text:p>14,163</text:p>
          </table:table-cell>
          <table:table-cell office:string-value="---" office:value="20424.0" office:value-type="float" table:style-name="a653aa1">
            <text:p>20,424</text:p>
          </table:table-cell>
          <table:table-cell/>
        </table:table-row>
      </table:table>
      <table:table table:name="3 Por concello e tipo" table:style-name="a746f0d">
        <table:table-column table:style-name="afc0c7c"/>
        <table:table-column/>
        <table:table-column/>
        <table:table-column/>
        <table:table-column/>
        <table:table-row>
          <table:table-cell office:string-value="Número de expedientes de aproveitamentos madeireiros en montes de xestión privada por municipio e tipo" office:value-type="string" table:number-columns-spanned="4" table:number-rows-spanned="1" table:style-name="afed7e8">
            <text:p>Número de expedientes de aproveitamentos madeireiros en montes de xestión privada por municipi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56e7e2">
            <text:p>Autorización</text:p>
          </table:table-cell>
          <table:table-cell office:string-value="Declaración responsable" office:value-type="string" table:style-name="a96e388">
            <text:p>Declaración responsable</text:p>
          </table:table-cell>
          <table:table-cell office:string-value="TOTAL" office:value-type="string" table:style-name="a326fb6">
            <text:p>TOTAL</text:p>
          </table:table-cell>
          <table:table-cell/>
        </table:table-row>
        <table:table-row>
          <table:table-cell office:string-value="Abegondo" office:value-type="string" table:style-name="a3b2d35">
            <text:p>Abegondo</text:p>
          </table:table-cell>
          <table:table-cell office:string-value="---" office:value="29.0" office:value-type="float" table:style-name="a92b788">
            <text:p>29</text:p>
          </table:table-cell>
          <table:table-cell office:string-value="---" office:value="82.0" office:value-type="float" table:style-name="ab37ff0">
            <text:p>82</text:p>
          </table:table-cell>
          <table:table-cell office:string-value="---" office:value="111.0" office:value-type="float" table:style-name="a73f11b">
            <text:p>111</text:p>
          </table:table-cell>
          <table:table-cell/>
        </table:table-row>
        <table:table-row>
          <table:table-cell office:string-value="Ames" office:value-type="string" table:style-name="a6d779b">
            <text:p>Ames</text:p>
          </table:table-cell>
          <table:table-cell office:string-value="---" office:value="26.0" office:value-type="float" table:style-name="a75fa6a">
            <text:p>26</text:p>
          </table:table-cell>
          <table:table-cell office:string-value="---" office:value="62.0" office:value-type="float" table:style-name="a197a42">
            <text:p>62</text:p>
          </table:table-cell>
          <table:table-cell office:string-value="---" office:value="88.0" office:value-type="float" table:style-name="a8df06d">
            <text:p>88</text:p>
          </table:table-cell>
          <table:table-cell/>
        </table:table-row>
        <table:table-row>
          <table:table-cell office:string-value="Aranga" office:value-type="string" table:style-name="aa53b84">
            <text:p>Aranga</text:p>
          </table:table-cell>
          <table:table-cell office:string-value="---" office:value="18.0" office:value-type="float" table:style-name="a4534e3">
            <text:p>18</text:p>
          </table:table-cell>
          <table:table-cell office:string-value="---" office:value="37.0" office:value-type="float" table:style-name="a969862">
            <text:p>37</text:p>
          </table:table-cell>
          <table:table-cell office:string-value="---" office:value="55.0" office:value-type="float" table:style-name="a6faabb">
            <text:p>55</text:p>
          </table:table-cell>
          <table:table-cell/>
        </table:table-row>
        <table:table-row>
          <table:table-cell office:string-value="Ares" office:value-type="string" table:style-name="a0ef3e8">
            <text:p>Ares</text:p>
          </table:table-cell>
          <table:table-cell office:string-value="---" office:value="1.0" office:value-type="float" table:style-name="af04ced">
            <text:p>1</text:p>
          </table:table-cell>
          <table:table-cell office:string-value="---" office:value="5.0" office:value-type="float" table:style-name="a3cf3be">
            <text:p>5</text:p>
          </table:table-cell>
          <table:table-cell office:string-value="---" office:value="6.0" office:value-type="float" table:style-name="a0c31bf">
            <text:p>6</text:p>
          </table:table-cell>
          <table:table-cell/>
        </table:table-row>
        <table:table-row>
          <table:table-cell office:string-value="Arteixo" office:value-type="string" table:style-name="a54c4d6">
            <text:p>Arteixo</text:p>
          </table:table-cell>
          <table:table-cell office:string-value="---" office:value="11.0" office:value-type="float" table:style-name="afcab0d">
            <text:p>11</text:p>
          </table:table-cell>
          <table:table-cell office:string-value="---" office:value="64.0" office:value-type="float" table:style-name="a73466c">
            <text:p>64</text:p>
          </table:table-cell>
          <table:table-cell office:string-value="---" office:value="75.0" office:value-type="float" table:style-name="a6f6c78">
            <text:p>75</text:p>
          </table:table-cell>
          <table:table-cell/>
        </table:table-row>
        <table:table-row>
          <table:table-cell office:string-value="Arzúa" office:value-type="string" table:style-name="ac8c58d">
            <text:p>Arzúa</text:p>
          </table:table-cell>
          <table:table-cell office:string-value="---" office:value="28.0" office:value-type="float" table:style-name="a45d8d7">
            <text:p>28</text:p>
          </table:table-cell>
          <table:table-cell office:string-value="---" office:value="36.0" office:value-type="float" table:style-name="a348376">
            <text:p>36</text:p>
          </table:table-cell>
          <table:table-cell office:string-value="---" office:value="64.0" office:value-type="float" table:style-name="a1bcc8a">
            <text:p>64</text:p>
          </table:table-cell>
          <table:table-cell/>
        </table:table-row>
        <table:table-row>
          <table:table-cell office:string-value="Baña (A)" office:value-type="string" table:style-name="aaf850a">
            <text:p>Baña (A)</text:p>
          </table:table-cell>
          <table:table-cell office:string-value="---" office:value="23.0" office:value-type="float" table:style-name="ae99285">
            <text:p>23</text:p>
          </table:table-cell>
          <table:table-cell office:string-value="---" office:value="97.0" office:value-type="float" table:style-name="a06b334">
            <text:p>97</text:p>
          </table:table-cell>
          <table:table-cell office:string-value="---" office:value="120.0" office:value-type="float" table:style-name="a2f531d">
            <text:p>120</text:p>
          </table:table-cell>
          <table:table-cell/>
        </table:table-row>
        <table:table-row>
          <table:table-cell office:string-value="Bergondo" office:value-type="string" table:style-name="a10c1da">
            <text:p>Bergondo</text:p>
          </table:table-cell>
          <table:table-cell office:string-value="---" office:value="12.0" office:value-type="float" table:style-name="a039fc2">
            <text:p>12</text:p>
          </table:table-cell>
          <table:table-cell office:string-value="---" office:value="12.0" office:value-type="float" table:style-name="a677029">
            <text:p>12</text:p>
          </table:table-cell>
          <table:table-cell office:string-value="---" office:value="24.0" office:value-type="float" table:style-name="a8724b5">
            <text:p>24</text:p>
          </table:table-cell>
          <table:table-cell/>
        </table:table-row>
        <table:table-row>
          <table:table-cell office:string-value="Betanzos" office:value-type="string" table:style-name="a8845b2">
            <text:p>Betanzos</text:p>
          </table:table-cell>
          <table:table-cell office:string-value="---" office:value="31.0" office:value-type="float" table:style-name="a690169">
            <text:p>31</text:p>
          </table:table-cell>
          <table:table-cell office:string-value="---" office:value="15.0" office:value-type="float" table:style-name="aac21f8">
            <text:p>15</text:p>
          </table:table-cell>
          <table:table-cell office:string-value="---" office:value="46.0" office:value-type="float" table:style-name="a2332ad">
            <text:p>46</text:p>
          </table:table-cell>
          <table:table-cell/>
        </table:table-row>
        <table:table-row>
          <table:table-cell office:string-value="Boimorto" office:value-type="string" table:style-name="a864f0f">
            <text:p>Boimorto</text:p>
          </table:table-cell>
          <table:table-cell office:string-value="---" office:value="20.0" office:value-type="float" table:style-name="a84170b">
            <text:p>20</text:p>
          </table:table-cell>
          <table:table-cell office:string-value="---" office:value="27.0" office:value-type="float" table:style-name="a1fd3dd">
            <text:p>27</text:p>
          </table:table-cell>
          <table:table-cell office:string-value="---" office:value="47.0" office:value-type="float" table:style-name="aa4b3ac">
            <text:p>47</text:p>
          </table:table-cell>
          <table:table-cell/>
        </table:table-row>
        <table:table-row>
          <table:table-cell office:string-value="Boiro" office:value-type="string" table:style-name="ab7cd88">
            <text:p>Boiro</text:p>
          </table:table-cell>
          <table:table-cell office:string-value="---" office:value="25.0" office:value-type="float" table:style-name="ae83d08">
            <text:p>25</text:p>
          </table:table-cell>
          <table:table-cell office:string-value="---" office:value="32.0" office:value-type="float" table:style-name="a0f1a92">
            <text:p>32</text:p>
          </table:table-cell>
          <table:table-cell office:string-value="---" office:value="57.0" office:value-type="float" table:style-name="aea15f4">
            <text:p>57</text:p>
          </table:table-cell>
          <table:table-cell/>
        </table:table-row>
        <table:table-row>
          <table:table-cell office:string-value="Boqueixón" office:value-type="string" table:style-name="a50d9d0">
            <text:p>Boqueixón</text:p>
          </table:table-cell>
          <table:table-cell office:string-value="---" office:value="11.0" office:value-type="float" table:style-name="ae71b3e">
            <text:p>11</text:p>
          </table:table-cell>
          <table:table-cell office:string-value="---" office:value="71.0" office:value-type="float" table:style-name="a805e4b">
            <text:p>71</text:p>
          </table:table-cell>
          <table:table-cell office:string-value="---" office:value="82.0" office:value-type="float" table:style-name="ab32c7c">
            <text:p>82</text:p>
          </table:table-cell>
          <table:table-cell/>
        </table:table-row>
        <table:table-row>
          <table:table-cell office:string-value="Brión" office:value-type="string" table:style-name="a9677b7">
            <text:p>Brión</text:p>
          </table:table-cell>
          <table:table-cell office:string-value="---" office:value="18.0" office:value-type="float" table:style-name="a27a325">
            <text:p>18</text:p>
          </table:table-cell>
          <table:table-cell office:string-value="---" office:value="94.0" office:value-type="float" table:style-name="a25d960">
            <text:p>94</text:p>
          </table:table-cell>
          <table:table-cell office:string-value="---" office:value="112.0" office:value-type="float" table:style-name="a200f8e">
            <text:p>112</text:p>
          </table:table-cell>
          <table:table-cell/>
        </table:table-row>
        <table:table-row>
          <table:table-cell office:string-value="Cabana de Bergantiños" office:value-type="string" table:style-name="a494167">
            <text:p>Cabana de Bergantiños</text:p>
          </table:table-cell>
          <table:table-cell office:string-value="---" office:value="21.0" office:value-type="float" table:style-name="a2993b5">
            <text:p>21</text:p>
          </table:table-cell>
          <table:table-cell office:string-value="---" office:value="131.0" office:value-type="float" table:style-name="aed481a">
            <text:p>131</text:p>
          </table:table-cell>
          <table:table-cell office:string-value="---" office:value="152.0" office:value-type="float" table:style-name="aac39c4">
            <text:p>152</text:p>
          </table:table-cell>
          <table:table-cell/>
        </table:table-row>
        <table:table-row>
          <table:table-cell office:string-value="Cabanas" office:value-type="string" table:style-name="a3237bc">
            <text:p>Cabanas</text:p>
          </table:table-cell>
          <table:table-cell office:string-value="---" office:value="7.0" office:value-type="float" table:style-name="ab6515f">
            <text:p>7</text:p>
          </table:table-cell>
          <table:table-cell office:string-value="---" office:value="9.0" office:value-type="float" table:style-name="a2afbfd">
            <text:p>9</text:p>
          </table:table-cell>
          <table:table-cell office:string-value="---" office:value="16.0" office:value-type="float" table:style-name="a2e887a">
            <text:p>16</text:p>
          </table:table-cell>
          <table:table-cell/>
        </table:table-row>
        <table:table-row>
          <table:table-cell office:string-value="Camariñas" office:value-type="string" table:style-name="a41976c">
            <text:p>Camariñas</text:p>
          </table:table-cell>
          <table:table-cell office:string-value="---" office:value="2.0" office:value-type="float" table:style-name="a08fa77">
            <text:p>2</text:p>
          </table:table-cell>
          <table:table-cell office:string-value="---" office:value="16.0" office:value-type="float" table:style-name="a1c89da">
            <text:p>16</text:p>
          </table:table-cell>
          <table:table-cell office:string-value="---" office:value="18.0" office:value-type="float" table:style-name="a780af1">
            <text:p>18</text:p>
          </table:table-cell>
          <table:table-cell/>
        </table:table-row>
        <table:table-row>
          <table:table-cell office:string-value="Cambre" office:value-type="string" table:style-name="a8dd6d9">
            <text:p>Cambre</text:p>
          </table:table-cell>
          <table:table-cell office:string-value="---" office:value="9.0" office:value-type="float" table:style-name="ad1559d">
            <text:p>9</text:p>
          </table:table-cell>
          <table:table-cell office:string-value="---" office:value="20.0" office:value-type="float" table:style-name="a2f122e">
            <text:p>20</text:p>
          </table:table-cell>
          <table:table-cell office:string-value="---" office:value="29.0" office:value-type="float" table:style-name="ac37482">
            <text:p>29</text:p>
          </table:table-cell>
          <table:table-cell/>
        </table:table-row>
        <table:table-row>
          <table:table-cell office:string-value="Capela (A)" office:value-type="string" table:style-name="a6d714e">
            <text:p>Capela (A)</text:p>
          </table:table-cell>
          <table:table-cell office:string-value="---" office:value="4.0" office:value-type="float" table:style-name="aab9ad4">
            <text:p>4</text:p>
          </table:table-cell>
          <table:table-cell office:string-value="---" office:value="16.0" office:value-type="float" table:style-name="a7533c4">
            <text:p>16</text:p>
          </table:table-cell>
          <table:table-cell office:string-value="---" office:value="20.0" office:value-type="float" table:style-name="a271cd1">
            <text:p>20</text:p>
          </table:table-cell>
          <table:table-cell/>
        </table:table-row>
        <table:table-row>
          <table:table-cell office:string-value="Carballo" office:value-type="string" table:style-name="ac78468">
            <text:p>Carballo</text:p>
          </table:table-cell>
          <table:table-cell office:string-value="---" office:value="22.0" office:value-type="float" table:style-name="a6c9a68">
            <text:p>22</text:p>
          </table:table-cell>
          <table:table-cell office:string-value="---" office:value="164.0" office:value-type="float" table:style-name="a3f2eda">
            <text:p>164</text:p>
          </table:table-cell>
          <table:table-cell office:string-value="---" office:value="186.0" office:value-type="float" table:style-name="a7f94e7">
            <text:p>186</text:p>
          </table:table-cell>
          <table:table-cell/>
        </table:table-row>
        <table:table-row>
          <table:table-cell office:string-value="Carnota" office:value-type="string" table:style-name="a7fd0b9">
            <text:p>Carnota</text:p>
          </table:table-cell>
          <table:table-cell office:string-value="---" office:value="1.0" office:value-type="float" table:style-name="ad69b45">
            <text:p>1</text:p>
          </table:table-cell>
          <table:table-cell office:string-value="---" office:value-type="string" table:style-name="a23f1d7">
            <text:p>---</text:p>
          </table:table-cell>
          <table:table-cell office:string-value="---" office:value="1.0" office:value-type="float" table:style-name="a680388">
            <text:p>1</text:p>
          </table:table-cell>
          <table:table-cell/>
        </table:table-row>
        <table:table-row>
          <table:table-cell office:string-value="Carral" office:value-type="string" table:style-name="af6a291">
            <text:p>Carral</text:p>
          </table:table-cell>
          <table:table-cell office:string-value="---" office:value="7.0" office:value-type="float" table:style-name="a2d6e7d">
            <text:p>7</text:p>
          </table:table-cell>
          <table:table-cell office:string-value="---" office:value="21.0" office:value-type="float" table:style-name="aed0d00">
            <text:p>21</text:p>
          </table:table-cell>
          <table:table-cell office:string-value="---" office:value="28.0" office:value-type="float" table:style-name="a27762a">
            <text:p>28</text:p>
          </table:table-cell>
          <table:table-cell/>
        </table:table-row>
        <table:table-row>
          <table:table-cell office:string-value="Cedeira" office:value-type="string" table:style-name="a6491fd">
            <text:p>Cedeira</text:p>
          </table:table-cell>
          <table:table-cell office:string-value="---" office:value="22.0" office:value-type="float" table:style-name="ae50d89">
            <text:p>22</text:p>
          </table:table-cell>
          <table:table-cell office:string-value="---" office:value="125.0" office:value-type="float" table:style-name="a1599bb">
            <text:p>125</text:p>
          </table:table-cell>
          <table:table-cell office:string-value="---" office:value="147.0" office:value-type="float" table:style-name="a82ba57">
            <text:p>147</text:p>
          </table:table-cell>
          <table:table-cell/>
        </table:table-row>
        <table:table-row>
          <table:table-cell office:string-value="Cee" office:value-type="string" table:style-name="ae74d19">
            <text:p>Cee</text:p>
          </table:table-cell>
          <table:table-cell office:string-value="---" office:value="4.0" office:value-type="float" table:style-name="a26b72e">
            <text:p>4</text:p>
          </table:table-cell>
          <table:table-cell office:string-value="---" office:value="23.0" office:value-type="float" table:style-name="a6c190b">
            <text:p>23</text:p>
          </table:table-cell>
          <table:table-cell office:string-value="---" office:value="27.0" office:value-type="float" table:style-name="a2a5de6">
            <text:p>27</text:p>
          </table:table-cell>
          <table:table-cell/>
        </table:table-row>
        <table:table-row>
          <table:table-cell office:string-value="Cerceda" office:value-type="string" table:style-name="ac89dc2">
            <text:p>Cerceda</text:p>
          </table:table-cell>
          <table:table-cell office:string-value="---" office:value="35.0" office:value-type="float" table:style-name="af18a1c">
            <text:p>35</text:p>
          </table:table-cell>
          <table:table-cell office:string-value="---" office:value="122.0" office:value-type="float" table:style-name="a86567c">
            <text:p>122</text:p>
          </table:table-cell>
          <table:table-cell office:string-value="---" office:value="157.0" office:value-type="float" table:style-name="a0c5fd2">
            <text:p>157</text:p>
          </table:table-cell>
          <table:table-cell/>
        </table:table-row>
        <table:table-row>
          <table:table-cell office:string-value="Cerdido" office:value-type="string" table:style-name="a9db06a">
            <text:p>Cerdido</text:p>
          </table:table-cell>
          <table:table-cell office:string-value="---" office:value="16.0" office:value-type="float" table:style-name="a99d139">
            <text:p>16</text:p>
          </table:table-cell>
          <table:table-cell office:string-value="---" office:value="171.0" office:value-type="float" table:style-name="a24eedf">
            <text:p>171</text:p>
          </table:table-cell>
          <table:table-cell office:string-value="---" office:value="187.0" office:value-type="float" table:style-name="ae22a10">
            <text:p>187</text:p>
          </table:table-cell>
          <table:table-cell/>
        </table:table-row>
        <table:table-row>
          <table:table-cell office:string-value="Coirós" office:value-type="string" table:style-name="ad00dd3">
            <text:p>Coirós</text:p>
          </table:table-cell>
          <table:table-cell office:string-value="---" office:value="19.0" office:value-type="float" table:style-name="a548a6b">
            <text:p>19</text:p>
          </table:table-cell>
          <table:table-cell office:string-value="---" office:value="46.0" office:value-type="float" table:style-name="acee026">
            <text:p>46</text:p>
          </table:table-cell>
          <table:table-cell office:string-value="---" office:value="65.0" office:value-type="float" table:style-name="a7b8b6d">
            <text:p>65</text:p>
          </table:table-cell>
          <table:table-cell/>
        </table:table-row>
        <table:table-row>
          <table:table-cell office:string-value="Corcubión" office:value-type="string" table:style-name="a0822f8">
            <text:p>Corcubión</text:p>
          </table:table-cell>
          <table:table-cell office:string-value="---" office:value-type="string" table:style-name="a451c31">
            <text:p>---</text:p>
          </table:table-cell>
          <table:table-cell office:string-value="---" office:value="8.0" office:value-type="float" table:style-name="a0ae190">
            <text:p>8</text:p>
          </table:table-cell>
          <table:table-cell office:string-value="---" office:value="8.0" office:value-type="float" table:style-name="a47730d">
            <text:p>8</text:p>
          </table:table-cell>
          <table:table-cell/>
        </table:table-row>
        <table:table-row>
          <table:table-cell office:string-value="Coristanco" office:value-type="string" table:style-name="a2a4abc">
            <text:p>Coristanco</text:p>
          </table:table-cell>
          <table:table-cell office:string-value="---" office:value="17.0" office:value-type="float" table:style-name="aff0768">
            <text:p>17</text:p>
          </table:table-cell>
          <table:table-cell office:string-value="---" office:value="102.0" office:value-type="float" table:style-name="abf6bb4">
            <text:p>102</text:p>
          </table:table-cell>
          <table:table-cell office:string-value="---" office:value="119.0" office:value-type="float" table:style-name="a20d389">
            <text:p>119</text:p>
          </table:table-cell>
          <table:table-cell/>
        </table:table-row>
        <table:table-row>
          <table:table-cell office:string-value="Coruña (A)" office:value-type="string" table:style-name="a4d539d">
            <text:p>Coruña (A)</text:p>
          </table:table-cell>
          <table:table-cell office:string-value="---" office:value="6.0" office:value-type="float" table:style-name="a8e68ac">
            <text:p>6</text:p>
          </table:table-cell>
          <table:table-cell office:string-value="---" office:value="6.0" office:value-type="float" table:style-name="a9d29a6">
            <text:p>6</text:p>
          </table:table-cell>
          <table:table-cell office:string-value="---" office:value="12.0" office:value-type="float" table:style-name="a7a5672">
            <text:p>12</text:p>
          </table:table-cell>
          <table:table-cell/>
        </table:table-row>
        <table:table-row>
          <table:table-cell office:string-value="Culleredo" office:value-type="string" table:style-name="a142280">
            <text:p>Culleredo</text:p>
          </table:table-cell>
          <table:table-cell office:string-value="---" office:value="11.0" office:value-type="float" table:style-name="a79186e">
            <text:p>11</text:p>
          </table:table-cell>
          <table:table-cell office:string-value="---" office:value="68.0" office:value-type="float" table:style-name="afbe1ed">
            <text:p>68</text:p>
          </table:table-cell>
          <table:table-cell office:string-value="---" office:value="79.0" office:value-type="float" table:style-name="a86e952">
            <text:p>79</text:p>
          </table:table-cell>
          <table:table-cell/>
        </table:table-row>
        <table:table-row>
          <table:table-cell office:string-value="Curtis" office:value-type="string" table:style-name="a4803ad">
            <text:p>Curtis</text:p>
          </table:table-cell>
          <table:table-cell office:string-value="---" office:value="143.0" office:value-type="float" table:style-name="a4c41c8">
            <text:p>143</text:p>
          </table:table-cell>
          <table:table-cell office:string-value="---" office:value="117.0" office:value-type="float" table:style-name="a0ba33f">
            <text:p>117</text:p>
          </table:table-cell>
          <table:table-cell office:string-value="---" office:value="260.0" office:value-type="float" table:style-name="afa686c">
            <text:p>260</text:p>
          </table:table-cell>
          <table:table-cell/>
        </table:table-row>
        <table:table-row>
          <table:table-cell office:string-value="Dodro" office:value-type="string" table:style-name="a1536ba">
            <text:p>Dodro</text:p>
          </table:table-cell>
          <table:table-cell office:string-value="---" office:value="33.0" office:value-type="float" table:style-name="ab1a87d">
            <text:p>33</text:p>
          </table:table-cell>
          <table:table-cell office:string-value="---" office:value="99.0" office:value-type="float" table:style-name="a24b21f">
            <text:p>99</text:p>
          </table:table-cell>
          <table:table-cell office:string-value="---" office:value="132.0" office:value-type="float" table:style-name="a442231">
            <text:p>132</text:p>
          </table:table-cell>
          <table:table-cell/>
        </table:table-row>
        <table:table-row>
          <table:table-cell office:string-value="Dumbría" office:value-type="string" table:style-name="a9bebb9">
            <text:p>Dumbría</text:p>
          </table:table-cell>
          <table:table-cell office:string-value="---" office:value="12.0" office:value-type="float" table:style-name="a098eba">
            <text:p>12</text:p>
          </table:table-cell>
          <table:table-cell office:string-value="---" office:value="48.0" office:value-type="float" table:style-name="ab5d58d">
            <text:p>48</text:p>
          </table:table-cell>
          <table:table-cell office:string-value="---" office:value="60.0" office:value-type="float" table:style-name="a83a612">
            <text:p>60</text:p>
          </table:table-cell>
          <table:table-cell/>
        </table:table-row>
        <table:table-row>
          <table:table-cell office:string-value="Fene" office:value-type="string" table:style-name="a5322c8">
            <text:p>Fene</text:p>
          </table:table-cell>
          <table:table-cell office:string-value="---" office:value="7.0" office:value-type="float" table:style-name="a05165e">
            <text:p>7</text:p>
          </table:table-cell>
          <table:table-cell office:string-value="---" office:value="16.0" office:value-type="float" table:style-name="afd7fc8">
            <text:p>16</text:p>
          </table:table-cell>
          <table:table-cell office:string-value="---" office:value="23.0" office:value-type="float" table:style-name="a1a9c94">
            <text:p>23</text:p>
          </table:table-cell>
          <table:table-cell/>
        </table:table-row>
        <table:table-row>
          <table:table-cell office:string-value="Ferrol" office:value-type="string" table:style-name="a3bd659">
            <text:p>Ferrol</text:p>
          </table:table-cell>
          <table:table-cell office:string-value="---" office:value="15.0" office:value-type="float" table:style-name="a539185">
            <text:p>15</text:p>
          </table:table-cell>
          <table:table-cell office:string-value="---" office:value="51.0" office:value-type="float" table:style-name="a2e9185">
            <text:p>51</text:p>
          </table:table-cell>
          <table:table-cell office:string-value="---" office:value="66.0" office:value-type="float" table:style-name="a932329">
            <text:p>66</text:p>
          </table:table-cell>
          <table:table-cell/>
        </table:table-row>
        <table:table-row>
          <table:table-cell office:string-value="Fisterra" office:value-type="string" table:style-name="a07a0fc">
            <text:p>Fisterra</text:p>
          </table:table-cell>
          <table:table-cell office:string-value="---" office:value="1.0" office:value-type="float" table:style-name="a3ef61a">
            <text:p>1</text:p>
          </table:table-cell>
          <table:table-cell office:string-value="---" office:value="14.0" office:value-type="float" table:style-name="a7538ad">
            <text:p>14</text:p>
          </table:table-cell>
          <table:table-cell office:string-value="---" office:value="15.0" office:value-type="float" table:style-name="a4ea84a">
            <text:p>15</text:p>
          </table:table-cell>
          <table:table-cell/>
        </table:table-row>
        <table:table-row>
          <table:table-cell office:string-value="Frades" office:value-type="string" table:style-name="a97ec6a">
            <text:p>Frades</text:p>
          </table:table-cell>
          <table:table-cell office:string-value="---" office:value="8.0" office:value-type="float" table:style-name="a2f13ff">
            <text:p>8</text:p>
          </table:table-cell>
          <table:table-cell office:string-value="---" office:value="22.0" office:value-type="float" table:style-name="a1f0da7">
            <text:p>22</text:p>
          </table:table-cell>
          <table:table-cell office:string-value="---" office:value="30.0" office:value-type="float" table:style-name="aa8d21c">
            <text:p>30</text:p>
          </table:table-cell>
          <table:table-cell/>
        </table:table-row>
        <table:table-row>
          <table:table-cell office:string-value="Irixoa" office:value-type="string" table:style-name="af9ffd3">
            <text:p>Irixoa</text:p>
          </table:table-cell>
          <table:table-cell office:string-value="---" office:value="51.0" office:value-type="float" table:style-name="a1570e8">
            <text:p>51</text:p>
          </table:table-cell>
          <table:table-cell office:string-value="---" office:value="90.0" office:value-type="float" table:style-name="a5412e4">
            <text:p>90</text:p>
          </table:table-cell>
          <table:table-cell office:string-value="---" office:value="141.0" office:value-type="float" table:style-name="a2af8ca">
            <text:p>141</text:p>
          </table:table-cell>
          <table:table-cell/>
        </table:table-row>
        <table:table-row>
          <table:table-cell office:string-value="Laxe" office:value-type="string" table:style-name="a20e29a">
            <text:p>Laxe</text:p>
          </table:table-cell>
          <table:table-cell office:string-value="---" office:value="6.0" office:value-type="float" table:style-name="af6e4ba">
            <text:p>6</text:p>
          </table:table-cell>
          <table:table-cell office:string-value="---" office:value="40.0" office:value-type="float" table:style-name="a1e413d">
            <text:p>40</text:p>
          </table:table-cell>
          <table:table-cell office:string-value="---" office:value="46.0" office:value-type="float" table:style-name="a8c6d2b">
            <text:p>46</text:p>
          </table:table-cell>
          <table:table-cell/>
        </table:table-row>
        <table:table-row>
          <table:table-cell office:string-value="Laracha (A)" office:value-type="string" table:style-name="a2da6c2">
            <text:p>Laracha (A)</text:p>
          </table:table-cell>
          <table:table-cell office:string-value="---" office:value="23.0" office:value-type="float" table:style-name="a0d2a77">
            <text:p>23</text:p>
          </table:table-cell>
          <table:table-cell office:string-value="---" office:value="85.0" office:value-type="float" table:style-name="a29c8cb">
            <text:p>85</text:p>
          </table:table-cell>
          <table:table-cell office:string-value="---" office:value="108.0" office:value-type="float" table:style-name="a31aa0f">
            <text:p>108</text:p>
          </table:table-cell>
          <table:table-cell/>
        </table:table-row>
        <table:table-row>
          <table:table-cell office:string-value="Lousame" office:value-type="string" table:style-name="a817039">
            <text:p>Lousame</text:p>
          </table:table-cell>
          <table:table-cell office:string-value="---" office:value="16.0" office:value-type="float" table:style-name="a27d99a">
            <text:p>16</text:p>
          </table:table-cell>
          <table:table-cell office:string-value="---" office:value="60.0" office:value-type="float" table:style-name="aa4a186">
            <text:p>60</text:p>
          </table:table-cell>
          <table:table-cell office:string-value="---" office:value="76.0" office:value-type="float" table:style-name="a867418">
            <text:p>76</text:p>
          </table:table-cell>
          <table:table-cell/>
        </table:table-row>
        <table:table-row>
          <table:table-cell office:string-value="Malpica de Bergantiños" office:value-type="string" table:style-name="a497c0f">
            <text:p>Malpica de Bergantiños</text:p>
          </table:table-cell>
          <table:table-cell office:string-value="---" office:value="7.0" office:value-type="float" table:style-name="a99612f">
            <text:p>7</text:p>
          </table:table-cell>
          <table:table-cell office:string-value="---" office:value="32.0" office:value-type="float" table:style-name="acb630d">
            <text:p>32</text:p>
          </table:table-cell>
          <table:table-cell office:string-value="---" office:value="39.0" office:value-type="float" table:style-name="ace86e1">
            <text:p>39</text:p>
          </table:table-cell>
          <table:table-cell/>
        </table:table-row>
        <table:table-row>
          <table:table-cell office:string-value="Mañón" office:value-type="string" table:style-name="a4f7398">
            <text:p>Mañón</text:p>
          </table:table-cell>
          <table:table-cell office:string-value="---" office:value="3.0" office:value-type="float" table:style-name="a85a603">
            <text:p>3</text:p>
          </table:table-cell>
          <table:table-cell office:string-value="---" office:value="17.0" office:value-type="float" table:style-name="a458795">
            <text:p>17</text:p>
          </table:table-cell>
          <table:table-cell office:string-value="---" office:value="20.0" office:value-type="float" table:style-name="a83a1d6">
            <text:p>20</text:p>
          </table:table-cell>
          <table:table-cell/>
        </table:table-row>
        <table:table-row>
          <table:table-cell office:string-value="Mazaricos" office:value-type="string" table:style-name="a74f3bb">
            <text:p>Mazaricos</text:p>
          </table:table-cell>
          <table:table-cell office:string-value="---" office:value="13.0" office:value-type="float" table:style-name="a0770e6">
            <text:p>13</text:p>
          </table:table-cell>
          <table:table-cell office:string-value="---" office:value="52.0" office:value-type="float" table:style-name="a923f12">
            <text:p>52</text:p>
          </table:table-cell>
          <table:table-cell office:string-value="---" office:value="65.0" office:value-type="float" table:style-name="afc89c7">
            <text:p>65</text:p>
          </table:table-cell>
          <table:table-cell/>
        </table:table-row>
        <table:table-row>
          <table:table-cell office:string-value="Melide" office:value-type="string" table:style-name="af1a872">
            <text:p>Melide</text:p>
          </table:table-cell>
          <table:table-cell office:string-value="---" office:value="27.0" office:value-type="float" table:style-name="a5c2f01">
            <text:p>27</text:p>
          </table:table-cell>
          <table:table-cell office:string-value="---" office:value="22.0" office:value-type="float" table:style-name="adeade8">
            <text:p>22</text:p>
          </table:table-cell>
          <table:table-cell office:string-value="---" office:value="49.0" office:value-type="float" table:style-name="a1d71f6">
            <text:p>49</text:p>
          </table:table-cell>
          <table:table-cell/>
        </table:table-row>
        <table:table-row>
          <table:table-cell office:string-value="Mesía" office:value-type="string" table:style-name="a91a99c">
            <text:p>Mesía</text:p>
          </table:table-cell>
          <table:table-cell office:string-value="---" office:value="5.0" office:value-type="float" table:style-name="a9d35fb">
            <text:p>5</text:p>
          </table:table-cell>
          <table:table-cell office:string-value="---" office:value="45.0" office:value-type="float" table:style-name="a900279">
            <text:p>45</text:p>
          </table:table-cell>
          <table:table-cell office:string-value="---" office:value="50.0" office:value-type="float" table:style-name="a147fed">
            <text:p>50</text:p>
          </table:table-cell>
          <table:table-cell/>
        </table:table-row>
        <table:table-row>
          <table:table-cell office:string-value="Miño" office:value-type="string" table:style-name="ac21932">
            <text:p>Miño</text:p>
          </table:table-cell>
          <table:table-cell office:string-value="---" office:value="11.0" office:value-type="float" table:style-name="abae7dd">
            <text:p>11</text:p>
          </table:table-cell>
          <table:table-cell office:string-value="---" office:value="58.0" office:value-type="float" table:style-name="a57a100">
            <text:p>58</text:p>
          </table:table-cell>
          <table:table-cell office:string-value="---" office:value="69.0" office:value-type="float" table:style-name="a2d85de">
            <text:p>69</text:p>
          </table:table-cell>
          <table:table-cell/>
        </table:table-row>
        <table:table-row>
          <table:table-cell office:string-value="Moeche" office:value-type="string" table:style-name="a41e6f6">
            <text:p>Moeche</text:p>
          </table:table-cell>
          <table:table-cell office:string-value="---" office:value="14.0" office:value-type="float" table:style-name="ab14906">
            <text:p>14</text:p>
          </table:table-cell>
          <table:table-cell office:string-value="---" office:value="63.0" office:value-type="float" table:style-name="ae31299">
            <text:p>63</text:p>
          </table:table-cell>
          <table:table-cell office:string-value="---" office:value="77.0" office:value-type="float" table:style-name="a6747a9">
            <text:p>77</text:p>
          </table:table-cell>
          <table:table-cell/>
        </table:table-row>
        <table:table-row>
          <table:table-cell office:string-value="Monfero" office:value-type="string" table:style-name="ac8bc0c">
            <text:p>Monfero</text:p>
          </table:table-cell>
          <table:table-cell office:string-value="---" office:value="37.0" office:value-type="float" table:style-name="a7765e2">
            <text:p>37</text:p>
          </table:table-cell>
          <table:table-cell office:string-value="---" office:value="106.0" office:value-type="float" table:style-name="a36ee70">
            <text:p>106</text:p>
          </table:table-cell>
          <table:table-cell office:string-value="---" office:value="143.0" office:value-type="float" table:style-name="ad03615">
            <text:p>143</text:p>
          </table:table-cell>
          <table:table-cell/>
        </table:table-row>
        <table:table-row>
          <table:table-cell office:string-value="Mugardos" office:value-type="string" table:style-name="a279653">
            <text:p>Mugardos</text:p>
          </table:table-cell>
          <table:table-cell office:string-value="---" office:value="1.0" office:value-type="float" table:style-name="a38e96b">
            <text:p>1</text:p>
          </table:table-cell>
          <table:table-cell office:string-value="---" office:value="12.0" office:value-type="float" table:style-name="a3f310d">
            <text:p>12</text:p>
          </table:table-cell>
          <table:table-cell office:string-value="---" office:value="13.0" office:value-type="float" table:style-name="ac19a94">
            <text:p>13</text:p>
          </table:table-cell>
          <table:table-cell/>
        </table:table-row>
        <table:table-row>
          <table:table-cell office:string-value="Muxía" office:value-type="string" table:style-name="ac13931">
            <text:p>Muxía</text:p>
          </table:table-cell>
          <table:table-cell office:string-value="---" office:value="22.0" office:value-type="float" table:style-name="aa2025c">
            <text:p>22</text:p>
          </table:table-cell>
          <table:table-cell office:string-value="---" office:value="69.0" office:value-type="float" table:style-name="ae5923a">
            <text:p>69</text:p>
          </table:table-cell>
          <table:table-cell office:string-value="---" office:value="91.0" office:value-type="float" table:style-name="afc9c17">
            <text:p>91</text:p>
          </table:table-cell>
          <table:table-cell/>
        </table:table-row>
        <table:table-row>
          <table:table-cell office:string-value="Muros" office:value-type="string" table:style-name="a2a2e6d">
            <text:p>Muros</text:p>
          </table:table-cell>
          <table:table-cell office:string-value="---" office:value="4.0" office:value-type="float" table:style-name="ac3ef81">
            <text:p>4</text:p>
          </table:table-cell>
          <table:table-cell office:string-value="---" office:value="27.0" office:value-type="float" table:style-name="af44cc7">
            <text:p>27</text:p>
          </table:table-cell>
          <table:table-cell office:string-value="---" office:value="31.0" office:value-type="float" table:style-name="a0bed43">
            <text:p>31</text:p>
          </table:table-cell>
          <table:table-cell/>
        </table:table-row>
        <table:table-row>
          <table:table-cell office:string-value="Narón" office:value-type="string" table:style-name="afae7a6">
            <text:p>Narón</text:p>
          </table:table-cell>
          <table:table-cell office:string-value="---" office:value="29.0" office:value-type="float" table:style-name="a3f4e19">
            <text:p>29</text:p>
          </table:table-cell>
          <table:table-cell office:string-value="---" office:value="75.0" office:value-type="float" table:style-name="a1ada73">
            <text:p>75</text:p>
          </table:table-cell>
          <table:table-cell office:string-value="---" office:value="104.0" office:value-type="float" table:style-name="a52257a">
            <text:p>104</text:p>
          </table:table-cell>
          <table:table-cell/>
        </table:table-row>
        <table:table-row>
          <table:table-cell office:string-value="Neda" office:value-type="string" table:style-name="a774751">
            <text:p>Neda</text:p>
          </table:table-cell>
          <table:table-cell office:string-value="---" office:value="13.0" office:value-type="float" table:style-name="a79853d">
            <text:p>13</text:p>
          </table:table-cell>
          <table:table-cell office:string-value="---" office:value="105.0" office:value-type="float" table:style-name="a44a945">
            <text:p>105</text:p>
          </table:table-cell>
          <table:table-cell office:string-value="---" office:value="118.0" office:value-type="float" table:style-name="ad4ed0b">
            <text:p>118</text:p>
          </table:table-cell>
          <table:table-cell/>
        </table:table-row>
        <table:table-row>
          <table:table-cell office:string-value="Negreira" office:value-type="string" table:style-name="a46e286">
            <text:p>Negreira</text:p>
          </table:table-cell>
          <table:table-cell office:string-value="---" office:value="18.0" office:value-type="float" table:style-name="a6b89df">
            <text:p>18</text:p>
          </table:table-cell>
          <table:table-cell office:string-value="---" office:value="32.0" office:value-type="float" table:style-name="a07f564">
            <text:p>32</text:p>
          </table:table-cell>
          <table:table-cell office:string-value="---" office:value="50.0" office:value-type="float" table:style-name="aa58972">
            <text:p>50</text:p>
          </table:table-cell>
          <table:table-cell/>
        </table:table-row>
        <table:table-row>
          <table:table-cell office:string-value="Noia" office:value-type="string" table:style-name="ad71b21">
            <text:p>Noia</text:p>
          </table:table-cell>
          <table:table-cell office:string-value="---" office:value="13.0" office:value-type="float" table:style-name="adaee5d">
            <text:p>13</text:p>
          </table:table-cell>
          <table:table-cell office:string-value="---" office:value="26.0" office:value-type="float" table:style-name="a9973c1">
            <text:p>26</text:p>
          </table:table-cell>
          <table:table-cell office:string-value="---" office:value="39.0" office:value-type="float" table:style-name="a4ac685">
            <text:p>39</text:p>
          </table:table-cell>
          <table:table-cell/>
        </table:table-row>
        <table:table-row>
          <table:table-cell office:string-value="Oleiros" office:value-type="string" table:style-name="addf097">
            <text:p>Oleiros</text:p>
          </table:table-cell>
          <table:table-cell office:string-value="---" office:value="5.0" office:value-type="float" table:style-name="a2e8bb5">
            <text:p>5</text:p>
          </table:table-cell>
          <table:table-cell office:string-value="---" office:value="22.0" office:value-type="float" table:style-name="a62ded6">
            <text:p>22</text:p>
          </table:table-cell>
          <table:table-cell office:string-value="---" office:value="27.0" office:value-type="float" table:style-name="aad05f2">
            <text:p>27</text:p>
          </table:table-cell>
          <table:table-cell/>
        </table:table-row>
        <table:table-row>
          <table:table-cell office:string-value="Ordes" office:value-type="string" table:style-name="af6661b">
            <text:p>Ordes</text:p>
          </table:table-cell>
          <table:table-cell office:string-value="---" office:value="36.0" office:value-type="float" table:style-name="aba97ae">
            <text:p>36</text:p>
          </table:table-cell>
          <table:table-cell office:string-value="---" office:value="97.0" office:value-type="float" table:style-name="a23f8a1">
            <text:p>97</text:p>
          </table:table-cell>
          <table:table-cell office:string-value="---" office:value="133.0" office:value-type="float" table:style-name="a6ce598">
            <text:p>133</text:p>
          </table:table-cell>
          <table:table-cell/>
        </table:table-row>
        <table:table-row>
          <table:table-cell office:string-value="Oroso" office:value-type="string" table:style-name="a7b14a6">
            <text:p>Oroso</text:p>
          </table:table-cell>
          <table:table-cell office:string-value="---" office:value="13.0" office:value-type="float" table:style-name="adeb0e2">
            <text:p>13</text:p>
          </table:table-cell>
          <table:table-cell office:string-value="---" office:value="25.0" office:value-type="float" table:style-name="a18a51c">
            <text:p>25</text:p>
          </table:table-cell>
          <table:table-cell office:string-value="---" office:value="38.0" office:value-type="float" table:style-name="aee59e8">
            <text:p>38</text:p>
          </table:table-cell>
          <table:table-cell/>
        </table:table-row>
        <table:table-row>
          <table:table-cell office:string-value="Ortigueira" office:value-type="string" table:style-name="a782fc0">
            <text:p>Ortigueira</text:p>
          </table:table-cell>
          <table:table-cell office:string-value="---" office:value="25.0" office:value-type="float" table:style-name="a7736dd">
            <text:p>25</text:p>
          </table:table-cell>
          <table:table-cell office:string-value="---" office:value="199.0" office:value-type="float" table:style-name="a28295c">
            <text:p>199</text:p>
          </table:table-cell>
          <table:table-cell office:string-value="---" office:value="224.0" office:value-type="float" table:style-name="aaf8a4b">
            <text:p>224</text:p>
          </table:table-cell>
          <table:table-cell/>
        </table:table-row>
        <table:table-row>
          <table:table-cell office:string-value="Outes" office:value-type="string" table:style-name="ae83d02">
            <text:p>Outes</text:p>
          </table:table-cell>
          <table:table-cell office:string-value="---" office:value="35.0" office:value-type="float" table:style-name="aecf90b">
            <text:p>35</text:p>
          </table:table-cell>
          <table:table-cell office:string-value="---" office:value="89.0" office:value-type="float" table:style-name="aef46fc">
            <text:p>89</text:p>
          </table:table-cell>
          <table:table-cell office:string-value="---" office:value="124.0" office:value-type="float" table:style-name="a844662">
            <text:p>124</text:p>
          </table:table-cell>
          <table:table-cell/>
        </table:table-row>
        <table:table-row>
          <table:table-cell office:string-value="Paderne" office:value-type="string" table:style-name="a26414d">
            <text:p>Paderne</text:p>
          </table:table-cell>
          <table:table-cell office:string-value="---" office:value="13.0" office:value-type="float" table:style-name="a8b3adc">
            <text:p>13</text:p>
          </table:table-cell>
          <table:table-cell office:string-value="---" office:value="106.0" office:value-type="float" table:style-name="a9d45a6">
            <text:p>106</text:p>
          </table:table-cell>
          <table:table-cell office:string-value="---" office:value="119.0" office:value-type="float" table:style-name="ae29bad">
            <text:p>119</text:p>
          </table:table-cell>
          <table:table-cell/>
        </table:table-row>
        <table:table-row>
          <table:table-cell office:string-value="Padrón" office:value-type="string" table:style-name="abceced">
            <text:p>Padrón</text:p>
          </table:table-cell>
          <table:table-cell office:string-value="---" office:value="6.0" office:value-type="float" table:style-name="ac366d7">
            <text:p>6</text:p>
          </table:table-cell>
          <table:table-cell office:string-value="---" office:value="12.0" office:value-type="float" table:style-name="ab3f7bb">
            <text:p>12</text:p>
          </table:table-cell>
          <table:table-cell office:string-value="---" office:value="18.0" office:value-type="float" table:style-name="a3db896">
            <text:p>18</text:p>
          </table:table-cell>
          <table:table-cell/>
        </table:table-row>
        <table:table-row>
          <table:table-cell office:string-value="Pino (O)" office:value-type="string" table:style-name="afcabdb">
            <text:p>Pino (O)</text:p>
          </table:table-cell>
          <table:table-cell office:string-value="---" office:value="31.0" office:value-type="float" table:style-name="a6a66f0">
            <text:p>31</text:p>
          </table:table-cell>
          <table:table-cell office:string-value="---" office:value="117.0" office:value-type="float" table:style-name="af980a8">
            <text:p>117</text:p>
          </table:table-cell>
          <table:table-cell office:string-value="---" office:value="148.0" office:value-type="float" table:style-name="a8fd483">
            <text:p>148</text:p>
          </table:table-cell>
          <table:table-cell/>
        </table:table-row>
        <table:table-row>
          <table:table-cell office:string-value="Pobra do Caramiñal (A)" office:value-type="string" table:style-name="aeb230c">
            <text:p>Pobra do Caramiñal (A)</text:p>
          </table:table-cell>
          <table:table-cell office:string-value="---" office:value="15.0" office:value-type="float" table:style-name="a3586e1">
            <text:p>15</text:p>
          </table:table-cell>
          <table:table-cell office:string-value="---" office:value="15.0" office:value-type="float" table:style-name="a3ba6bf">
            <text:p>15</text:p>
          </table:table-cell>
          <table:table-cell office:string-value="---" office:value="30.0" office:value-type="float" table:style-name="a0a5b19">
            <text:p>30</text:p>
          </table:table-cell>
          <table:table-cell/>
        </table:table-row>
        <table:table-row>
          <table:table-cell office:string-value="Ponteceso" office:value-type="string" table:style-name="a4602da">
            <text:p>Ponteceso</text:p>
          </table:table-cell>
          <table:table-cell office:string-value="---" office:value="24.0" office:value-type="float" table:style-name="a6870c2">
            <text:p>24</text:p>
          </table:table-cell>
          <table:table-cell office:string-value="---" office:value="64.0" office:value-type="float" table:style-name="af7a572">
            <text:p>64</text:p>
          </table:table-cell>
          <table:table-cell office:string-value="---" office:value="88.0" office:value-type="float" table:style-name="ab7fb96">
            <text:p>88</text:p>
          </table:table-cell>
          <table:table-cell/>
        </table:table-row>
        <table:table-row>
          <table:table-cell office:string-value="Pontedeume" office:value-type="string" table:style-name="a096c0f">
            <text:p>Pontedeume</text:p>
          </table:table-cell>
          <table:table-cell office:string-value="---" office:value="27.0" office:value-type="float" table:style-name="a19c616">
            <text:p>27</text:p>
          </table:table-cell>
          <table:table-cell office:string-value="---" office:value="70.0" office:value-type="float" table:style-name="abd7c99">
            <text:p>70</text:p>
          </table:table-cell>
          <table:table-cell office:string-value="---" office:value="97.0" office:value-type="float" table:style-name="a2f6ccd">
            <text:p>97</text:p>
          </table:table-cell>
          <table:table-cell/>
        </table:table-row>
        <table:table-row>
          <table:table-cell office:string-value="Pontes de García Rodríguez (As)" office:value-type="string" table:style-name="aa115b3">
            <text:p>Pontes de García Rodríguez (As)</text:p>
          </table:table-cell>
          <table:table-cell office:string-value="---" office:value="34.0" office:value-type="float" table:style-name="a8e1c33">
            <text:p>34</text:p>
          </table:table-cell>
          <table:table-cell office:string-value="---" office:value="32.0" office:value-type="float" table:style-name="a704c10">
            <text:p>32</text:p>
          </table:table-cell>
          <table:table-cell office:string-value="---" office:value="66.0" office:value-type="float" table:style-name="a8593d6">
            <text:p>66</text:p>
          </table:table-cell>
          <table:table-cell/>
        </table:table-row>
        <table:table-row>
          <table:table-cell office:string-value="Porto do Son" office:value-type="string" table:style-name="ab24115">
            <text:p>Porto do Son</text:p>
          </table:table-cell>
          <table:table-cell office:string-value="---" office:value="15.0" office:value-type="float" table:style-name="a754c97">
            <text:p>15</text:p>
          </table:table-cell>
          <table:table-cell office:string-value="---" office:value="32.0" office:value-type="float" table:style-name="a31d77d">
            <text:p>32</text:p>
          </table:table-cell>
          <table:table-cell office:string-value="---" office:value="47.0" office:value-type="float" table:style-name="ab0a032">
            <text:p>47</text:p>
          </table:table-cell>
          <table:table-cell/>
        </table:table-row>
        <table:table-row>
          <table:table-cell office:string-value="Rianxo" office:value-type="string" table:style-name="ad03ddc">
            <text:p>Rianxo</text:p>
          </table:table-cell>
          <table:table-cell office:string-value="---" office:value="12.0" office:value-type="float" table:style-name="a4cd5bb">
            <text:p>12</text:p>
          </table:table-cell>
          <table:table-cell office:string-value="---" office:value="26.0" office:value-type="float" table:style-name="a1d62d9">
            <text:p>26</text:p>
          </table:table-cell>
          <table:table-cell office:string-value="---" office:value="38.0" office:value-type="float" table:style-name="a438ea5">
            <text:p>38</text:p>
          </table:table-cell>
          <table:table-cell/>
        </table:table-row>
        <table:table-row>
          <table:table-cell office:string-value="Ribeira" office:value-type="string" table:style-name="a34c5a0">
            <text:p>Ribeira</text:p>
          </table:table-cell>
          <table:table-cell office:string-value="---" office:value="7.0" office:value-type="float" table:style-name="a33a2d4">
            <text:p>7</text:p>
          </table:table-cell>
          <table:table-cell office:string-value="---" office:value="14.0" office:value-type="float" table:style-name="af06d5c">
            <text:p>14</text:p>
          </table:table-cell>
          <table:table-cell office:string-value="---" office:value="21.0" office:value-type="float" table:style-name="a0bae46">
            <text:p>21</text:p>
          </table:table-cell>
          <table:table-cell/>
        </table:table-row>
        <table:table-row>
          <table:table-cell office:string-value="Rois" office:value-type="string" table:style-name="a3c048f">
            <text:p>Rois</text:p>
          </table:table-cell>
          <table:table-cell office:string-value="---" office:value="22.0" office:value-type="float" table:style-name="a857682">
            <text:p>22</text:p>
          </table:table-cell>
          <table:table-cell office:string-value="---" office:value="93.0" office:value-type="float" table:style-name="a54e5f4">
            <text:p>93</text:p>
          </table:table-cell>
          <table:table-cell office:string-value="---" office:value="115.0" office:value-type="float" table:style-name="a5a4cef">
            <text:p>115</text:p>
          </table:table-cell>
          <table:table-cell/>
        </table:table-row>
        <table:table-row>
          <table:table-cell office:string-value="Sada" office:value-type="string" table:style-name="a99f101">
            <text:p>Sada</text:p>
          </table:table-cell>
          <table:table-cell office:string-value="---" office:value="17.0" office:value-type="float" table:style-name="a73ba74">
            <text:p>17</text:p>
          </table:table-cell>
          <table:table-cell office:string-value="---" office:value="62.0" office:value-type="float" table:style-name="ad5da37">
            <text:p>62</text:p>
          </table:table-cell>
          <table:table-cell office:string-value="---" office:value="79.0" office:value-type="float" table:style-name="a76740b">
            <text:p>79</text:p>
          </table:table-cell>
          <table:table-cell/>
        </table:table-row>
        <table:table-row>
          <table:table-cell office:string-value="San Sadurniño" office:value-type="string" table:style-name="a6135f9">
            <text:p>San Sadurniño</text:p>
          </table:table-cell>
          <table:table-cell office:string-value="---" office:value="37.0" office:value-type="float" table:style-name="a53eba1">
            <text:p>37</text:p>
          </table:table-cell>
          <table:table-cell office:string-value="---" office:value="99.0" office:value-type="float" table:style-name="aa0d912">
            <text:p>99</text:p>
          </table:table-cell>
          <table:table-cell office:string-value="---" office:value="136.0" office:value-type="float" table:style-name="adae205">
            <text:p>136</text:p>
          </table:table-cell>
          <table:table-cell/>
        </table:table-row>
        <table:table-row>
          <table:table-cell office:string-value="Santa Comba" office:value-type="string" table:style-name="a576ba5">
            <text:p>Santa Comba</text:p>
          </table:table-cell>
          <table:table-cell office:string-value="---" office:value="29.0" office:value-type="float" table:style-name="acd4d37">
            <text:p>29</text:p>
          </table:table-cell>
          <table:table-cell office:string-value="---" office:value="116.0" office:value-type="float" table:style-name="a984562">
            <text:p>116</text:p>
          </table:table-cell>
          <table:table-cell office:string-value="---" office:value="145.0" office:value-type="float" table:style-name="a5f225f">
            <text:p>145</text:p>
          </table:table-cell>
          <table:table-cell/>
        </table:table-row>
        <table:table-row>
          <table:table-cell office:string-value="Santiago de Compostela" office:value-type="string" table:style-name="a1bada3">
            <text:p>Santiago de Compostela</text:p>
          </table:table-cell>
          <table:table-cell office:string-value="---" office:value="57.0" office:value-type="float" table:style-name="a292c18">
            <text:p>57</text:p>
          </table:table-cell>
          <table:table-cell office:string-value="---" office:value="105.0" office:value-type="float" table:style-name="a2535ed">
            <text:p>105</text:p>
          </table:table-cell>
          <table:table-cell office:string-value="---" office:value="162.0" office:value-type="float" table:style-name="af25548">
            <text:p>162</text:p>
          </table:table-cell>
          <table:table-cell/>
        </table:table-row>
        <table:table-row>
          <table:table-cell office:string-value="Santiso" office:value-type="string" table:style-name="a1f289b">
            <text:p>Santiso</text:p>
          </table:table-cell>
          <table:table-cell office:string-value="---" office:value="15.0" office:value-type="float" table:style-name="aa01ffa">
            <text:p>15</text:p>
          </table:table-cell>
          <table:table-cell office:string-value="---" office:value="48.0" office:value-type="float" table:style-name="a7c30bc">
            <text:p>48</text:p>
          </table:table-cell>
          <table:table-cell office:string-value="---" office:value="63.0" office:value-type="float" table:style-name="ae07bca">
            <text:p>63</text:p>
          </table:table-cell>
          <table:table-cell/>
        </table:table-row>
        <table:table-row>
          <table:table-cell office:string-value="Sobrado" office:value-type="string" table:style-name="a2d824c">
            <text:p>Sobrado</text:p>
          </table:table-cell>
          <table:table-cell office:string-value="---" office:value="25.0" office:value-type="float" table:style-name="a757f74">
            <text:p>25</text:p>
          </table:table-cell>
          <table:table-cell office:string-value="---" office:value="33.0" office:value-type="float" table:style-name="a32c401">
            <text:p>33</text:p>
          </table:table-cell>
          <table:table-cell office:string-value="---" office:value="58.0" office:value-type="float" table:style-name="a9ace13">
            <text:p>58</text:p>
          </table:table-cell>
          <table:table-cell/>
        </table:table-row>
        <table:table-row>
          <table:table-cell office:string-value="Somozas (As)" office:value-type="string" table:style-name="a04483f">
            <text:p>Somozas (As)</text:p>
          </table:table-cell>
          <table:table-cell office:string-value="---" office:value="11.0" office:value-type="float" table:style-name="a12d86e">
            <text:p>11</text:p>
          </table:table-cell>
          <table:table-cell office:string-value="---" office:value="39.0" office:value-type="float" table:style-name="a6a3131">
            <text:p>39</text:p>
          </table:table-cell>
          <table:table-cell office:string-value="---" office:value="50.0" office:value-type="float" table:style-name="a199462">
            <text:p>50</text:p>
          </table:table-cell>
          <table:table-cell/>
        </table:table-row>
        <table:table-row>
          <table:table-cell office:string-value="Teo" office:value-type="string" table:style-name="a33f58c">
            <text:p>Teo</text:p>
          </table:table-cell>
          <table:table-cell office:string-value="---" office:value="22.0" office:value-type="float" table:style-name="a28d13d">
            <text:p>22</text:p>
          </table:table-cell>
          <table:table-cell office:string-value="---" office:value="64.0" office:value-type="float" table:style-name="a4df493">
            <text:p>64</text:p>
          </table:table-cell>
          <table:table-cell office:string-value="---" office:value="86.0" office:value-type="float" table:style-name="ac9678d">
            <text:p>86</text:p>
          </table:table-cell>
          <table:table-cell/>
        </table:table-row>
        <table:table-row>
          <table:table-cell office:string-value="Toques" office:value-type="string" table:style-name="aa358f9">
            <text:p>Toques</text:p>
          </table:table-cell>
          <table:table-cell office:string-value="---" office:value="11.0" office:value-type="float" table:style-name="a34f846">
            <text:p>11</text:p>
          </table:table-cell>
          <table:table-cell office:string-value="---" office:value="13.0" office:value-type="float" table:style-name="a1c7fe6">
            <text:p>13</text:p>
          </table:table-cell>
          <table:table-cell office:string-value="---" office:value="24.0" office:value-type="float" table:style-name="a0d43ee">
            <text:p>24</text:p>
          </table:table-cell>
          <table:table-cell/>
        </table:table-row>
        <table:table-row>
          <table:table-cell office:string-value="Tordoia" office:value-type="string" table:style-name="ac2eded">
            <text:p>Tordoia</text:p>
          </table:table-cell>
          <table:table-cell office:string-value="---" office:value="20.0" office:value-type="float" table:style-name="aabeb8f">
            <text:p>20</text:p>
          </table:table-cell>
          <table:table-cell office:string-value="---" office:value="73.0" office:value-type="float" table:style-name="a8d27ff">
            <text:p>73</text:p>
          </table:table-cell>
          <table:table-cell office:string-value="---" office:value="93.0" office:value-type="float" table:style-name="ad3203e">
            <text:p>93</text:p>
          </table:table-cell>
          <table:table-cell/>
        </table:table-row>
        <table:table-row>
          <table:table-cell office:string-value="Touro" office:value-type="string" table:style-name="a59d757">
            <text:p>Touro</text:p>
          </table:table-cell>
          <table:table-cell office:string-value="---" office:value="21.0" office:value-type="float" table:style-name="a1778db">
            <text:p>21</text:p>
          </table:table-cell>
          <table:table-cell office:string-value="---" office:value="90.0" office:value-type="float" table:style-name="a1c4800">
            <text:p>90</text:p>
          </table:table-cell>
          <table:table-cell office:string-value="---" office:value="111.0" office:value-type="float" table:style-name="a89bae4">
            <text:p>111</text:p>
          </table:table-cell>
          <table:table-cell/>
        </table:table-row>
        <table:table-row>
          <table:table-cell office:string-value="Trazo" office:value-type="string" table:style-name="ad30857">
            <text:p>Trazo</text:p>
          </table:table-cell>
          <table:table-cell office:string-value="---" office:value="12.0" office:value-type="float" table:style-name="a5e358b">
            <text:p>12</text:p>
          </table:table-cell>
          <table:table-cell office:string-value="---" office:value="60.0" office:value-type="float" table:style-name="a206fd3">
            <text:p>60</text:p>
          </table:table-cell>
          <table:table-cell office:string-value="---" office:value="72.0" office:value-type="float" table:style-name="a9c338b">
            <text:p>72</text:p>
          </table:table-cell>
          <table:table-cell/>
        </table:table-row>
        <table:table-row>
          <table:table-cell office:string-value="Valdoviño" office:value-type="string" table:style-name="a9f1f04">
            <text:p>Valdoviño</text:p>
          </table:table-cell>
          <table:table-cell office:string-value="---" office:value="20.0" office:value-type="float" table:style-name="a3dae89">
            <text:p>20</text:p>
          </table:table-cell>
          <table:table-cell office:string-value="---" office:value="85.0" office:value-type="float" table:style-name="afa8ce2">
            <text:p>85</text:p>
          </table:table-cell>
          <table:table-cell office:string-value="---" office:value="105.0" office:value-type="float" table:style-name="a10aef7">
            <text:p>105</text:p>
          </table:table-cell>
          <table:table-cell/>
        </table:table-row>
        <table:table-row>
          <table:table-cell office:string-value="Val do Dubra" office:value-type="string" table:style-name="a67b7fd">
            <text:p>Val do Dubra</text:p>
          </table:table-cell>
          <table:table-cell office:string-value="---" office:value="9.0" office:value-type="float" table:style-name="aae3875">
            <text:p>9</text:p>
          </table:table-cell>
          <table:table-cell office:string-value="---" office:value="84.0" office:value-type="float" table:style-name="a58333e">
            <text:p>84</text:p>
          </table:table-cell>
          <table:table-cell office:string-value="---" office:value="93.0" office:value-type="float" table:style-name="a896986">
            <text:p>93</text:p>
          </table:table-cell>
          <table:table-cell/>
        </table:table-row>
        <table:table-row>
          <table:table-cell office:string-value="Vedra" office:value-type="string" table:style-name="ac41269">
            <text:p>Vedra</text:p>
          </table:table-cell>
          <table:table-cell office:string-value="---" office:value="14.0" office:value-type="float" table:style-name="aa4cb54">
            <text:p>14</text:p>
          </table:table-cell>
          <table:table-cell office:string-value="---" office:value="37.0" office:value-type="float" table:style-name="a43c148">
            <text:p>37</text:p>
          </table:table-cell>
          <table:table-cell office:string-value="---" office:value="51.0" office:value-type="float" table:style-name="a449c36">
            <text:p>51</text:p>
          </table:table-cell>
          <table:table-cell/>
        </table:table-row>
        <table:table-row>
          <table:table-cell office:string-value="Vilasantar" office:value-type="string" table:style-name="a10ba1b">
            <text:p>Vilasantar</text:p>
          </table:table-cell>
          <table:table-cell office:string-value="---" office:value="13.0" office:value-type="float" table:style-name="a49f8ba">
            <text:p>13</text:p>
          </table:table-cell>
          <table:table-cell office:string-value="---" office:value="11.0" office:value-type="float" table:style-name="abe51d7">
            <text:p>11</text:p>
          </table:table-cell>
          <table:table-cell office:string-value="---" office:value="24.0" office:value-type="float" table:style-name="aeccbae">
            <text:p>24</text:p>
          </table:table-cell>
          <table:table-cell/>
        </table:table-row>
        <table:table-row>
          <table:table-cell office:string-value="Vilarmaior" office:value-type="string" table:style-name="a46d6f9">
            <text:p>Vilarmaior</text:p>
          </table:table-cell>
          <table:table-cell office:string-value="---" office:value="22.0" office:value-type="float" table:style-name="aafcc8a">
            <text:p>22</text:p>
          </table:table-cell>
          <table:table-cell office:string-value="---" office:value="41.0" office:value-type="float" table:style-name="a4fe798">
            <text:p>41</text:p>
          </table:table-cell>
          <table:table-cell office:string-value="---" office:value="63.0" office:value-type="float" table:style-name="abbe418">
            <text:p>63</text:p>
          </table:table-cell>
          <table:table-cell/>
        </table:table-row>
        <table:table-row>
          <table:table-cell office:string-value="Vimianzo" office:value-type="string" table:style-name="a0e9547">
            <text:p>Vimianzo</text:p>
          </table:table-cell>
          <table:table-cell office:string-value="---" office:value="13.0" office:value-type="float" table:style-name="ac55e25">
            <text:p>13</text:p>
          </table:table-cell>
          <table:table-cell office:string-value="---" office:value="136.0" office:value-type="float" table:style-name="a18babb">
            <text:p>136</text:p>
          </table:table-cell>
          <table:table-cell office:string-value="---" office:value="149.0" office:value-type="float" table:style-name="a7cf384">
            <text:p>149</text:p>
          </table:table-cell>
          <table:table-cell/>
        </table:table-row>
        <table:table-row>
          <table:table-cell office:string-value="Zas" office:value-type="string" table:style-name="a516058">
            <text:p>Zas</text:p>
          </table:table-cell>
          <table:table-cell office:string-value="---" office:value="13.0" office:value-type="float" table:style-name="a701770">
            <text:p>13</text:p>
          </table:table-cell>
          <table:table-cell office:string-value="---" office:value="90.0" office:value-type="float" table:style-name="a37986a">
            <text:p>90</text:p>
          </table:table-cell>
          <table:table-cell office:string-value="---" office:value="103.0" office:value-type="float" table:style-name="a8763d9">
            <text:p>103</text:p>
          </table:table-cell>
          <table:table-cell/>
        </table:table-row>
        <table:table-row>
          <table:table-cell office:string-value="Cariño" office:value-type="string" table:style-name="ab3321b">
            <text:p>Cariño</text:p>
          </table:table-cell>
          <table:table-cell office:string-value="---" office:value="11.0" office:value-type="float" table:style-name="a32b904">
            <text:p>11</text:p>
          </table:table-cell>
          <table:table-cell office:string-value="---" office:value="52.0" office:value-type="float" table:style-name="a232c86">
            <text:p>52</text:p>
          </table:table-cell>
          <table:table-cell office:string-value="---" office:value="63.0" office:value-type="float" table:style-name="a2a1219">
            <text:p>63</text:p>
          </table:table-cell>
          <table:table-cell/>
        </table:table-row>
        <table:table-row>
          <table:table-cell office:string-value="Oza-Cesuras" office:value-type="string" table:style-name="a34650d">
            <text:p>Oza-Cesuras</text:p>
          </table:table-cell>
          <table:table-cell office:string-value="---" office:value="34.0" office:value-type="float" table:style-name="a34c53d">
            <text:p>34</text:p>
          </table:table-cell>
          <table:table-cell office:string-value="---" office:value="168.0" office:value-type="float" table:style-name="ad8d408">
            <text:p>168</text:p>
          </table:table-cell>
          <table:table-cell office:string-value="---" office:value="202.0" office:value-type="float" table:style-name="a3bb001">
            <text:p>202</text:p>
          </table:table-cell>
          <table:table-cell/>
        </table:table-row>
        <table:table-row>
          <table:table-cell office:string-value="Abadín" office:value-type="string" table:style-name="a801572">
            <text:p>Abadín</text:p>
          </table:table-cell>
          <table:table-cell office:string-value="---" office:value="30.0" office:value-type="float" table:style-name="a2a2808">
            <text:p>30</text:p>
          </table:table-cell>
          <table:table-cell office:string-value="---" office:value="65.0" office:value-type="float" table:style-name="aca34b9">
            <text:p>65</text:p>
          </table:table-cell>
          <table:table-cell office:string-value="---" office:value="95.0" office:value-type="float" table:style-name="a941dfe">
            <text:p>95</text:p>
          </table:table-cell>
          <table:table-cell/>
        </table:table-row>
        <table:table-row>
          <table:table-cell office:string-value="Alfoz" office:value-type="string" table:style-name="ad0fb4c">
            <text:p>Alfoz</text:p>
          </table:table-cell>
          <table:table-cell office:string-value="---" office:value="14.0" office:value-type="float" table:style-name="ab3dedf">
            <text:p>14</text:p>
          </table:table-cell>
          <table:table-cell office:string-value="---" office:value="104.0" office:value-type="float" table:style-name="a315064">
            <text:p>104</text:p>
          </table:table-cell>
          <table:table-cell office:string-value="---" office:value="118.0" office:value-type="float" table:style-name="aeabb11">
            <text:p>118</text:p>
          </table:table-cell>
          <table:table-cell/>
        </table:table-row>
        <table:table-row>
          <table:table-cell office:string-value="Antas de Ulla" office:value-type="string" table:style-name="a51a289">
            <text:p>Antas de Ulla</text:p>
          </table:table-cell>
          <table:table-cell office:string-value="---" office:value="24.0" office:value-type="float" table:style-name="a6a7d15">
            <text:p>24</text:p>
          </table:table-cell>
          <table:table-cell office:string-value="---" office:value="42.0" office:value-type="float" table:style-name="ae9cb7f">
            <text:p>42</text:p>
          </table:table-cell>
          <table:table-cell office:string-value="---" office:value="66.0" office:value-type="float" table:style-name="a64873b">
            <text:p>66</text:p>
          </table:table-cell>
          <table:table-cell/>
        </table:table-row>
        <table:table-row>
          <table:table-cell office:string-value="Baleira" office:value-type="string" table:style-name="a01c515">
            <text:p>Baleira</text:p>
          </table:table-cell>
          <table:table-cell office:string-value="---" office:value="13.0" office:value-type="float" table:style-name="af5cd62">
            <text:p>13</text:p>
          </table:table-cell>
          <table:table-cell office:string-value="---" office:value="29.0" office:value-type="float" table:style-name="a2744d5">
            <text:p>29</text:p>
          </table:table-cell>
          <table:table-cell office:string-value="---" office:value="42.0" office:value-type="float" table:style-name="a8389a9">
            <text:p>42</text:p>
          </table:table-cell>
          <table:table-cell/>
        </table:table-row>
        <table:table-row>
          <table:table-cell office:string-value="Barreiros" office:value-type="string" table:style-name="a0c4dc1">
            <text:p>Barreiros</text:p>
          </table:table-cell>
          <table:table-cell office:string-value="---" office:value="11.0" office:value-type="float" table:style-name="ac77d62">
            <text:p>11</text:p>
          </table:table-cell>
          <table:table-cell office:string-value="---" office:value="27.0" office:value-type="float" table:style-name="a6052da">
            <text:p>27</text:p>
          </table:table-cell>
          <table:table-cell office:string-value="---" office:value="38.0" office:value-type="float" table:style-name="aa1a719">
            <text:p>38</text:p>
          </table:table-cell>
          <table:table-cell/>
        </table:table-row>
        <table:table-row>
          <table:table-cell office:string-value="Becerreá" office:value-type="string" table:style-name="a8d7eb0">
            <text:p>Becerreá</text:p>
          </table:table-cell>
          <table:table-cell office:string-value="---" office:value="18.0" office:value-type="float" table:style-name="ae44bda">
            <text:p>18</text:p>
          </table:table-cell>
          <table:table-cell office:string-value="---" office:value="26.0" office:value-type="float" table:style-name="aa9c992">
            <text:p>26</text:p>
          </table:table-cell>
          <table:table-cell office:string-value="---" office:value="44.0" office:value-type="float" table:style-name="a4ef682">
            <text:p>44</text:p>
          </table:table-cell>
          <table:table-cell/>
        </table:table-row>
        <table:table-row>
          <table:table-cell office:string-value="Begonte" office:value-type="string" table:style-name="a140ec6">
            <text:p>Begonte</text:p>
          </table:table-cell>
          <table:table-cell office:string-value="---" office:value="76.0" office:value-type="float" table:style-name="a503b88">
            <text:p>76</text:p>
          </table:table-cell>
          <table:table-cell office:string-value="---" office:value="71.0" office:value-type="float" table:style-name="a698ec1">
            <text:p>71</text:p>
          </table:table-cell>
          <table:table-cell office:string-value="---" office:value="147.0" office:value-type="float" table:style-name="aa51c0d">
            <text:p>147</text:p>
          </table:table-cell>
          <table:table-cell/>
        </table:table-row>
        <table:table-row>
          <table:table-cell office:string-value="Bóveda" office:value-type="string" table:style-name="ae03346">
            <text:p>Bóveda</text:p>
          </table:table-cell>
          <table:table-cell office:string-value="---" office:value="13.0" office:value-type="float" table:style-name="ab77441">
            <text:p>13</text:p>
          </table:table-cell>
          <table:table-cell office:string-value="---" office:value="28.0" office:value-type="float" table:style-name="a66f8c5">
            <text:p>28</text:p>
          </table:table-cell>
          <table:table-cell office:string-value="---" office:value="41.0" office:value-type="float" table:style-name="a4fad3d">
            <text:p>41</text:p>
          </table:table-cell>
          <table:table-cell/>
        </table:table-row>
        <table:table-row>
          <table:table-cell office:string-value="Carballedo" office:value-type="string" table:style-name="ad1eb60">
            <text:p>Carballedo</text:p>
          </table:table-cell>
          <table:table-cell office:string-value="---" office:value="26.0" office:value-type="float" table:style-name="a331065">
            <text:p>26</text:p>
          </table:table-cell>
          <table:table-cell office:string-value="---" office:value="34.0" office:value-type="float" table:style-name="a0e9db7">
            <text:p>34</text:p>
          </table:table-cell>
          <table:table-cell office:string-value="---" office:value="60.0" office:value-type="float" table:style-name="afea004">
            <text:p>60</text:p>
          </table:table-cell>
          <table:table-cell/>
        </table:table-row>
        <table:table-row>
          <table:table-cell office:string-value="Castro de Rei" office:value-type="string" table:style-name="a5a8f2e">
            <text:p>Castro de Rei</text:p>
          </table:table-cell>
          <table:table-cell office:string-value="---" office:value="24.0" office:value-type="float" table:style-name="ab550a0">
            <text:p>24</text:p>
          </table:table-cell>
          <table:table-cell office:string-value="---" office:value="52.0" office:value-type="float" table:style-name="afc5b8a">
            <text:p>52</text:p>
          </table:table-cell>
          <table:table-cell office:string-value="---" office:value="76.0" office:value-type="float" table:style-name="ac0aad4">
            <text:p>76</text:p>
          </table:table-cell>
          <table:table-cell/>
        </table:table-row>
        <table:table-row>
          <table:table-cell office:string-value="Castroverde" office:value-type="string" table:style-name="a8d623c">
            <text:p>Castroverde</text:p>
          </table:table-cell>
          <table:table-cell office:string-value="---" office:value="35.0" office:value-type="float" table:style-name="abda1fd">
            <text:p>35</text:p>
          </table:table-cell>
          <table:table-cell office:string-value="---" office:value="74.0" office:value-type="float" table:style-name="a4e4fc8">
            <text:p>74</text:p>
          </table:table-cell>
          <table:table-cell office:string-value="---" office:value="109.0" office:value-type="float" table:style-name="a2ce9c7">
            <text:p>109</text:p>
          </table:table-cell>
          <table:table-cell/>
        </table:table-row>
        <table:table-row>
          <table:table-cell office:string-value="Cervantes" office:value-type="string" table:style-name="a200002">
            <text:p>Cervantes</text:p>
          </table:table-cell>
          <table:table-cell office:string-value="---" office:value="12.0" office:value-type="float" table:style-name="ad6ee69">
            <text:p>12</text:p>
          </table:table-cell>
          <table:table-cell office:string-value="---" office:value="9.0" office:value-type="float" table:style-name="ace0d69">
            <text:p>9</text:p>
          </table:table-cell>
          <table:table-cell office:string-value="---" office:value="21.0" office:value-type="float" table:style-name="aa4ff10">
            <text:p>21</text:p>
          </table:table-cell>
          <table:table-cell/>
        </table:table-row>
        <table:table-row>
          <table:table-cell office:string-value="Cervo" office:value-type="string" table:style-name="a6a0f4e">
            <text:p>Cervo</text:p>
          </table:table-cell>
          <table:table-cell office:string-value="---" office:value="17.0" office:value-type="float" table:style-name="a2cb5bd">
            <text:p>17</text:p>
          </table:table-cell>
          <table:table-cell office:string-value="---" office:value="46.0" office:value-type="float" table:style-name="adeb414">
            <text:p>46</text:p>
          </table:table-cell>
          <table:table-cell office:string-value="---" office:value="63.0" office:value-type="float" table:style-name="a8c104e">
            <text:p>63</text:p>
          </table:table-cell>
          <table:table-cell/>
        </table:table-row>
        <table:table-row>
          <table:table-cell office:string-value="Corgo (O)" office:value-type="string" table:style-name="ad8cec9">
            <text:p>Corgo (O)</text:p>
          </table:table-cell>
          <table:table-cell office:string-value="---" office:value="33.0" office:value-type="float" table:style-name="af189fc">
            <text:p>33</text:p>
          </table:table-cell>
          <table:table-cell office:string-value="---" office:value="88.0" office:value-type="float" table:style-name="aaea4f9">
            <text:p>88</text:p>
          </table:table-cell>
          <table:table-cell office:string-value="---" office:value="121.0" office:value-type="float" table:style-name="ab57a7b">
            <text:p>121</text:p>
          </table:table-cell>
          <table:table-cell/>
        </table:table-row>
        <table:table-row>
          <table:table-cell office:string-value="Cospeito" office:value-type="string" table:style-name="ad359ca">
            <text:p>Cospeito</text:p>
          </table:table-cell>
          <table:table-cell office:string-value="---" office:value="25.0" office:value-type="float" table:style-name="ab37db4">
            <text:p>25</text:p>
          </table:table-cell>
          <table:table-cell office:string-value="---" office:value="64.0" office:value-type="float" table:style-name="adb9348">
            <text:p>64</text:p>
          </table:table-cell>
          <table:table-cell office:string-value="---" office:value="89.0" office:value-type="float" table:style-name="a1ef138">
            <text:p>89</text:p>
          </table:table-cell>
          <table:table-cell/>
        </table:table-row>
        <table:table-row>
          <table:table-cell office:string-value="Chantada" office:value-type="string" table:style-name="a4d60ae">
            <text:p>Chantada</text:p>
          </table:table-cell>
          <table:table-cell office:string-value="---" office:value="58.0" office:value-type="float" table:style-name="a474489">
            <text:p>58</text:p>
          </table:table-cell>
          <table:table-cell office:string-value="---" office:value="74.0" office:value-type="float" table:style-name="a4d98c2">
            <text:p>74</text:p>
          </table:table-cell>
          <table:table-cell office:string-value="---" office:value="132.0" office:value-type="float" table:style-name="a19a89e">
            <text:p>132</text:p>
          </table:table-cell>
          <table:table-cell/>
        </table:table-row>
        <table:table-row>
          <table:table-cell office:string-value="Folgoso do Courel" office:value-type="string" table:style-name="a9295bf">
            <text:p>Folgoso do Courel</text:p>
          </table:table-cell>
          <table:table-cell office:string-value="---" office:value="3.0" office:value-type="float" table:style-name="afae6c2">
            <text:p>3</text:p>
          </table:table-cell>
          <table:table-cell office:string-value="---" office:value="3.0" office:value-type="float" table:style-name="ad00fa3">
            <text:p>3</text:p>
          </table:table-cell>
          <table:table-cell office:string-value="---" office:value="6.0" office:value-type="float" table:style-name="a4d89b6">
            <text:p>6</text:p>
          </table:table-cell>
          <table:table-cell/>
        </table:table-row>
        <table:table-row>
          <table:table-cell office:string-value="Fonsagrada (A)" office:value-type="string" table:style-name="a478f02">
            <text:p>Fonsagrada (A)</text:p>
          </table:table-cell>
          <table:table-cell office:string-value="---" office:value="38.0" office:value-type="float" table:style-name="ab136ed">
            <text:p>38</text:p>
          </table:table-cell>
          <table:table-cell office:string-value="---" office:value="50.0" office:value-type="float" table:style-name="a57c39a">
            <text:p>50</text:p>
          </table:table-cell>
          <table:table-cell office:string-value="---" office:value="88.0" office:value-type="float" table:style-name="a692e7c">
            <text:p>88</text:p>
          </table:table-cell>
          <table:table-cell/>
        </table:table-row>
        <table:table-row>
          <table:table-cell office:string-value="Foz" office:value-type="string" table:style-name="a2601bc">
            <text:p>Foz</text:p>
          </table:table-cell>
          <table:table-cell office:string-value="---" office:value="23.0" office:value-type="float" table:style-name="a4167c3">
            <text:p>23</text:p>
          </table:table-cell>
          <table:table-cell office:string-value="---" office:value="152.0" office:value-type="float" table:style-name="aa2097b">
            <text:p>152</text:p>
          </table:table-cell>
          <table:table-cell office:string-value="---" office:value="175.0" office:value-type="float" table:style-name="a5743a1">
            <text:p>175</text:p>
          </table:table-cell>
          <table:table-cell/>
        </table:table-row>
        <table:table-row>
          <table:table-cell office:string-value="Friol" office:value-type="string" table:style-name="afecfa5">
            <text:p>Friol</text:p>
          </table:table-cell>
          <table:table-cell office:string-value="---" office:value="66.0" office:value-type="float" table:style-name="a80d84c">
            <text:p>66</text:p>
          </table:table-cell>
          <table:table-cell office:string-value="---" office:value="86.0" office:value-type="float" table:style-name="a361bff">
            <text:p>86</text:p>
          </table:table-cell>
          <table:table-cell office:string-value="---" office:value="152.0" office:value-type="float" table:style-name="adda1a3">
            <text:p>152</text:p>
          </table:table-cell>
          <table:table-cell/>
        </table:table-row>
        <table:table-row>
          <table:table-cell office:string-value="Xermade" office:value-type="string" table:style-name="a42ab2d">
            <text:p>Xermade</text:p>
          </table:table-cell>
          <table:table-cell office:string-value="---" office:value="42.0" office:value-type="float" table:style-name="a89302f">
            <text:p>42</text:p>
          </table:table-cell>
          <table:table-cell office:string-value="---" office:value="46.0" office:value-type="float" table:style-name="a767152">
            <text:p>46</text:p>
          </table:table-cell>
          <table:table-cell office:string-value="---" office:value="88.0" office:value-type="float" table:style-name="af42e93">
            <text:p>88</text:p>
          </table:table-cell>
          <table:table-cell/>
        </table:table-row>
        <table:table-row>
          <table:table-cell office:string-value="Guitiriz" office:value-type="string" table:style-name="af7f305">
            <text:p>Guitiriz</text:p>
          </table:table-cell>
          <table:table-cell office:string-value="---" office:value="79.0" office:value-type="float" table:style-name="a58d749">
            <text:p>79</text:p>
          </table:table-cell>
          <table:table-cell office:string-value="---" office:value="80.0" office:value-type="float" table:style-name="a05e63b">
            <text:p>80</text:p>
          </table:table-cell>
          <table:table-cell office:string-value="---" office:value="159.0" office:value-type="float" table:style-name="a536c4b">
            <text:p>159</text:p>
          </table:table-cell>
          <table:table-cell/>
        </table:table-row>
        <table:table-row>
          <table:table-cell office:string-value="Guntín" office:value-type="string" table:style-name="a2eca4e">
            <text:p>Guntín</text:p>
          </table:table-cell>
          <table:table-cell office:string-value="---" office:value="25.0" office:value-type="float" table:style-name="ad796cf">
            <text:p>25</text:p>
          </table:table-cell>
          <table:table-cell office:string-value="---" office:value="53.0" office:value-type="float" table:style-name="a8c9ef2">
            <text:p>53</text:p>
          </table:table-cell>
          <table:table-cell office:string-value="---" office:value="78.0" office:value-type="float" table:style-name="a7d372a">
            <text:p>78</text:p>
          </table:table-cell>
          <table:table-cell/>
        </table:table-row>
        <table:table-row>
          <table:table-cell office:string-value="Incio (O)" office:value-type="string" table:style-name="ab1cd35">
            <text:p>Incio (O)</text:p>
          </table:table-cell>
          <table:table-cell office:string-value="---" office:value="32.0" office:value-type="float" table:style-name="a71f158">
            <text:p>32</text:p>
          </table:table-cell>
          <table:table-cell office:string-value="---" office:value="34.0" office:value-type="float" table:style-name="a6be149">
            <text:p>34</text:p>
          </table:table-cell>
          <table:table-cell office:string-value="---" office:value="66.0" office:value-type="float" table:style-name="a6e9741">
            <text:p>66</text:p>
          </table:table-cell>
          <table:table-cell/>
        </table:table-row>
        <table:table-row>
          <table:table-cell office:string-value="Xove" office:value-type="string" table:style-name="a6fd0d9">
            <text:p>Xove</text:p>
          </table:table-cell>
          <table:table-cell office:string-value="---" office:value="16.0" office:value-type="float" table:style-name="a438f66">
            <text:p>16</text:p>
          </table:table-cell>
          <table:table-cell office:string-value="---" office:value="48.0" office:value-type="float" table:style-name="ace5728">
            <text:p>48</text:p>
          </table:table-cell>
          <table:table-cell office:string-value="---" office:value="64.0" office:value-type="float" table:style-name="a5fecd6">
            <text:p>64</text:p>
          </table:table-cell>
          <table:table-cell/>
        </table:table-row>
        <table:table-row>
          <table:table-cell office:string-value="Láncara" office:value-type="string" table:style-name="a7973f8">
            <text:p>Láncara</text:p>
          </table:table-cell>
          <table:table-cell office:string-value="---" office:value="23.0" office:value-type="float" table:style-name="a67437a">
            <text:p>23</text:p>
          </table:table-cell>
          <table:table-cell office:string-value="---" office:value="41.0" office:value-type="float" table:style-name="a2d6ad0">
            <text:p>41</text:p>
          </table:table-cell>
          <table:table-cell office:string-value="---" office:value="64.0" office:value-type="float" table:style-name="aa69ab8">
            <text:p>64</text:p>
          </table:table-cell>
          <table:table-cell/>
        </table:table-row>
        <table:table-row>
          <table:table-cell office:string-value="Lourenzá" office:value-type="string" table:style-name="a1d74cb">
            <text:p>Lourenzá</text:p>
          </table:table-cell>
          <table:table-cell office:string-value="---" office:value="23.0" office:value-type="float" table:style-name="a6bf869">
            <text:p>23</text:p>
          </table:table-cell>
          <table:table-cell office:string-value="---" office:value="95.0" office:value-type="float" table:style-name="ad0a002">
            <text:p>95</text:p>
          </table:table-cell>
          <table:table-cell office:string-value="---" office:value="118.0" office:value-type="float" table:style-name="ab088e0">
            <text:p>118</text:p>
          </table:table-cell>
          <table:table-cell/>
        </table:table-row>
        <table:table-row>
          <table:table-cell office:string-value="Lugo" office:value-type="string" table:style-name="a1b13a6">
            <text:p>Lugo</text:p>
          </table:table-cell>
          <table:table-cell office:string-value="---" office:value="93.0" office:value-type="float" table:style-name="ae3444c">
            <text:p>93</text:p>
          </table:table-cell>
          <table:table-cell office:string-value="---" office:value="224.0" office:value-type="float" table:style-name="a7796a2">
            <text:p>224</text:p>
          </table:table-cell>
          <table:table-cell office:string-value="---" office:value="317.0" office:value-type="float" table:style-name="a1ee32e">
            <text:p>317</text:p>
          </table:table-cell>
          <table:table-cell/>
        </table:table-row>
        <table:table-row>
          <table:table-cell office:string-value="Meira" office:value-type="string" table:style-name="aabb2f6">
            <text:p>Meira</text:p>
          </table:table-cell>
          <table:table-cell office:string-value="---" office:value="10.0" office:value-type="float" table:style-name="a48004c">
            <text:p>10</text:p>
          </table:table-cell>
          <table:table-cell office:string-value="---" office:value="10.0" office:value-type="float" table:style-name="ac91dbe">
            <text:p>10</text:p>
          </table:table-cell>
          <table:table-cell office:string-value="---" office:value="20.0" office:value-type="float" table:style-name="a52ef86">
            <text:p>20</text:p>
          </table:table-cell>
          <table:table-cell/>
        </table:table-row>
        <table:table-row>
          <table:table-cell office:string-value="Mondoñedo" office:value-type="string" table:style-name="ae3f946">
            <text:p>Mondoñedo</text:p>
          </table:table-cell>
          <table:table-cell office:string-value="---" office:value="21.0" office:value-type="float" table:style-name="a834f52">
            <text:p>21</text:p>
          </table:table-cell>
          <table:table-cell office:string-value="---" office:value="39.0" office:value-type="float" table:style-name="aa0fa9c">
            <text:p>39</text:p>
          </table:table-cell>
          <table:table-cell office:string-value="---" office:value="60.0" office:value-type="float" table:style-name="a88c7ed">
            <text:p>60</text:p>
          </table:table-cell>
          <table:table-cell/>
        </table:table-row>
        <table:table-row>
          <table:table-cell office:string-value="Monforte de Lemos" office:value-type="string" table:style-name="aaf5b31">
            <text:p>Monforte de Lemos</text:p>
          </table:table-cell>
          <table:table-cell office:string-value="---" office:value="53.0" office:value-type="float" table:style-name="a1df3de">
            <text:p>53</text:p>
          </table:table-cell>
          <table:table-cell office:string-value="---" office:value="79.0" office:value-type="float" table:style-name="a7ab0bd">
            <text:p>79</text:p>
          </table:table-cell>
          <table:table-cell office:string-value="---" office:value="132.0" office:value-type="float" table:style-name="a8b8e48">
            <text:p>132</text:p>
          </table:table-cell>
          <table:table-cell/>
        </table:table-row>
        <table:table-row>
          <table:table-cell office:string-value="Monterroso" office:value-type="string" table:style-name="a1f9059">
            <text:p>Monterroso</text:p>
          </table:table-cell>
          <table:table-cell office:string-value="---" office:value="23.0" office:value-type="float" table:style-name="a6fa5d8">
            <text:p>23</text:p>
          </table:table-cell>
          <table:table-cell office:string-value="---" office:value="21.0" office:value-type="float" table:style-name="a37b7d2">
            <text:p>21</text:p>
          </table:table-cell>
          <table:table-cell office:string-value="---" office:value="44.0" office:value-type="float" table:style-name="a1b84ff">
            <text:p>44</text:p>
          </table:table-cell>
          <table:table-cell/>
        </table:table-row>
        <table:table-row>
          <table:table-cell office:string-value="Muras" office:value-type="string" table:style-name="aad7257">
            <text:p>Muras</text:p>
          </table:table-cell>
          <table:table-cell office:string-value="---" office:value="9.0" office:value-type="float" table:style-name="aadbdb2">
            <text:p>9</text:p>
          </table:table-cell>
          <table:table-cell office:string-value="---" office:value="16.0" office:value-type="float" table:style-name="ae4af37">
            <text:p>16</text:p>
          </table:table-cell>
          <table:table-cell office:string-value="---" office:value="25.0" office:value-type="float" table:style-name="a5188e1">
            <text:p>25</text:p>
          </table:table-cell>
          <table:table-cell/>
        </table:table-row>
        <table:table-row>
          <table:table-cell office:string-value="Navia de Suarna" office:value-type="string" table:style-name="a37f70d">
            <text:p>Navia de Suarna</text:p>
          </table:table-cell>
          <table:table-cell office:string-value="---" office:value="7.0" office:value-type="float" table:style-name="a6949df">
            <text:p>7</text:p>
          </table:table-cell>
          <table:table-cell office:string-value="---" office:value="3.0" office:value-type="float" table:style-name="ace5660">
            <text:p>3</text:p>
          </table:table-cell>
          <table:table-cell office:string-value="---" office:value="10.0" office:value-type="float" table:style-name="a3fa279">
            <text:p>10</text:p>
          </table:table-cell>
          <table:table-cell/>
        </table:table-row>
        <table:table-row>
          <table:table-cell office:string-value="Negueira de Muñiz" office:value-type="string" table:style-name="a7bd46f">
            <text:p>Negueira de Muñiz</text:p>
          </table:table-cell>
          <table:table-cell office:string-value="---" office:value="4.0" office:value-type="float" table:style-name="a4e78b5">
            <text:p>4</text:p>
          </table:table-cell>
          <table:table-cell office:string-value="---" office:value-type="string" table:style-name="a089b77">
            <text:p>---</text:p>
          </table:table-cell>
          <table:table-cell office:string-value="---" office:value="4.0" office:value-type="float" table:style-name="a96d879">
            <text:p>4</text:p>
          </table:table-cell>
          <table:table-cell/>
        </table:table-row>
        <table:table-row>
          <table:table-cell office:string-value="Nogais (As)" office:value-type="string" table:style-name="a43b3f8">
            <text:p>Nogais (As)</text:p>
          </table:table-cell>
          <table:table-cell office:string-value="---" office:value="12.0" office:value-type="float" table:style-name="a225bde">
            <text:p>12</text:p>
          </table:table-cell>
          <table:table-cell office:string-value="---" office:value="10.0" office:value-type="float" table:style-name="a37995d">
            <text:p>10</text:p>
          </table:table-cell>
          <table:table-cell office:string-value="---" office:value="22.0" office:value-type="float" table:style-name="a694f7c">
            <text:p>22</text:p>
          </table:table-cell>
          <table:table-cell/>
        </table:table-row>
        <table:table-row>
          <table:table-cell office:string-value="Ourol" office:value-type="string" table:style-name="acb43ac">
            <text:p>Ourol</text:p>
          </table:table-cell>
          <table:table-cell office:string-value="---" office:value="16.0" office:value-type="float" table:style-name="a4ff64c">
            <text:p>16</text:p>
          </table:table-cell>
          <table:table-cell office:string-value="---" office:value="152.0" office:value-type="float" table:style-name="afce1d6">
            <text:p>152</text:p>
          </table:table-cell>
          <table:table-cell office:string-value="---" office:value="168.0" office:value-type="float" table:style-name="aef1700">
            <text:p>168</text:p>
          </table:table-cell>
          <table:table-cell/>
        </table:table-row>
        <table:table-row>
          <table:table-cell office:string-value="Outeiro de Rei" office:value-type="string" table:style-name="aa94486">
            <text:p>Outeiro de Rei</text:p>
          </table:table-cell>
          <table:table-cell office:string-value="---" office:value="42.0" office:value-type="float" table:style-name="a50ec5c">
            <text:p>42</text:p>
          </table:table-cell>
          <table:table-cell office:string-value="---" office:value="84.0" office:value-type="float" table:style-name="a7fc4a3">
            <text:p>84</text:p>
          </table:table-cell>
          <table:table-cell office:string-value="---" office:value="126.0" office:value-type="float" table:style-name="ad8d769">
            <text:p>126</text:p>
          </table:table-cell>
          <table:table-cell/>
        </table:table-row>
        <table:table-row>
          <table:table-cell office:string-value="Palas de Rei" office:value-type="string" table:style-name="ab6b725">
            <text:p>Palas de Rei</text:p>
          </table:table-cell>
          <table:table-cell office:string-value="---" office:value="80.0" office:value-type="float" table:style-name="a743aaa">
            <text:p>80</text:p>
          </table:table-cell>
          <table:table-cell office:string-value="---" office:value="106.0" office:value-type="float" table:style-name="abe37de">
            <text:p>106</text:p>
          </table:table-cell>
          <table:table-cell office:string-value="---" office:value="186.0" office:value-type="float" table:style-name="ab4ead6">
            <text:p>186</text:p>
          </table:table-cell>
          <table:table-cell/>
        </table:table-row>
        <table:table-row>
          <table:table-cell office:string-value="Pantón" office:value-type="string" table:style-name="abeebac">
            <text:p>Pantón</text:p>
          </table:table-cell>
          <table:table-cell office:string-value="---" office:value="20.0" office:value-type="float" table:style-name="a0bbea8">
            <text:p>20</text:p>
          </table:table-cell>
          <table:table-cell office:string-value="---" office:value="17.0" office:value-type="float" table:style-name="ab92696">
            <text:p>17</text:p>
          </table:table-cell>
          <table:table-cell office:string-value="---" office:value="37.0" office:value-type="float" table:style-name="a65bbff">
            <text:p>37</text:p>
          </table:table-cell>
          <table:table-cell/>
        </table:table-row>
        <table:table-row>
          <table:table-cell office:string-value="Paradela" office:value-type="string" table:style-name="a638659">
            <text:p>Paradela</text:p>
          </table:table-cell>
          <table:table-cell office:string-value="---" office:value="25.0" office:value-type="float" table:style-name="abff839">
            <text:p>25</text:p>
          </table:table-cell>
          <table:table-cell office:string-value="---" office:value="31.0" office:value-type="float" table:style-name="a66e81d">
            <text:p>31</text:p>
          </table:table-cell>
          <table:table-cell office:string-value="---" office:value="56.0" office:value-type="float" table:style-name="a96a516">
            <text:p>56</text:p>
          </table:table-cell>
          <table:table-cell/>
        </table:table-row>
        <table:table-row>
          <table:table-cell office:string-value="Páramo (O)" office:value-type="string" table:style-name="acd9c98">
            <text:p>Páramo (O)</text:p>
          </table:table-cell>
          <table:table-cell office:string-value="---" office:value="17.0" office:value-type="float" table:style-name="a248a2c">
            <text:p>17</text:p>
          </table:table-cell>
          <table:table-cell office:string-value="---" office:value="17.0" office:value-type="float" table:style-name="aae5403">
            <text:p>17</text:p>
          </table:table-cell>
          <table:table-cell office:string-value="---" office:value="34.0" office:value-type="float" table:style-name="af0677c">
            <text:p>34</text:p>
          </table:table-cell>
          <table:table-cell/>
        </table:table-row>
        <table:table-row>
          <table:table-cell office:string-value="Pastoriza (A)" office:value-type="string" table:style-name="af83d05">
            <text:p>Pastoriza (A)</text:p>
          </table:table-cell>
          <table:table-cell office:string-value="---" office:value="25.0" office:value-type="float" table:style-name="a4e3d3f">
            <text:p>25</text:p>
          </table:table-cell>
          <table:table-cell office:string-value="---" office:value="27.0" office:value-type="float" table:style-name="a29ecab">
            <text:p>27</text:p>
          </table:table-cell>
          <table:table-cell office:string-value="---" office:value="52.0" office:value-type="float" table:style-name="a7ee747">
            <text:p>52</text:p>
          </table:table-cell>
          <table:table-cell/>
        </table:table-row>
        <table:table-row>
          <table:table-cell office:string-value="Pedrafita do Cebreiro" office:value-type="string" table:style-name="a895571">
            <text:p>Pedrafita do Cebreiro</text:p>
          </table:table-cell>
          <table:table-cell office:string-value="---" office:value="2.0" office:value-type="float" table:style-name="aa01c2d">
            <text:p>2</text:p>
          </table:table-cell>
          <table:table-cell office:string-value="---" office:value="2.0" office:value-type="float" table:style-name="a4ea4bc">
            <text:p>2</text:p>
          </table:table-cell>
          <table:table-cell office:string-value="---" office:value="4.0" office:value-type="float" table:style-name="ab415f0">
            <text:p>4</text:p>
          </table:table-cell>
          <table:table-cell/>
        </table:table-row>
        <table:table-row>
          <table:table-cell office:string-value="Pol" office:value-type="string" table:style-name="a36b4ce">
            <text:p>Pol</text:p>
          </table:table-cell>
          <table:table-cell office:string-value="---" office:value="13.0" office:value-type="float" table:style-name="ac1151d">
            <text:p>13</text:p>
          </table:table-cell>
          <table:table-cell office:string-value="---" office:value="33.0" office:value-type="float" table:style-name="a51747b">
            <text:p>33</text:p>
          </table:table-cell>
          <table:table-cell office:string-value="---" office:value="46.0" office:value-type="float" table:style-name="a344b2f">
            <text:p>46</text:p>
          </table:table-cell>
          <table:table-cell/>
        </table:table-row>
        <table:table-row>
          <table:table-cell office:string-value="Pobra do Brollón (A)" office:value-type="string" table:style-name="a13fa61">
            <text:p>Pobra do Brollón (A)</text:p>
          </table:table-cell>
          <table:table-cell office:string-value="---" office:value="32.0" office:value-type="float" table:style-name="a6a93e9">
            <text:p>32</text:p>
          </table:table-cell>
          <table:table-cell office:string-value="---" office:value="31.0" office:value-type="float" table:style-name="a85639f">
            <text:p>31</text:p>
          </table:table-cell>
          <table:table-cell office:string-value="---" office:value="63.0" office:value-type="float" table:style-name="a16c55b">
            <text:p>63</text:p>
          </table:table-cell>
          <table:table-cell/>
        </table:table-row>
        <table:table-row>
          <table:table-cell office:string-value="Pontenova (A)" office:value-type="string" table:style-name="a7fc8b7">
            <text:p>Pontenova (A)</text:p>
          </table:table-cell>
          <table:table-cell office:string-value="---" office:value="38.0" office:value-type="float" table:style-name="a7910db">
            <text:p>38</text:p>
          </table:table-cell>
          <table:table-cell office:string-value="---" office:value="87.0" office:value-type="float" table:style-name="a9b8dd0">
            <text:p>87</text:p>
          </table:table-cell>
          <table:table-cell office:string-value="---" office:value="125.0" office:value-type="float" table:style-name="a05520e">
            <text:p>125</text:p>
          </table:table-cell>
          <table:table-cell/>
        </table:table-row>
        <table:table-row>
          <table:table-cell office:string-value="Portomarín" office:value-type="string" table:style-name="aaa016b">
            <text:p>Portomarín</text:p>
          </table:table-cell>
          <table:table-cell office:string-value="---" office:value="26.0" office:value-type="float" table:style-name="a810f68">
            <text:p>26</text:p>
          </table:table-cell>
          <table:table-cell office:string-value="---" office:value="6.0" office:value-type="float" table:style-name="a7a0d20">
            <text:p>6</text:p>
          </table:table-cell>
          <table:table-cell office:string-value="---" office:value="32.0" office:value-type="float" table:style-name="a23f044">
            <text:p>32</text:p>
          </table:table-cell>
          <table:table-cell/>
        </table:table-row>
        <table:table-row>
          <table:table-cell office:string-value="Quiroga" office:value-type="string" table:style-name="abdd07f">
            <text:p>Quiroga</text:p>
          </table:table-cell>
          <table:table-cell office:string-value="---" office:value="6.0" office:value-type="float" table:style-name="af6c0ca">
            <text:p>6</text:p>
          </table:table-cell>
          <table:table-cell office:string-value="---" office:value="8.0" office:value-type="float" table:style-name="a567291">
            <text:p>8</text:p>
          </table:table-cell>
          <table:table-cell office:string-value="---" office:value="14.0" office:value-type="float" table:style-name="a028e8f">
            <text:p>14</text:p>
          </table:table-cell>
          <table:table-cell/>
        </table:table-row>
        <table:table-row>
          <table:table-cell office:string-value="Ribadeo" office:value-type="string" table:style-name="a9e43df">
            <text:p>Ribadeo</text:p>
          </table:table-cell>
          <table:table-cell office:string-value="---" office:value="24.0" office:value-type="float" table:style-name="a12bf7c">
            <text:p>24</text:p>
          </table:table-cell>
          <table:table-cell office:string-value="---" office:value="150.0" office:value-type="float" table:style-name="a942385">
            <text:p>150</text:p>
          </table:table-cell>
          <table:table-cell office:string-value="---" office:value="174.0" office:value-type="float" table:style-name="a00cee4">
            <text:p>174</text:p>
          </table:table-cell>
          <table:table-cell/>
        </table:table-row>
        <table:table-row>
          <table:table-cell office:string-value="Ribas de Sil" office:value-type="string" table:style-name="ad55051">
            <text:p>Ribas de Sil</text:p>
          </table:table-cell>
          <table:table-cell office:string-value="---" office:value="1.0" office:value-type="float" table:style-name="ad5637f">
            <text:p>1</text:p>
          </table:table-cell>
          <table:table-cell office:string-value="---" office:value="6.0" office:value-type="float" table:style-name="a269946">
            <text:p>6</text:p>
          </table:table-cell>
          <table:table-cell office:string-value="---" office:value="7.0" office:value-type="float" table:style-name="aea4f21">
            <text:p>7</text:p>
          </table:table-cell>
          <table:table-cell/>
        </table:table-row>
        <table:table-row>
          <table:table-cell office:string-value="Ribeira de Piquín" office:value-type="string" table:style-name="ac45258">
            <text:p>Ribeira de Piquín</text:p>
          </table:table-cell>
          <table:table-cell office:string-value="---" office:value="15.0" office:value-type="float" table:style-name="a65bdb6">
            <text:p>15</text:p>
          </table:table-cell>
          <table:table-cell office:string-value="---" office:value="47.0" office:value-type="float" table:style-name="a27d069">
            <text:p>47</text:p>
          </table:table-cell>
          <table:table-cell office:string-value="---" office:value="62.0" office:value-type="float" table:style-name="a0a1713">
            <text:p>62</text:p>
          </table:table-cell>
          <table:table-cell/>
        </table:table-row>
        <table:table-row>
          <table:table-cell office:string-value="Riotorto" office:value-type="string" table:style-name="a9b2b61">
            <text:p>Riotorto</text:p>
          </table:table-cell>
          <table:table-cell office:string-value="---" office:value="16.0" office:value-type="float" table:style-name="a3bac76">
            <text:p>16</text:p>
          </table:table-cell>
          <table:table-cell office:string-value="---" office:value="23.0" office:value-type="float" table:style-name="a2577fe">
            <text:p>23</text:p>
          </table:table-cell>
          <table:table-cell office:string-value="---" office:value="39.0" office:value-type="float" table:style-name="a254498">
            <text:p>39</text:p>
          </table:table-cell>
          <table:table-cell/>
        </table:table-row>
        <table:table-row>
          <table:table-cell office:string-value="Samos" office:value-type="string" table:style-name="a92f4a6">
            <text:p>Samos</text:p>
          </table:table-cell>
          <table:table-cell office:string-value="---" office:value="24.0" office:value-type="float" table:style-name="a70674e">
            <text:p>24</text:p>
          </table:table-cell>
          <table:table-cell office:string-value="---" office:value="3.0" office:value-type="float" table:style-name="a4dff3d">
            <text:p>3</text:p>
          </table:table-cell>
          <table:table-cell office:string-value="---" office:value="27.0" office:value-type="float" table:style-name="a1bf38a">
            <text:p>27</text:p>
          </table:table-cell>
          <table:table-cell/>
        </table:table-row>
        <table:table-row>
          <table:table-cell office:string-value="Rábade" office:value-type="string" table:style-name="aa36e63">
            <text:p>Rábade</text:p>
          </table:table-cell>
          <table:table-cell office:string-value="---" office:value="3.0" office:value-type="float" table:style-name="aa0c702">
            <text:p>3</text:p>
          </table:table-cell>
          <table:table-cell office:string-value="---" office:value="4.0" office:value-type="float" table:style-name="a271464">
            <text:p>4</text:p>
          </table:table-cell>
          <table:table-cell office:string-value="---" office:value="7.0" office:value-type="float" table:style-name="a54fb28">
            <text:p>7</text:p>
          </table:table-cell>
          <table:table-cell/>
        </table:table-row>
        <table:table-row>
          <table:table-cell office:string-value="Sarria" office:value-type="string" table:style-name="a634f0b">
            <text:p>Sarria</text:p>
          </table:table-cell>
          <table:table-cell office:string-value="---" office:value="65.0" office:value-type="float" table:style-name="a32ac50">
            <text:p>65</text:p>
          </table:table-cell>
          <table:table-cell office:string-value="---" office:value="51.0" office:value-type="float" table:style-name="a0314db">
            <text:p>51</text:p>
          </table:table-cell>
          <table:table-cell office:string-value="---" office:value="116.0" office:value-type="float" table:style-name="ab96f3b">
            <text:p>116</text:p>
          </table:table-cell>
          <table:table-cell/>
        </table:table-row>
        <table:table-row>
          <table:table-cell office:string-value="Saviñao (O)" office:value-type="string" table:style-name="a5db0fc">
            <text:p>Saviñao (O)</text:p>
          </table:table-cell>
          <table:table-cell office:string-value="---" office:value="42.0" office:value-type="float" table:style-name="a6ee084">
            <text:p>42</text:p>
          </table:table-cell>
          <table:table-cell office:string-value="---" office:value="44.0" office:value-type="float" table:style-name="a304ec3">
            <text:p>44</text:p>
          </table:table-cell>
          <table:table-cell office:string-value="---" office:value="86.0" office:value-type="float" table:style-name="aa9ba45">
            <text:p>86</text:p>
          </table:table-cell>
          <table:table-cell/>
        </table:table-row>
        <table:table-row>
          <table:table-cell office:string-value="Sober" office:value-type="string" table:style-name="a40baa3">
            <text:p>Sober</text:p>
          </table:table-cell>
          <table:table-cell office:string-value="---" office:value="115.0" office:value-type="float" table:style-name="a8bf280">
            <text:p>115</text:p>
          </table:table-cell>
          <table:table-cell office:string-value="---" office:value="84.0" office:value-type="float" table:style-name="a672457">
            <text:p>84</text:p>
          </table:table-cell>
          <table:table-cell office:string-value="---" office:value="199.0" office:value-type="float" table:style-name="a5919bf">
            <text:p>199</text:p>
          </table:table-cell>
          <table:table-cell/>
        </table:table-row>
        <table:table-row>
          <table:table-cell office:string-value="Taboada" office:value-type="string" table:style-name="a225b8d">
            <text:p>Taboada</text:p>
          </table:table-cell>
          <table:table-cell office:string-value="---" office:value="26.0" office:value-type="float" table:style-name="a9bcee3">
            <text:p>26</text:p>
          </table:table-cell>
          <table:table-cell office:string-value="---" office:value="60.0" office:value-type="float" table:style-name="a268bc8">
            <text:p>60</text:p>
          </table:table-cell>
          <table:table-cell office:string-value="---" office:value="86.0" office:value-type="float" table:style-name="acfc1ea">
            <text:p>86</text:p>
          </table:table-cell>
          <table:table-cell/>
        </table:table-row>
        <table:table-row>
          <table:table-cell office:string-value="Trabada" office:value-type="string" table:style-name="ac9f6f4">
            <text:p>Trabada</text:p>
          </table:table-cell>
          <table:table-cell office:string-value="---" office:value="25.0" office:value-type="float" table:style-name="af61fcd">
            <text:p>25</text:p>
          </table:table-cell>
          <table:table-cell office:string-value="---" office:value="47.0" office:value-type="float" table:style-name="a91c1b4">
            <text:p>47</text:p>
          </table:table-cell>
          <table:table-cell office:string-value="---" office:value="72.0" office:value-type="float" table:style-name="a45761c">
            <text:p>72</text:p>
          </table:table-cell>
          <table:table-cell/>
        </table:table-row>
        <table:table-row>
          <table:table-cell office:string-value="Triacastela" office:value-type="string" table:style-name="af11108">
            <text:p>Triacastela</text:p>
          </table:table-cell>
          <table:table-cell office:string-value="---" office:value="1.0" office:value-type="float" table:style-name="a6216df">
            <text:p>1</text:p>
          </table:table-cell>
          <table:table-cell office:string-value="---" office:value="1.0" office:value-type="float" table:style-name="a4d3b32">
            <text:p>1</text:p>
          </table:table-cell>
          <table:table-cell office:string-value="---" office:value="2.0" office:value-type="float" table:style-name="afa2231">
            <text:p>2</text:p>
          </table:table-cell>
          <table:table-cell/>
        </table:table-row>
        <table:table-row>
          <table:table-cell office:string-value="Valadouro (O)" office:value-type="string" table:style-name="afa36ec">
            <text:p>Valadouro (O)</text:p>
          </table:table-cell>
          <table:table-cell office:string-value="---" office:value="31.0" office:value-type="float" table:style-name="a9d583e">
            <text:p>31</text:p>
          </table:table-cell>
          <table:table-cell office:string-value="---" office:value="56.0" office:value-type="float" table:style-name="a4e9715">
            <text:p>56</text:p>
          </table:table-cell>
          <table:table-cell office:string-value="---" office:value="87.0" office:value-type="float" table:style-name="a011574">
            <text:p>87</text:p>
          </table:table-cell>
          <table:table-cell/>
        </table:table-row>
        <table:table-row>
          <table:table-cell office:string-value="Vicedo (O)" office:value-type="string" table:style-name="a7252a6">
            <text:p>Vicedo (O)</text:p>
          </table:table-cell>
          <table:table-cell office:string-value="---" office:value="43.0" office:value-type="float" table:style-name="a1ae7ab">
            <text:p>43</text:p>
          </table:table-cell>
          <table:table-cell office:string-value="---" office:value="98.0" office:value-type="float" table:style-name="a6cf7d0">
            <text:p>98</text:p>
          </table:table-cell>
          <table:table-cell office:string-value="---" office:value="141.0" office:value-type="float" table:style-name="abdd471">
            <text:p>141</text:p>
          </table:table-cell>
          <table:table-cell/>
        </table:table-row>
        <table:table-row>
          <table:table-cell office:string-value="Vilalba" office:value-type="string" table:style-name="a1febc7">
            <text:p>Vilalba</text:p>
          </table:table-cell>
          <table:table-cell office:string-value="---" office:value="134.0" office:value-type="float" table:style-name="a6a37b9">
            <text:p>134</text:p>
          </table:table-cell>
          <table:table-cell office:string-value="---" office:value="218.0" office:value-type="float" table:style-name="abee99d">
            <text:p>218</text:p>
          </table:table-cell>
          <table:table-cell office:string-value="---" office:value="352.0" office:value-type="float" table:style-name="a7c5351">
            <text:p>352</text:p>
          </table:table-cell>
          <table:table-cell/>
        </table:table-row>
        <table:table-row>
          <table:table-cell office:string-value="Viveiro" office:value-type="string" table:style-name="a3f6da4">
            <text:p>Viveiro</text:p>
          </table:table-cell>
          <table:table-cell office:string-value="---" office:value="22.0" office:value-type="float" table:style-name="afad7e1">
            <text:p>22</text:p>
          </table:table-cell>
          <table:table-cell office:string-value="---" office:value="47.0" office:value-type="float" table:style-name="a54df6f">
            <text:p>47</text:p>
          </table:table-cell>
          <table:table-cell office:string-value="---" office:value="69.0" office:value-type="float" table:style-name="ad08b2f">
            <text:p>69</text:p>
          </table:table-cell>
          <table:table-cell/>
        </table:table-row>
        <table:table-row>
          <table:table-cell office:string-value="Baralla" office:value-type="string" table:style-name="a6454af">
            <text:p>Baralla</text:p>
          </table:table-cell>
          <table:table-cell office:string-value="---" office:value="23.0" office:value-type="float" table:style-name="af21013">
            <text:p>23</text:p>
          </table:table-cell>
          <table:table-cell office:string-value="---" office:value="74.0" office:value-type="float" table:style-name="a03871e">
            <text:p>74</text:p>
          </table:table-cell>
          <table:table-cell office:string-value="---" office:value="97.0" office:value-type="float" table:style-name="a2dc19f">
            <text:p>97</text:p>
          </table:table-cell>
          <table:table-cell/>
        </table:table-row>
        <table:table-row>
          <table:table-cell office:string-value="Burela" office:value-type="string" table:style-name="ad22177">
            <text:p>Burela</text:p>
          </table:table-cell>
          <table:table-cell office:string-value="---" office:value-type="string" table:style-name="a6989d9">
            <text:p>---</text:p>
          </table:table-cell>
          <table:table-cell office:string-value="---" office:value="5.0" office:value-type="float" table:style-name="a7f87a2">
            <text:p>5</text:p>
          </table:table-cell>
          <table:table-cell office:string-value="---" office:value="5.0" office:value-type="float" table:style-name="ab6209d">
            <text:p>5</text:p>
          </table:table-cell>
          <table:table-cell/>
        </table:table-row>
        <table:table-row>
          <table:table-cell office:string-value="Allariz" office:value-type="string" table:style-name="aaa021b">
            <text:p>Allariz</text:p>
          </table:table-cell>
          <table:table-cell office:string-value="---" office:value="25.0" office:value-type="float" table:style-name="ad23836">
            <text:p>25</text:p>
          </table:table-cell>
          <table:table-cell office:string-value="---" office:value="84.0" office:value-type="float" table:style-name="afa6624">
            <text:p>84</text:p>
          </table:table-cell>
          <table:table-cell office:string-value="---" office:value="109.0" office:value-type="float" table:style-name="a12ae8d">
            <text:p>109</text:p>
          </table:table-cell>
          <table:table-cell/>
        </table:table-row>
        <table:table-row>
          <table:table-cell office:string-value="Amoeiro" office:value-type="string" table:style-name="abb6f0e">
            <text:p>Amoeiro</text:p>
          </table:table-cell>
          <table:table-cell office:string-value="---" office:value="6.0" office:value-type="float" table:style-name="a861bcb">
            <text:p>6</text:p>
          </table:table-cell>
          <table:table-cell office:string-value="---" office:value="22.0" office:value-type="float" table:style-name="adbde7f">
            <text:p>22</text:p>
          </table:table-cell>
          <table:table-cell office:string-value="---" office:value="28.0" office:value-type="float" table:style-name="a3be173">
            <text:p>28</text:p>
          </table:table-cell>
          <table:table-cell/>
        </table:table-row>
        <table:table-row>
          <table:table-cell office:string-value="Arnoia (A)" office:value-type="string" table:style-name="a0de81d">
            <text:p>Arnoia (A)</text:p>
          </table:table-cell>
          <table:table-cell office:string-value="---" office:value-type="string" table:style-name="ab9015e">
            <text:p>---</text:p>
          </table:table-cell>
          <table:table-cell office:string-value="---" office:value="5.0" office:value-type="float" table:style-name="ac7d63d">
            <text:p>5</text:p>
          </table:table-cell>
          <table:table-cell office:string-value="---" office:value="5.0" office:value-type="float" table:style-name="a130ee0">
            <text:p>5</text:p>
          </table:table-cell>
          <table:table-cell/>
        </table:table-row>
        <table:table-row>
          <table:table-cell office:string-value="Avión" office:value-type="string" table:style-name="ab4e806">
            <text:p>Avión</text:p>
          </table:table-cell>
          <table:table-cell office:string-value="---" office:value="2.0" office:value-type="float" table:style-name="a79aa69">
            <text:p>2</text:p>
          </table:table-cell>
          <table:table-cell office:string-value="---" office:value="1.0" office:value-type="float" table:style-name="a4d94c3">
            <text:p>1</text:p>
          </table:table-cell>
          <table:table-cell office:string-value="---" office:value="3.0" office:value-type="float" table:style-name="abc6c59">
            <text:p>3</text:p>
          </table:table-cell>
          <table:table-cell/>
        </table:table-row>
        <table:table-row>
          <table:table-cell office:string-value="Baltar" office:value-type="string" table:style-name="a5e8b35">
            <text:p>Baltar</text:p>
          </table:table-cell>
          <table:table-cell office:string-value="---" office:value="8.0" office:value-type="float" table:style-name="a84b3b3">
            <text:p>8</text:p>
          </table:table-cell>
          <table:table-cell office:string-value="---" office:value="34.0" office:value-type="float" table:style-name="a5cb646">
            <text:p>34</text:p>
          </table:table-cell>
          <table:table-cell office:string-value="---" office:value="42.0" office:value-type="float" table:style-name="a4fbb7b">
            <text:p>42</text:p>
          </table:table-cell>
          <table:table-cell/>
        </table:table-row>
        <table:table-row>
          <table:table-cell office:string-value="Bande" office:value-type="string" table:style-name="ac3defd">
            <text:p>Bande</text:p>
          </table:table-cell>
          <table:table-cell office:string-value="---" office:value="36.0" office:value-type="float" table:style-name="ab472cd">
            <text:p>36</text:p>
          </table:table-cell>
          <table:table-cell office:string-value="---" office:value="84.0" office:value-type="float" table:style-name="a4aa0ec">
            <text:p>84</text:p>
          </table:table-cell>
          <table:table-cell office:string-value="---" office:value="120.0" office:value-type="float" table:style-name="a57bc47">
            <text:p>120</text:p>
          </table:table-cell>
          <table:table-cell/>
        </table:table-row>
        <table:table-row>
          <table:table-cell office:string-value="Baños de Molgas" office:value-type="string" table:style-name="a8b876f">
            <text:p>Baños de Molgas</text:p>
          </table:table-cell>
          <table:table-cell office:string-value="---" office:value="28.0" office:value-type="float" table:style-name="a2f43c7">
            <text:p>28</text:p>
          </table:table-cell>
          <table:table-cell office:string-value="---" office:value="66.0" office:value-type="float" table:style-name="abe0340">
            <text:p>66</text:p>
          </table:table-cell>
          <table:table-cell office:string-value="---" office:value="94.0" office:value-type="float" table:style-name="a9b9924">
            <text:p>94</text:p>
          </table:table-cell>
          <table:table-cell/>
        </table:table-row>
        <table:table-row>
          <table:table-cell office:string-value="Barbadás" office:value-type="string" table:style-name="a584868">
            <text:p>Barbadás</text:p>
          </table:table-cell>
          <table:table-cell office:string-value="---" office:value="1.0" office:value-type="float" table:style-name="a738ae0">
            <text:p>1</text:p>
          </table:table-cell>
          <table:table-cell office:string-value="---" office:value="6.0" office:value-type="float" table:style-name="ad24142">
            <text:p>6</text:p>
          </table:table-cell>
          <table:table-cell office:string-value="---" office:value="7.0" office:value-type="float" table:style-name="a037660">
            <text:p>7</text:p>
          </table:table-cell>
          <table:table-cell/>
        </table:table-row>
        <table:table-row>
          <table:table-cell office:string-value="Barco de Valdeorras (O)" office:value-type="string" table:style-name="a8d69c5">
            <text:p>Barco de Valdeorras (O)</text:p>
          </table:table-cell>
          <table:table-cell office:string-value="---" office:value-type="string" table:style-name="a3886b0">
            <text:p>---</text:p>
          </table:table-cell>
          <table:table-cell office:string-value="---" office:value="4.0" office:value-type="float" table:style-name="a4e720c">
            <text:p>4</text:p>
          </table:table-cell>
          <table:table-cell office:string-value="---" office:value="4.0" office:value-type="float" table:style-name="a242db7">
            <text:p>4</text:p>
          </table:table-cell>
          <table:table-cell/>
        </table:table-row>
        <table:table-row>
          <table:table-cell office:string-value="Beade" office:value-type="string" table:style-name="a142d7b">
            <text:p>Beade</text:p>
          </table:table-cell>
          <table:table-cell office:string-value="---" office:value="2.0" office:value-type="float" table:style-name="ab2f5a1">
            <text:p>2</text:p>
          </table:table-cell>
          <table:table-cell office:string-value="---" office:value-type="string" table:style-name="abfdcee">
            <text:p>---</text:p>
          </table:table-cell>
          <table:table-cell office:string-value="---" office:value="2.0" office:value-type="float" table:style-name="aedfa5b">
            <text:p>2</text:p>
          </table:table-cell>
          <table:table-cell/>
        </table:table-row>
        <table:table-row>
          <table:table-cell office:string-value="Beariz" office:value-type="string" table:style-name="afed003">
            <text:p>Beariz</text:p>
          </table:table-cell>
          <table:table-cell office:string-value="---" office:value="4.0" office:value-type="float" table:style-name="a70c2d2">
            <text:p>4</text:p>
          </table:table-cell>
          <table:table-cell office:string-value="---" office:value="2.0" office:value-type="float" table:style-name="a54ead5">
            <text:p>2</text:p>
          </table:table-cell>
          <table:table-cell office:string-value="---" office:value="6.0" office:value-type="float" table:style-name="afc966b">
            <text:p>6</text:p>
          </table:table-cell>
          <table:table-cell/>
        </table:table-row>
        <table:table-row>
          <table:table-cell office:string-value="Blancos (Os)" office:value-type="string" table:style-name="aa2892c">
            <text:p>Blancos (Os)</text:p>
          </table:table-cell>
          <table:table-cell office:string-value="---" office:value="8.0" office:value-type="float" table:style-name="a5c4aee">
            <text:p>8</text:p>
          </table:table-cell>
          <table:table-cell office:string-value="---" office:value="48.0" office:value-type="float" table:style-name="a7f8271">
            <text:p>48</text:p>
          </table:table-cell>
          <table:table-cell office:string-value="---" office:value="56.0" office:value-type="float" table:style-name="a9d3e81">
            <text:p>56</text:p>
          </table:table-cell>
          <table:table-cell/>
        </table:table-row>
        <table:table-row>
          <table:table-cell office:string-value="Boborás" office:value-type="string" table:style-name="a8443d1">
            <text:p>Boborás</text:p>
          </table:table-cell>
          <table:table-cell office:string-value="---" office:value="17.0" office:value-type="float" table:style-name="a36d792">
            <text:p>17</text:p>
          </table:table-cell>
          <table:table-cell office:string-value="---" office:value="16.0" office:value-type="float" table:style-name="a0ae53d">
            <text:p>16</text:p>
          </table:table-cell>
          <table:table-cell office:string-value="---" office:value="33.0" office:value-type="float" table:style-name="a7b06ce">
            <text:p>33</text:p>
          </table:table-cell>
          <table:table-cell/>
        </table:table-row>
        <table:table-row>
          <table:table-cell office:string-value="Bola (A)" office:value-type="string" table:style-name="abf8153">
            <text:p>Bola (A)</text:p>
          </table:table-cell>
          <table:table-cell office:string-value="---" office:value="11.0" office:value-type="float" table:style-name="a5b80b1">
            <text:p>11</text:p>
          </table:table-cell>
          <table:table-cell office:string-value="---" office:value="29.0" office:value-type="float" table:style-name="a5cc438">
            <text:p>29</text:p>
          </table:table-cell>
          <table:table-cell office:string-value="---" office:value="40.0" office:value-type="float" table:style-name="a576e9a">
            <text:p>40</text:p>
          </table:table-cell>
          <table:table-cell/>
        </table:table-row>
        <table:table-row>
          <table:table-cell office:string-value="Bolo (O)" office:value-type="string" table:style-name="ae48978">
            <text:p>Bolo (O)</text:p>
          </table:table-cell>
          <table:table-cell office:string-value="---" office:value="21.0" office:value-type="float" table:style-name="ac01676">
            <text:p>21</text:p>
          </table:table-cell>
          <table:table-cell office:string-value="---" office:value="59.0" office:value-type="float" table:style-name="a80107e">
            <text:p>59</text:p>
          </table:table-cell>
          <table:table-cell office:string-value="---" office:value="80.0" office:value-type="float" table:style-name="acd308e">
            <text:p>80</text:p>
          </table:table-cell>
          <table:table-cell/>
        </table:table-row>
        <table:table-row>
          <table:table-cell office:string-value="Calvos de Randín" office:value-type="string" table:style-name="abe6c58">
            <text:p>Calvos de Randín</text:p>
          </table:table-cell>
          <table:table-cell office:string-value="---" office:value="7.0" office:value-type="float" table:style-name="ab3dd9c">
            <text:p>7</text:p>
          </table:table-cell>
          <table:table-cell office:string-value="---" office:value="35.0" office:value-type="float" table:style-name="add9a27">
            <text:p>35</text:p>
          </table:table-cell>
          <table:table-cell office:string-value="---" office:value="42.0" office:value-type="float" table:style-name="a40d791">
            <text:p>42</text:p>
          </table:table-cell>
          <table:table-cell/>
        </table:table-row>
        <table:table-row>
          <table:table-cell office:string-value="Carballeda de Valdeorras" office:value-type="string" table:style-name="a0f6398">
            <text:p>Carballeda de Valdeorras</text:p>
          </table:table-cell>
          <table:table-cell office:string-value="---" office:value="2.0" office:value-type="float" table:style-name="ae88c86">
            <text:p>2</text:p>
          </table:table-cell>
          <table:table-cell office:string-value="---" office:value="2.0" office:value-type="float" table:style-name="af5a312">
            <text:p>2</text:p>
          </table:table-cell>
          <table:table-cell office:string-value="---" office:value="4.0" office:value-type="float" table:style-name="abf7053">
            <text:p>4</text:p>
          </table:table-cell>
          <table:table-cell/>
        </table:table-row>
        <table:table-row>
          <table:table-cell office:string-value="Carballeda de Avia" office:value-type="string" table:style-name="a86361c">
            <text:p>Carballeda de Avia</text:p>
          </table:table-cell>
          <table:table-cell office:string-value="---" office:value="1.0" office:value-type="float" table:style-name="a84fbd0">
            <text:p>1</text:p>
          </table:table-cell>
          <table:table-cell office:string-value="---" office:value="6.0" office:value-type="float" table:style-name="ad3f93a">
            <text:p>6</text:p>
          </table:table-cell>
          <table:table-cell office:string-value="---" office:value="7.0" office:value-type="float" table:style-name="a971f8f">
            <text:p>7</text:p>
          </table:table-cell>
          <table:table-cell/>
        </table:table-row>
        <table:table-row>
          <table:table-cell office:string-value="Carballiño (O)" office:value-type="string" table:style-name="a4158e4">
            <text:p>Carballiño (O)</text:p>
          </table:table-cell>
          <table:table-cell office:string-value="---" office:value="14.0" office:value-type="float" table:style-name="a7122cf">
            <text:p>14</text:p>
          </table:table-cell>
          <table:table-cell office:string-value="---" office:value="30.0" office:value-type="float" table:style-name="a1f619b">
            <text:p>30</text:p>
          </table:table-cell>
          <table:table-cell office:string-value="---" office:value="44.0" office:value-type="float" table:style-name="add9c1f">
            <text:p>44</text:p>
          </table:table-cell>
          <table:table-cell/>
        </table:table-row>
        <table:table-row>
          <table:table-cell office:string-value="Cartelle" office:value-type="string" table:style-name="a20bcee">
            <text:p>Cartelle</text:p>
          </table:table-cell>
          <table:table-cell office:string-value="---" office:value="34.0" office:value-type="float" table:style-name="a9d4412">
            <text:p>34</text:p>
          </table:table-cell>
          <table:table-cell office:string-value="---" office:value="53.0" office:value-type="float" table:style-name="a6840a3">
            <text:p>53</text:p>
          </table:table-cell>
          <table:table-cell office:string-value="---" office:value="87.0" office:value-type="float" table:style-name="a1764cc">
            <text:p>87</text:p>
          </table:table-cell>
          <table:table-cell/>
        </table:table-row>
        <table:table-row>
          <table:table-cell office:string-value="Castrelo do Val" office:value-type="string" table:style-name="a781991">
            <text:p>Castrelo do Val</text:p>
          </table:table-cell>
          <table:table-cell office:string-value="---" office:value="20.0" office:value-type="float" table:style-name="ad1e97a">
            <text:p>20</text:p>
          </table:table-cell>
          <table:table-cell office:string-value="---" office:value="54.0" office:value-type="float" table:style-name="a23250e">
            <text:p>54</text:p>
          </table:table-cell>
          <table:table-cell office:string-value="---" office:value="74.0" office:value-type="float" table:style-name="a071409">
            <text:p>74</text:p>
          </table:table-cell>
          <table:table-cell/>
        </table:table-row>
        <table:table-row>
          <table:table-cell office:string-value="Castrelo de Miño" office:value-type="string" table:style-name="aafe9bf">
            <text:p>Castrelo de Miño</text:p>
          </table:table-cell>
          <table:table-cell office:string-value="---" office:value="3.0" office:value-type="float" table:style-name="a12b083">
            <text:p>3</text:p>
          </table:table-cell>
          <table:table-cell office:string-value="---" office:value="8.0" office:value-type="float" table:style-name="a56ae0e">
            <text:p>8</text:p>
          </table:table-cell>
          <table:table-cell office:string-value="---" office:value="11.0" office:value-type="float" table:style-name="ad9db61">
            <text:p>11</text:p>
          </table:table-cell>
          <table:table-cell/>
        </table:table-row>
        <table:table-row>
          <table:table-cell office:string-value="Castro Caldelas" office:value-type="string" table:style-name="ac8f61b">
            <text:p>Castro Caldelas</text:p>
          </table:table-cell>
          <table:table-cell office:string-value="---" office:value="22.0" office:value-type="float" table:style-name="ac250d4">
            <text:p>22</text:p>
          </table:table-cell>
          <table:table-cell office:string-value="---" office:value="33.0" office:value-type="float" table:style-name="aa5a478">
            <text:p>33</text:p>
          </table:table-cell>
          <table:table-cell office:string-value="---" office:value="55.0" office:value-type="float" table:style-name="a827e51">
            <text:p>55</text:p>
          </table:table-cell>
          <table:table-cell/>
        </table:table-row>
        <table:table-row>
          <table:table-cell office:string-value="Celanova" office:value-type="string" table:style-name="a61d4fe">
            <text:p>Celanova</text:p>
          </table:table-cell>
          <table:table-cell office:string-value="---" office:value="24.0" office:value-type="float" table:style-name="ade2fe2">
            <text:p>24</text:p>
          </table:table-cell>
          <table:table-cell office:string-value="---" office:value="45.0" office:value-type="float" table:style-name="ad900ea">
            <text:p>45</text:p>
          </table:table-cell>
          <table:table-cell office:string-value="---" office:value="69.0" office:value-type="float" table:style-name="a5424dd">
            <text:p>69</text:p>
          </table:table-cell>
          <table:table-cell/>
        </table:table-row>
        <table:table-row>
          <table:table-cell office:string-value="Cenlle" office:value-type="string" table:style-name="a29b17b">
            <text:p>Cenlle</text:p>
          </table:table-cell>
          <table:table-cell office:string-value="---" office:value="7.0" office:value-type="float" table:style-name="af3481f">
            <text:p>7</text:p>
          </table:table-cell>
          <table:table-cell office:string-value="---" office:value="6.0" office:value-type="float" table:style-name="aa4c6ca">
            <text:p>6</text:p>
          </table:table-cell>
          <table:table-cell office:string-value="---" office:value="13.0" office:value-type="float" table:style-name="a0ca40e">
            <text:p>13</text:p>
          </table:table-cell>
          <table:table-cell/>
        </table:table-row>
        <table:table-row>
          <table:table-cell office:string-value="Coles" office:value-type="string" table:style-name="af67b9e">
            <text:p>Coles</text:p>
          </table:table-cell>
          <table:table-cell office:string-value="---" office:value="10.0" office:value-type="float" table:style-name="a7ff0da">
            <text:p>10</text:p>
          </table:table-cell>
          <table:table-cell office:string-value="---" office:value="11.0" office:value-type="float" table:style-name="a458ee0">
            <text:p>11</text:p>
          </table:table-cell>
          <table:table-cell office:string-value="---" office:value="21.0" office:value-type="float" table:style-name="a3a225d">
            <text:p>21</text:p>
          </table:table-cell>
          <table:table-cell/>
        </table:table-row>
        <table:table-row>
          <table:table-cell office:string-value="Cortegada" office:value-type="string" table:style-name="a681504">
            <text:p>Cortegada</text:p>
          </table:table-cell>
          <table:table-cell office:string-value="---" office:value="6.0" office:value-type="float" table:style-name="ad8722a">
            <text:p>6</text:p>
          </table:table-cell>
          <table:table-cell office:string-value="---" office:value="21.0" office:value-type="float" table:style-name="a010578">
            <text:p>21</text:p>
          </table:table-cell>
          <table:table-cell office:string-value="---" office:value="27.0" office:value-type="float" table:style-name="a4973fa">
            <text:p>27</text:p>
          </table:table-cell>
          <table:table-cell/>
        </table:table-row>
        <table:table-row>
          <table:table-cell office:string-value="Cualedro" office:value-type="string" table:style-name="a9b9e5d">
            <text:p>Cualedro</text:p>
          </table:table-cell>
          <table:table-cell office:string-value="---" office:value="3.0" office:value-type="float" table:style-name="ac56eea">
            <text:p>3</text:p>
          </table:table-cell>
          <table:table-cell office:string-value="---" office:value="47.0" office:value-type="float" table:style-name="abc89c9">
            <text:p>47</text:p>
          </table:table-cell>
          <table:table-cell office:string-value="---" office:value="50.0" office:value-type="float" table:style-name="a35ac6e">
            <text:p>50</text:p>
          </table:table-cell>
          <table:table-cell/>
        </table:table-row>
        <table:table-row>
          <table:table-cell office:string-value="Chandrexa de Queixa" office:value-type="string" table:style-name="a764c74">
            <text:p>Chandrexa de Queixa</text:p>
          </table:table-cell>
          <table:table-cell office:string-value="---" office:value="4.0" office:value-type="float" table:style-name="ab21bfa">
            <text:p>4</text:p>
          </table:table-cell>
          <table:table-cell office:string-value="---" office:value="55.0" office:value-type="float" table:style-name="a20b0f4">
            <text:p>55</text:p>
          </table:table-cell>
          <table:table-cell office:string-value="---" office:value="59.0" office:value-type="float" table:style-name="a2a8528">
            <text:p>59</text:p>
          </table:table-cell>
          <table:table-cell/>
        </table:table-row>
        <table:table-row>
          <table:table-cell office:string-value="Entrimo" office:value-type="string" table:style-name="a789f41">
            <text:p>Entrimo</text:p>
          </table:table-cell>
          <table:table-cell office:string-value="---" office:value="10.0" office:value-type="float" table:style-name="a4b90d8">
            <text:p>10</text:p>
          </table:table-cell>
          <table:table-cell office:string-value="---" office:value="13.0" office:value-type="float" table:style-name="a5d59f2">
            <text:p>13</text:p>
          </table:table-cell>
          <table:table-cell office:string-value="---" office:value="23.0" office:value-type="float" table:style-name="ae6aa08">
            <text:p>23</text:p>
          </table:table-cell>
          <table:table-cell/>
        </table:table-row>
        <table:table-row>
          <table:table-cell office:string-value="Esgos" office:value-type="string" table:style-name="aad74f7">
            <text:p>Esgos</text:p>
          </table:table-cell>
          <table:table-cell office:string-value="---" office:value="11.0" office:value-type="float" table:style-name="ac1a1fb">
            <text:p>11</text:p>
          </table:table-cell>
          <table:table-cell office:string-value="---" office:value="24.0" office:value-type="float" table:style-name="a057444">
            <text:p>24</text:p>
          </table:table-cell>
          <table:table-cell office:string-value="---" office:value="35.0" office:value-type="float" table:style-name="a13cb9c">
            <text:p>35</text:p>
          </table:table-cell>
          <table:table-cell/>
        </table:table-row>
        <table:table-row>
          <table:table-cell office:string-value="Xinzo de Limia" office:value-type="string" table:style-name="acacfd0">
            <text:p>Xinzo de Limia</text:p>
          </table:table-cell>
          <table:table-cell office:string-value="---" office:value="26.0" office:value-type="float" table:style-name="ad1c2c8">
            <text:p>26</text:p>
          </table:table-cell>
          <table:table-cell office:string-value="---" office:value="72.0" office:value-type="float" table:style-name="a66f557">
            <text:p>72</text:p>
          </table:table-cell>
          <table:table-cell office:string-value="---" office:value="98.0" office:value-type="float" table:style-name="af0b247">
            <text:p>98</text:p>
          </table:table-cell>
          <table:table-cell/>
        </table:table-row>
        <table:table-row>
          <table:table-cell office:string-value="Gomesende" office:value-type="string" table:style-name="a0d3228">
            <text:p>Gomesende</text:p>
          </table:table-cell>
          <table:table-cell office:string-value="---" office:value="6.0" office:value-type="float" table:style-name="ae1b48e">
            <text:p>6</text:p>
          </table:table-cell>
          <table:table-cell office:string-value="---" office:value="24.0" office:value-type="float" table:style-name="afe853b">
            <text:p>24</text:p>
          </table:table-cell>
          <table:table-cell office:string-value="---" office:value="30.0" office:value-type="float" table:style-name="ad1cd15">
            <text:p>30</text:p>
          </table:table-cell>
          <table:table-cell/>
        </table:table-row>
        <table:table-row>
          <table:table-cell office:string-value="Gudiña (A)" office:value-type="string" table:style-name="a1ce497">
            <text:p>Gudiña (A)</text:p>
          </table:table-cell>
          <table:table-cell office:string-value="---" office:value="8.0" office:value-type="float" table:style-name="ad4f46b">
            <text:p>8</text:p>
          </table:table-cell>
          <table:table-cell office:string-value="---" office:value="46.0" office:value-type="float" table:style-name="a71472e">
            <text:p>46</text:p>
          </table:table-cell>
          <table:table-cell office:string-value="---" office:value="54.0" office:value-type="float" table:style-name="a8ffad1">
            <text:p>54</text:p>
          </table:table-cell>
          <table:table-cell/>
        </table:table-row>
        <table:table-row>
          <table:table-cell office:string-value="Irixo (O)" office:value-type="string" table:style-name="aeac83c">
            <text:p>Irixo (O)</text:p>
          </table:table-cell>
          <table:table-cell office:string-value="---" office:value="16.0" office:value-type="float" table:style-name="adbb4e8">
            <text:p>16</text:p>
          </table:table-cell>
          <table:table-cell office:string-value="---" office:value="64.0" office:value-type="float" table:style-name="a1cc312">
            <text:p>64</text:p>
          </table:table-cell>
          <table:table-cell office:string-value="---" office:value="80.0" office:value-type="float" table:style-name="a64c483">
            <text:p>80</text:p>
          </table:table-cell>
          <table:table-cell/>
        </table:table-row>
        <table:table-row>
          <table:table-cell office:string-value="Xunqueira de Ambía" office:value-type="string" table:style-name="a0868de">
            <text:p>Xunqueira de Ambía</text:p>
          </table:table-cell>
          <table:table-cell office:string-value="---" office:value="17.0" office:value-type="float" table:style-name="ac505d5">
            <text:p>17</text:p>
          </table:table-cell>
          <table:table-cell office:string-value="---" office:value="47.0" office:value-type="float" table:style-name="a19490c">
            <text:p>47</text:p>
          </table:table-cell>
          <table:table-cell office:string-value="---" office:value="64.0" office:value-type="float" table:style-name="aef0f00">
            <text:p>64</text:p>
          </table:table-cell>
          <table:table-cell/>
        </table:table-row>
        <table:table-row>
          <table:table-cell office:string-value="Xunqueira de Espadanedo" office:value-type="string" table:style-name="a946b0d">
            <text:p>Xunqueira de Espadanedo</text:p>
          </table:table-cell>
          <table:table-cell office:string-value="---" office:value="6.0" office:value-type="float" table:style-name="a3f6f90">
            <text:p>6</text:p>
          </table:table-cell>
          <table:table-cell office:string-value="---" office:value="31.0" office:value-type="float" table:style-name="af9dd69">
            <text:p>31</text:p>
          </table:table-cell>
          <table:table-cell office:string-value="---" office:value="37.0" office:value-type="float" table:style-name="a8e06f2">
            <text:p>37</text:p>
          </table:table-cell>
          <table:table-cell/>
        </table:table-row>
        <table:table-row>
          <table:table-cell office:string-value="Larouco" office:value-type="string" table:style-name="a4857c7">
            <text:p>Larouco</text:p>
          </table:table-cell>
          <table:table-cell office:string-value="---" office:value="1.0" office:value-type="float" table:style-name="af2b3f4">
            <text:p>1</text:p>
          </table:table-cell>
          <table:table-cell office:string-value="---" office:value="2.0" office:value-type="float" table:style-name="a27a143">
            <text:p>2</text:p>
          </table:table-cell>
          <table:table-cell office:string-value="---" office:value="3.0" office:value-type="float" table:style-name="a4fea42">
            <text:p>3</text:p>
          </table:table-cell>
          <table:table-cell/>
        </table:table-row>
        <table:table-row>
          <table:table-cell office:string-value="Laza" office:value-type="string" table:style-name="a8a6587">
            <text:p>Laza</text:p>
          </table:table-cell>
          <table:table-cell office:string-value="---" office:value="21.0" office:value-type="float" table:style-name="a3b0a00">
            <text:p>21</text:p>
          </table:table-cell>
          <table:table-cell office:string-value="---" office:value="26.0" office:value-type="float" table:style-name="accb9fb">
            <text:p>26</text:p>
          </table:table-cell>
          <table:table-cell office:string-value="---" office:value="47.0" office:value-type="float" table:style-name="a48e4f2">
            <text:p>47</text:p>
          </table:table-cell>
          <table:table-cell/>
        </table:table-row>
        <table:table-row>
          <table:table-cell office:string-value="Leiro" office:value-type="string" table:style-name="a4eae1f">
            <text:p>Leiro</text:p>
          </table:table-cell>
          <table:table-cell office:string-value="---" office:value="11.0" office:value-type="float" table:style-name="aa9bfb9">
            <text:p>11</text:p>
          </table:table-cell>
          <table:table-cell office:string-value="---" office:value="4.0" office:value-type="float" table:style-name="a70b072">
            <text:p>4</text:p>
          </table:table-cell>
          <table:table-cell office:string-value="---" office:value="15.0" office:value-type="float" table:style-name="abfd23f">
            <text:p>15</text:p>
          </table:table-cell>
          <table:table-cell/>
        </table:table-row>
        <table:table-row>
          <table:table-cell office:string-value="Lobeira" office:value-type="string" table:style-name="a7fb5b4">
            <text:p>Lobeira</text:p>
          </table:table-cell>
          <table:table-cell office:string-value="---" office:value="13.0" office:value-type="float" table:style-name="aba4d25">
            <text:p>13</text:p>
          </table:table-cell>
          <table:table-cell office:string-value="---" office:value="20.0" office:value-type="float" table:style-name="a3bef78">
            <text:p>20</text:p>
          </table:table-cell>
          <table:table-cell office:string-value="---" office:value="33.0" office:value-type="float" table:style-name="a826fae">
            <text:p>33</text:p>
          </table:table-cell>
          <table:table-cell/>
        </table:table-row>
        <table:table-row>
          <table:table-cell office:string-value="Lobios" office:value-type="string" table:style-name="a4e1a93">
            <text:p>Lobios</text:p>
          </table:table-cell>
          <table:table-cell office:string-value="---" office:value="3.0" office:value-type="float" table:style-name="ac91963">
            <text:p>3</text:p>
          </table:table-cell>
          <table:table-cell office:string-value="---" office:value="19.0" office:value-type="float" table:style-name="a973258">
            <text:p>19</text:p>
          </table:table-cell>
          <table:table-cell office:string-value="---" office:value="22.0" office:value-type="float" table:style-name="a13f3ca">
            <text:p>22</text:p>
          </table:table-cell>
          <table:table-cell/>
        </table:table-row>
        <table:table-row>
          <table:table-cell office:string-value="Maceda" office:value-type="string" table:style-name="a02f58e">
            <text:p>Maceda</text:p>
          </table:table-cell>
          <table:table-cell office:string-value="---" office:value="14.0" office:value-type="float" table:style-name="ab6cecf">
            <text:p>14</text:p>
          </table:table-cell>
          <table:table-cell office:string-value="---" office:value="50.0" office:value-type="float" table:style-name="ab7905c">
            <text:p>50</text:p>
          </table:table-cell>
          <table:table-cell office:string-value="---" office:value="64.0" office:value-type="float" table:style-name="a9c395b">
            <text:p>64</text:p>
          </table:table-cell>
          <table:table-cell/>
        </table:table-row>
        <table:table-row>
          <table:table-cell office:string-value="Manzaneda" office:value-type="string" table:style-name="ae3282e">
            <text:p>Manzaneda</text:p>
          </table:table-cell>
          <table:table-cell office:string-value="---" office:value="1.0" office:value-type="float" table:style-name="a338b8c">
            <text:p>1</text:p>
          </table:table-cell>
          <table:table-cell office:string-value="---" office:value="59.0" office:value-type="float" table:style-name="a063457">
            <text:p>59</text:p>
          </table:table-cell>
          <table:table-cell office:string-value="---" office:value="60.0" office:value-type="float" table:style-name="a0f8f8d">
            <text:p>60</text:p>
          </table:table-cell>
          <table:table-cell/>
        </table:table-row>
        <table:table-row>
          <table:table-cell office:string-value="Maside" office:value-type="string" table:style-name="aaf291c">
            <text:p>Maside</text:p>
          </table:table-cell>
          <table:table-cell office:string-value="---" office:value="27.0" office:value-type="float" table:style-name="a2a1840">
            <text:p>27</text:p>
          </table:table-cell>
          <table:table-cell office:string-value="---" office:value="54.0" office:value-type="float" table:style-name="a35e8bd">
            <text:p>54</text:p>
          </table:table-cell>
          <table:table-cell office:string-value="---" office:value="81.0" office:value-type="float" table:style-name="a719c8e">
            <text:p>81</text:p>
          </table:table-cell>
          <table:table-cell/>
        </table:table-row>
        <table:table-row>
          <table:table-cell office:string-value="Melón" office:value-type="string" table:style-name="a879944">
            <text:p>Melón</text:p>
          </table:table-cell>
          <table:table-cell office:string-value="---" office:value="6.0" office:value-type="float" table:style-name="a2cf7da">
            <text:p>6</text:p>
          </table:table-cell>
          <table:table-cell office:string-value="---" office:value="4.0" office:value-type="float" table:style-name="a16664a">
            <text:p>4</text:p>
          </table:table-cell>
          <table:table-cell office:string-value="---" office:value="10.0" office:value-type="float" table:style-name="af1b216">
            <text:p>10</text:p>
          </table:table-cell>
          <table:table-cell/>
        </table:table-row>
        <table:table-row>
          <table:table-cell office:string-value="Merca (A)" office:value-type="string" table:style-name="a068eb0">
            <text:p>Merca (A)</text:p>
          </table:table-cell>
          <table:table-cell office:string-value="---" office:value="12.0" office:value-type="float" table:style-name="a10087c">
            <text:p>12</text:p>
          </table:table-cell>
          <table:table-cell office:string-value="---" office:value="40.0" office:value-type="float" table:style-name="a177e4d">
            <text:p>40</text:p>
          </table:table-cell>
          <table:table-cell office:string-value="---" office:value="52.0" office:value-type="float" table:style-name="a9d8eb3">
            <text:p>52</text:p>
          </table:table-cell>
          <table:table-cell/>
        </table:table-row>
        <table:table-row>
          <table:table-cell office:string-value="Mezquita (A)" office:value-type="string" table:style-name="a6d671e">
            <text:p>Mezquita (A)</text:p>
          </table:table-cell>
          <table:table-cell office:string-value="---" office:value="3.0" office:value-type="float" table:style-name="accf180">
            <text:p>3</text:p>
          </table:table-cell>
          <table:table-cell office:string-value="---" office:value="45.0" office:value-type="float" table:style-name="a7bf094">
            <text:p>45</text:p>
          </table:table-cell>
          <table:table-cell office:string-value="---" office:value="48.0" office:value-type="float" table:style-name="a0244af">
            <text:p>48</text:p>
          </table:table-cell>
          <table:table-cell/>
        </table:table-row>
        <table:table-row>
          <table:table-cell office:string-value="Montederramo" office:value-type="string" table:style-name="a981629">
            <text:p>Montederramo</text:p>
          </table:table-cell>
          <table:table-cell office:string-value="---" office:value="9.0" office:value-type="float" table:style-name="aae94ff">
            <text:p>9</text:p>
          </table:table-cell>
          <table:table-cell office:string-value="---" office:value="49.0" office:value-type="float" table:style-name="a55d22a">
            <text:p>49</text:p>
          </table:table-cell>
          <table:table-cell office:string-value="---" office:value="58.0" office:value-type="float" table:style-name="accbdc2">
            <text:p>58</text:p>
          </table:table-cell>
          <table:table-cell/>
        </table:table-row>
        <table:table-row>
          <table:table-cell office:string-value="Monterrei" office:value-type="string" table:style-name="a973d2d">
            <text:p>Monterrei</text:p>
          </table:table-cell>
          <table:table-cell office:string-value="---" office:value="2.0" office:value-type="float" table:style-name="a2d9fe9">
            <text:p>2</text:p>
          </table:table-cell>
          <table:table-cell office:string-value="---" office:value="41.0" office:value-type="float" table:style-name="a074481">
            <text:p>41</text:p>
          </table:table-cell>
          <table:table-cell office:string-value="---" office:value="43.0" office:value-type="float" table:style-name="ab2fafe">
            <text:p>43</text:p>
          </table:table-cell>
          <table:table-cell/>
        </table:table-row>
        <table:table-row>
          <table:table-cell office:string-value="Muíños" office:value-type="string" table:style-name="a06f0a9">
            <text:p>Muíños</text:p>
          </table:table-cell>
          <table:table-cell office:string-value="---" office:value="16.0" office:value-type="float" table:style-name="a40f3f4">
            <text:p>16</text:p>
          </table:table-cell>
          <table:table-cell office:string-value="---" office:value="33.0" office:value-type="float" table:style-name="a5a5825">
            <text:p>33</text:p>
          </table:table-cell>
          <table:table-cell office:string-value="---" office:value="49.0" office:value-type="float" table:style-name="aacf9c9">
            <text:p>49</text:p>
          </table:table-cell>
          <table:table-cell/>
        </table:table-row>
        <table:table-row>
          <table:table-cell office:string-value="Nogueira de Ramuín" office:value-type="string" table:style-name="a388c7f">
            <text:p>Nogueira de Ramuín</text:p>
          </table:table-cell>
          <table:table-cell office:string-value="---" office:value="10.0" office:value-type="float" table:style-name="a97962f">
            <text:p>10</text:p>
          </table:table-cell>
          <table:table-cell office:string-value="---" office:value="29.0" office:value-type="float" table:style-name="a130a6c">
            <text:p>29</text:p>
          </table:table-cell>
          <table:table-cell office:string-value="---" office:value="39.0" office:value-type="float" table:style-name="a527b9f">
            <text:p>39</text:p>
          </table:table-cell>
          <table:table-cell/>
        </table:table-row>
        <table:table-row>
          <table:table-cell office:string-value="Oímbra" office:value-type="string" table:style-name="abafa17">
            <text:p>Oímbra</text:p>
          </table:table-cell>
          <table:table-cell office:string-value="---" office:value-type="string" table:style-name="acb6723">
            <text:p>---</text:p>
          </table:table-cell>
          <table:table-cell office:string-value="---" office:value="37.0" office:value-type="float" table:style-name="a580f98">
            <text:p>37</text:p>
          </table:table-cell>
          <table:table-cell office:string-value="---" office:value="37.0" office:value-type="float" table:style-name="afbef0a">
            <text:p>37</text:p>
          </table:table-cell>
          <table:table-cell/>
        </table:table-row>
        <table:table-row>
          <table:table-cell office:string-value="Ourense" office:value-type="string" table:style-name="af1bebc">
            <text:p>Ourense</text:p>
          </table:table-cell>
          <table:table-cell office:string-value="---" office:value="7.0" office:value-type="float" table:style-name="a36f258">
            <text:p>7</text:p>
          </table:table-cell>
          <table:table-cell office:string-value="---" office:value="21.0" office:value-type="float" table:style-name="aeda349">
            <text:p>21</text:p>
          </table:table-cell>
          <table:table-cell office:string-value="---" office:value="28.0" office:value-type="float" table:style-name="a555ff6">
            <text:p>28</text:p>
          </table:table-cell>
          <table:table-cell/>
        </table:table-row>
        <table:table-row>
          <table:table-cell office:string-value="Paderne de Allariz" office:value-type="string" table:style-name="aecd255">
            <text:p>Paderne de Allariz</text:p>
          </table:table-cell>
          <table:table-cell office:string-value="---" office:value="15.0" office:value-type="float" table:style-name="a628f25">
            <text:p>15</text:p>
          </table:table-cell>
          <table:table-cell office:string-value="---" office:value="29.0" office:value-type="float" table:style-name="a6e660c">
            <text:p>29</text:p>
          </table:table-cell>
          <table:table-cell office:string-value="---" office:value="44.0" office:value-type="float" table:style-name="acc3db3">
            <text:p>44</text:p>
          </table:table-cell>
          <table:table-cell/>
        </table:table-row>
        <table:table-row>
          <table:table-cell office:string-value="Padrenda" office:value-type="string" table:style-name="a1bddfb">
            <text:p>Padrenda</text:p>
          </table:table-cell>
          <table:table-cell office:string-value="---" office:value="5.0" office:value-type="float" table:style-name="a9de15c">
            <text:p>5</text:p>
          </table:table-cell>
          <table:table-cell office:string-value="---" office:value="20.0" office:value-type="float" table:style-name="a4be970">
            <text:p>20</text:p>
          </table:table-cell>
          <table:table-cell office:string-value="---" office:value="25.0" office:value-type="float" table:style-name="aab8a07">
            <text:p>25</text:p>
          </table:table-cell>
          <table:table-cell/>
        </table:table-row>
        <table:table-row>
          <table:table-cell office:string-value="Parada de Sil" office:value-type="string" table:style-name="af1940f">
            <text:p>Parada de Sil</text:p>
          </table:table-cell>
          <table:table-cell office:string-value="---" office:value="12.0" office:value-type="float" table:style-name="a79a294">
            <text:p>12</text:p>
          </table:table-cell>
          <table:table-cell office:string-value="---" office:value="10.0" office:value-type="float" table:style-name="a67cc24">
            <text:p>10</text:p>
          </table:table-cell>
          <table:table-cell office:string-value="---" office:value="22.0" office:value-type="float" table:style-name="a0d486d">
            <text:p>22</text:p>
          </table:table-cell>
          <table:table-cell/>
        </table:table-row>
        <table:table-row>
          <table:table-cell office:string-value="Pereiro de Aguiar (O)" office:value-type="string" table:style-name="a6c7919">
            <text:p>Pereiro de Aguiar (O)</text:p>
          </table:table-cell>
          <table:table-cell office:string-value="---" office:value="23.0" office:value-type="float" table:style-name="a9ad37a">
            <text:p>23</text:p>
          </table:table-cell>
          <table:table-cell office:string-value="---" office:value="46.0" office:value-type="float" table:style-name="aa736ce">
            <text:p>46</text:p>
          </table:table-cell>
          <table:table-cell office:string-value="---" office:value="69.0" office:value-type="float" table:style-name="a2f151a">
            <text:p>69</text:p>
          </table:table-cell>
          <table:table-cell/>
        </table:table-row>
        <table:table-row>
          <table:table-cell office:string-value="Peroxa (A)" office:value-type="string" table:style-name="aec7386">
            <text:p>Peroxa (A)</text:p>
          </table:table-cell>
          <table:table-cell office:string-value="---" office:value="18.0" office:value-type="float" table:style-name="abe5d4c">
            <text:p>18</text:p>
          </table:table-cell>
          <table:table-cell office:string-value="---" office:value="9.0" office:value-type="float" table:style-name="a85e9a5">
            <text:p>9</text:p>
          </table:table-cell>
          <table:table-cell office:string-value="---" office:value="27.0" office:value-type="float" table:style-name="af7e34e">
            <text:p>27</text:p>
          </table:table-cell>
          <table:table-cell/>
        </table:table-row>
        <table:table-row>
          <table:table-cell office:string-value="Petín" office:value-type="string" table:style-name="a0ce27c">
            <text:p>Petín</text:p>
          </table:table-cell>
          <table:table-cell office:string-value="---" office:value-type="string" table:style-name="a777e5e">
            <text:p>---</text:p>
          </table:table-cell>
          <table:table-cell office:string-value="---" office:value="2.0" office:value-type="float" table:style-name="a0074f7">
            <text:p>2</text:p>
          </table:table-cell>
          <table:table-cell office:string-value="---" office:value="2.0" office:value-type="float" table:style-name="acf1056">
            <text:p>2</text:p>
          </table:table-cell>
          <table:table-cell/>
        </table:table-row>
        <table:table-row>
          <table:table-cell office:string-value="Piñor" office:value-type="string" table:style-name="ab06fbd">
            <text:p>Piñor</text:p>
          </table:table-cell>
          <table:table-cell office:string-value="---" office:value="22.0" office:value-type="float" table:style-name="ad437f5">
            <text:p>22</text:p>
          </table:table-cell>
          <table:table-cell office:string-value="---" office:value="17.0" office:value-type="float" table:style-name="a78e598">
            <text:p>17</text:p>
          </table:table-cell>
          <table:table-cell office:string-value="---" office:value="39.0" office:value-type="float" table:style-name="a3ca0f6">
            <text:p>39</text:p>
          </table:table-cell>
          <table:table-cell/>
        </table:table-row>
        <table:table-row>
          <table:table-cell office:string-value="Porqueira" office:value-type="string" table:style-name="a396157">
            <text:p>Porqueira</text:p>
          </table:table-cell>
          <table:table-cell office:string-value="---" office:value="10.0" office:value-type="float" table:style-name="a37811c">
            <text:p>10</text:p>
          </table:table-cell>
          <table:table-cell office:string-value="---" office:value="46.0" office:value-type="float" table:style-name="a2f5d90">
            <text:p>46</text:p>
          </table:table-cell>
          <table:table-cell office:string-value="---" office:value="56.0" office:value-type="float" table:style-name="ae980c6">
            <text:p>56</text:p>
          </table:table-cell>
          <table:table-cell/>
        </table:table-row>
        <table:table-row>
          <table:table-cell office:string-value="Pobra de Trives (A)" office:value-type="string" table:style-name="ab5e4e7">
            <text:p>Pobra de Trives (A)</text:p>
          </table:table-cell>
          <table:table-cell office:string-value="---" office:value="14.0" office:value-type="float" table:style-name="a92b855">
            <text:p>14</text:p>
          </table:table-cell>
          <table:table-cell office:string-value="---" office:value="124.0" office:value-type="float" table:style-name="a9303be">
            <text:p>124</text:p>
          </table:table-cell>
          <table:table-cell office:string-value="---" office:value="138.0" office:value-type="float" table:style-name="ab813c5">
            <text:p>138</text:p>
          </table:table-cell>
          <table:table-cell/>
        </table:table-row>
        <table:table-row>
          <table:table-cell office:string-value="Pontedeva" office:value-type="string" table:style-name="a6bcbe6">
            <text:p>Pontedeva</text:p>
          </table:table-cell>
          <table:table-cell office:string-value="---" office:value-type="string" table:style-name="aac580c">
            <text:p>---</text:p>
          </table:table-cell>
          <table:table-cell office:string-value="---" office:value="1.0" office:value-type="float" table:style-name="ade5828">
            <text:p>1</text:p>
          </table:table-cell>
          <table:table-cell office:string-value="---" office:value="1.0" office:value-type="float" table:style-name="a381a59">
            <text:p>1</text:p>
          </table:table-cell>
          <table:table-cell/>
        </table:table-row>
        <table:table-row>
          <table:table-cell office:string-value="Punxín" office:value-type="string" table:style-name="aaf7700">
            <text:p>Punxín</text:p>
          </table:table-cell>
          <table:table-cell office:string-value="---" office:value="4.0" office:value-type="float" table:style-name="ab8af49">
            <text:p>4</text:p>
          </table:table-cell>
          <table:table-cell office:string-value="---" office:value="2.0" office:value-type="float" table:style-name="a4628ef">
            <text:p>2</text:p>
          </table:table-cell>
          <table:table-cell office:string-value="---" office:value="6.0" office:value-type="float" table:style-name="a523590">
            <text:p>6</text:p>
          </table:table-cell>
          <table:table-cell/>
        </table:table-row>
        <table:table-row>
          <table:table-cell office:string-value="Quintela de Leirado" office:value-type="string" table:style-name="a6b8334">
            <text:p>Quintela de Leirado</text:p>
          </table:table-cell>
          <table:table-cell office:string-value="---" office:value="10.0" office:value-type="float" table:style-name="a5e8cf9">
            <text:p>10</text:p>
          </table:table-cell>
          <table:table-cell office:string-value="---" office:value="15.0" office:value-type="float" table:style-name="af2cc7a">
            <text:p>15</text:p>
          </table:table-cell>
          <table:table-cell office:string-value="---" office:value="25.0" office:value-type="float" table:style-name="a87f5c1">
            <text:p>25</text:p>
          </table:table-cell>
          <table:table-cell/>
        </table:table-row>
        <table:table-row>
          <table:table-cell office:string-value="Rairiz de Veiga" office:value-type="string" table:style-name="adbb7f0">
            <text:p>Rairiz de Veiga</text:p>
          </table:table-cell>
          <table:table-cell office:string-value="---" office:value="29.0" office:value-type="float" table:style-name="ac84140">
            <text:p>29</text:p>
          </table:table-cell>
          <table:table-cell office:string-value="---" office:value="76.0" office:value-type="float" table:style-name="a81ec15">
            <text:p>76</text:p>
          </table:table-cell>
          <table:table-cell office:string-value="---" office:value="105.0" office:value-type="float" table:style-name="a588833">
            <text:p>105</text:p>
          </table:table-cell>
          <table:table-cell/>
        </table:table-row>
        <table:table-row>
          <table:table-cell office:string-value="Ramirás" office:value-type="string" table:style-name="ab12f5f">
            <text:p>Ramirás</text:p>
          </table:table-cell>
          <table:table-cell office:string-value="---" office:value="14.0" office:value-type="float" table:style-name="a33f23f">
            <text:p>14</text:p>
          </table:table-cell>
          <table:table-cell office:string-value="---" office:value="22.0" office:value-type="float" table:style-name="a258e95">
            <text:p>22</text:p>
          </table:table-cell>
          <table:table-cell office:string-value="---" office:value="36.0" office:value-type="float" table:style-name="a188373">
            <text:p>36</text:p>
          </table:table-cell>
          <table:table-cell/>
        </table:table-row>
        <table:table-row>
          <table:table-cell office:string-value="Ribadavia" office:value-type="string" table:style-name="a8d5ca5">
            <text:p>Ribadavia</text:p>
          </table:table-cell>
          <table:table-cell office:string-value="---" office:value-type="string" table:style-name="ab1e2a7">
            <text:p>---</text:p>
          </table:table-cell>
          <table:table-cell office:string-value="---" office:value="7.0" office:value-type="float" table:style-name="a26f1d9">
            <text:p>7</text:p>
          </table:table-cell>
          <table:table-cell office:string-value="---" office:value="7.0" office:value-type="float" table:style-name="aaaa5e8">
            <text:p>7</text:p>
          </table:table-cell>
          <table:table-cell/>
        </table:table-row>
        <table:table-row>
          <table:table-cell office:string-value="San Xoán de Río" office:value-type="string" table:style-name="ad9256c">
            <text:p>San Xoán de Río</text:p>
          </table:table-cell>
          <table:table-cell office:string-value="---" office:value="12.0" office:value-type="float" table:style-name="a167dc4">
            <text:p>12</text:p>
          </table:table-cell>
          <table:table-cell office:string-value="---" office:value="64.0" office:value-type="float" table:style-name="a597c84">
            <text:p>64</text:p>
          </table:table-cell>
          <table:table-cell office:string-value="---" office:value="76.0" office:value-type="float" table:style-name="a3f59f3">
            <text:p>76</text:p>
          </table:table-cell>
          <table:table-cell/>
        </table:table-row>
        <table:table-row>
          <table:table-cell office:string-value="Riós" office:value-type="string" table:style-name="a2f08f0">
            <text:p>Riós</text:p>
          </table:table-cell>
          <table:table-cell office:string-value="---" office:value="29.0" office:value-type="float" table:style-name="a5741a3">
            <text:p>29</text:p>
          </table:table-cell>
          <table:table-cell office:string-value="---" office:value="179.0" office:value-type="float" table:style-name="a43ad2f">
            <text:p>179</text:p>
          </table:table-cell>
          <table:table-cell office:string-value="---" office:value="208.0" office:value-type="float" table:style-name="a0f204b">
            <text:p>208</text:p>
          </table:table-cell>
          <table:table-cell/>
        </table:table-row>
        <table:table-row>
          <table:table-cell office:string-value="Rúa (A)" office:value-type="string" table:style-name="a424e28">
            <text:p>Rúa (A)</text:p>
          </table:table-cell>
          <table:table-cell office:string-value="---" office:value-type="string" table:style-name="a8942e3">
            <text:p>---</text:p>
          </table:table-cell>
          <table:table-cell office:string-value="---" office:value="9.0" office:value-type="float" table:style-name="a15bb5e">
            <text:p>9</text:p>
          </table:table-cell>
          <table:table-cell office:string-value="---" office:value="9.0" office:value-type="float" table:style-name="abf8059">
            <text:p>9</text:p>
          </table:table-cell>
          <table:table-cell/>
        </table:table-row>
        <table:table-row>
          <table:table-cell office:string-value="Rubiá" office:value-type="string" table:style-name="ae9f233">
            <text:p>Rubiá</text:p>
          </table:table-cell>
          <table:table-cell office:string-value="---" office:value="17.0" office:value-type="float" table:style-name="ac6aaff">
            <text:p>17</text:p>
          </table:table-cell>
          <table:table-cell office:string-value="---" office:value="9.0" office:value-type="float" table:style-name="a7f7f5e">
            <text:p>9</text:p>
          </table:table-cell>
          <table:table-cell office:string-value="---" office:value="26.0" office:value-type="float" table:style-name="ad6f960">
            <text:p>26</text:p>
          </table:table-cell>
          <table:table-cell/>
        </table:table-row>
        <table:table-row>
          <table:table-cell office:string-value="San Amaro" office:value-type="string" table:style-name="af2f797">
            <text:p>San Amaro</text:p>
          </table:table-cell>
          <table:table-cell office:string-value="---" office:value="5.0" office:value-type="float" table:style-name="a4f58c0">
            <text:p>5</text:p>
          </table:table-cell>
          <table:table-cell office:string-value="---" office:value="10.0" office:value-type="float" table:style-name="ad77bde">
            <text:p>10</text:p>
          </table:table-cell>
          <table:table-cell office:string-value="---" office:value="15.0" office:value-type="float" table:style-name="af9bbab">
            <text:p>15</text:p>
          </table:table-cell>
          <table:table-cell/>
        </table:table-row>
        <table:table-row>
          <table:table-cell office:string-value="San Cibrao das Viñas" office:value-type="string" table:style-name="afc1517">
            <text:p>San Cibrao das Viñas</text:p>
          </table:table-cell>
          <table:table-cell office:string-value="---" office:value-type="string" table:style-name="a641035">
            <text:p>---</text:p>
          </table:table-cell>
          <table:table-cell office:string-value="---" office:value="14.0" office:value-type="float" table:style-name="a0fd639">
            <text:p>14</text:p>
          </table:table-cell>
          <table:table-cell office:string-value="---" office:value="14.0" office:value-type="float" table:style-name="af8f217">
            <text:p>14</text:p>
          </table:table-cell>
          <table:table-cell/>
        </table:table-row>
        <table:table-row>
          <table:table-cell office:string-value="San Cristovo de Cea" office:value-type="string" table:style-name="ad77102">
            <text:p>San Cristovo de Cea</text:p>
          </table:table-cell>
          <table:table-cell office:string-value="---" office:value="30.0" office:value-type="float" table:style-name="aed6c94">
            <text:p>30</text:p>
          </table:table-cell>
          <table:table-cell office:string-value="---" office:value="48.0" office:value-type="float" table:style-name="a830ced">
            <text:p>48</text:p>
          </table:table-cell>
          <table:table-cell office:string-value="---" office:value="78.0" office:value-type="float" table:style-name="ab27067">
            <text:p>78</text:p>
          </table:table-cell>
          <table:table-cell/>
        </table:table-row>
        <table:table-row>
          <table:table-cell office:string-value="Sandiás" office:value-type="string" table:style-name="a23bacd">
            <text:p>Sandiás</text:p>
          </table:table-cell>
          <table:table-cell office:string-value="---" office:value="7.0" office:value-type="float" table:style-name="a52b0ee">
            <text:p>7</text:p>
          </table:table-cell>
          <table:table-cell office:string-value="---" office:value="16.0" office:value-type="float" table:style-name="ae78f87">
            <text:p>16</text:p>
          </table:table-cell>
          <table:table-cell office:string-value="---" office:value="23.0" office:value-type="float" table:style-name="a279e17">
            <text:p>23</text:p>
          </table:table-cell>
          <table:table-cell/>
        </table:table-row>
        <table:table-row>
          <table:table-cell office:string-value="Sarreaus" office:value-type="string" table:style-name="af1eb98">
            <text:p>Sarreaus</text:p>
          </table:table-cell>
          <table:table-cell office:string-value="---" office:value="17.0" office:value-type="float" table:style-name="aa895e9">
            <text:p>17</text:p>
          </table:table-cell>
          <table:table-cell office:string-value="---" office:value="75.0" office:value-type="float" table:style-name="a8784b7">
            <text:p>75</text:p>
          </table:table-cell>
          <table:table-cell office:string-value="---" office:value="92.0" office:value-type="float" table:style-name="aff177d">
            <text:p>92</text:p>
          </table:table-cell>
          <table:table-cell/>
        </table:table-row>
        <table:table-row>
          <table:table-cell office:string-value="Taboadela" office:value-type="string" table:style-name="a86cea8">
            <text:p>Taboadela</text:p>
          </table:table-cell>
          <table:table-cell office:string-value="---" office:value="16.0" office:value-type="float" table:style-name="a29ca6b">
            <text:p>16</text:p>
          </table:table-cell>
          <table:table-cell office:string-value="---" office:value="11.0" office:value-type="float" table:style-name="adfd4fd">
            <text:p>11</text:p>
          </table:table-cell>
          <table:table-cell office:string-value="---" office:value="27.0" office:value-type="float" table:style-name="a3de4c8">
            <text:p>27</text:p>
          </table:table-cell>
          <table:table-cell/>
        </table:table-row>
        <table:table-row>
          <table:table-cell office:string-value="Teixeira (A)" office:value-type="string" table:style-name="a0e182f">
            <text:p>Teixeira (A)</text:p>
          </table:table-cell>
          <table:table-cell office:string-value="---" office:value="5.0" office:value-type="float" table:style-name="a9dfcd5">
            <text:p>5</text:p>
          </table:table-cell>
          <table:table-cell office:string-value="---" office:value="3.0" office:value-type="float" table:style-name="aa1af40">
            <text:p>3</text:p>
          </table:table-cell>
          <table:table-cell office:string-value="---" office:value="8.0" office:value-type="float" table:style-name="a03587b">
            <text:p>8</text:p>
          </table:table-cell>
          <table:table-cell/>
        </table:table-row>
        <table:table-row>
          <table:table-cell office:string-value="Toén" office:value-type="string" table:style-name="a5d4d14">
            <text:p>Toén</text:p>
          </table:table-cell>
          <table:table-cell office:string-value="---" office:value="5.0" office:value-type="float" table:style-name="ae3d3a3">
            <text:p>5</text:p>
          </table:table-cell>
          <table:table-cell office:string-value="---" office:value="16.0" office:value-type="float" table:style-name="a43141e">
            <text:p>16</text:p>
          </table:table-cell>
          <table:table-cell office:string-value="---" office:value="21.0" office:value-type="float" table:style-name="a2193f8">
            <text:p>21</text:p>
          </table:table-cell>
          <table:table-cell/>
        </table:table-row>
        <table:table-row>
          <table:table-cell office:string-value="Trasmiras" office:value-type="string" table:style-name="a8f9ca4">
            <text:p>Trasmiras</text:p>
          </table:table-cell>
          <table:table-cell office:string-value="---" office:value="28.0" office:value-type="float" table:style-name="af540ae">
            <text:p>28</text:p>
          </table:table-cell>
          <table:table-cell office:string-value="---" office:value="65.0" office:value-type="float" table:style-name="a0c7b89">
            <text:p>65</text:p>
          </table:table-cell>
          <table:table-cell office:string-value="---" office:value="93.0" office:value-type="float" table:style-name="a62d0aa">
            <text:p>93</text:p>
          </table:table-cell>
          <table:table-cell/>
        </table:table-row>
        <table:table-row>
          <table:table-cell office:string-value="Veiga (A)" office:value-type="string" table:style-name="ae3211f">
            <text:p>Veiga (A)</text:p>
          </table:table-cell>
          <table:table-cell office:string-value="---" office:value="18.0" office:value-type="float" table:style-name="aa2f521">
            <text:p>18</text:p>
          </table:table-cell>
          <table:table-cell office:string-value="---" office:value="102.0" office:value-type="float" table:style-name="a0ae9ee">
            <text:p>102</text:p>
          </table:table-cell>
          <table:table-cell office:string-value="---" office:value="120.0" office:value-type="float" table:style-name="adb2886">
            <text:p>120</text:p>
          </table:table-cell>
          <table:table-cell/>
        </table:table-row>
        <table:table-row>
          <table:table-cell office:string-value="Verea" office:value-type="string" table:style-name="a7701ed">
            <text:p>Verea</text:p>
          </table:table-cell>
          <table:table-cell office:string-value="---" office:value="22.0" office:value-type="float" table:style-name="af58fca">
            <text:p>22</text:p>
          </table:table-cell>
          <table:table-cell office:string-value="---" office:value="37.0" office:value-type="float" table:style-name="a350ebc">
            <text:p>37</text:p>
          </table:table-cell>
          <table:table-cell office:string-value="---" office:value="59.0" office:value-type="float" table:style-name="abaa969">
            <text:p>59</text:p>
          </table:table-cell>
          <table:table-cell/>
        </table:table-row>
        <table:table-row>
          <table:table-cell office:string-value="Verín" office:value-type="string" table:style-name="aaf562c">
            <text:p>Verín</text:p>
          </table:table-cell>
          <table:table-cell office:string-value="---" office:value="7.0" office:value-type="float" table:style-name="a32d7d3">
            <text:p>7</text:p>
          </table:table-cell>
          <table:table-cell office:string-value="---" office:value="29.0" office:value-type="float" table:style-name="af11271">
            <text:p>29</text:p>
          </table:table-cell>
          <table:table-cell office:string-value="---" office:value="36.0" office:value-type="float" table:style-name="ad135e3">
            <text:p>36</text:p>
          </table:table-cell>
          <table:table-cell/>
        </table:table-row>
        <table:table-row>
          <table:table-cell office:string-value="Viana do Bolo" office:value-type="string" table:style-name="a5765c9">
            <text:p>Viana do Bolo</text:p>
          </table:table-cell>
          <table:table-cell office:string-value="---" office:value="7.0" office:value-type="float" table:style-name="ac14736">
            <text:p>7</text:p>
          </table:table-cell>
          <table:table-cell office:string-value="---" office:value="212.0" office:value-type="float" table:style-name="a3936f7">
            <text:p>212</text:p>
          </table:table-cell>
          <table:table-cell office:string-value="---" office:value="219.0" office:value-type="float" table:style-name="a839e10">
            <text:p>219</text:p>
          </table:table-cell>
          <table:table-cell/>
        </table:table-row>
        <table:table-row>
          <table:table-cell office:string-value="Vilamarín" office:value-type="string" table:style-name="a48d783">
            <text:p>Vilamarín</text:p>
          </table:table-cell>
          <table:table-cell office:string-value="---" office:value="16.0" office:value-type="float" table:style-name="a7fd65f">
            <text:p>16</text:p>
          </table:table-cell>
          <table:table-cell office:string-value="---" office:value="24.0" office:value-type="float" table:style-name="a15e82e">
            <text:p>24</text:p>
          </table:table-cell>
          <table:table-cell office:string-value="---" office:value="40.0" office:value-type="float" table:style-name="a8d1d6e">
            <text:p>40</text:p>
          </table:table-cell>
          <table:table-cell/>
        </table:table-row>
        <table:table-row>
          <table:table-cell office:string-value="Vilamartín de Valdeorras" office:value-type="string" table:style-name="aae499e">
            <text:p>Vilamartín de Valdeorras</text:p>
          </table:table-cell>
          <table:table-cell office:string-value="---" office:value="2.0" office:value-type="float" table:style-name="aa7fb8a">
            <text:p>2</text:p>
          </table:table-cell>
          <table:table-cell office:string-value="---" office:value="13.0" office:value-type="float" table:style-name="af66d9a">
            <text:p>13</text:p>
          </table:table-cell>
          <table:table-cell office:string-value="---" office:value="15.0" office:value-type="float" table:style-name="a7c33fb">
            <text:p>15</text:p>
          </table:table-cell>
          <table:table-cell/>
        </table:table-row>
        <table:table-row>
          <table:table-cell office:string-value="Vilar de Barrio" office:value-type="string" table:style-name="a744fc9">
            <text:p>Vilar de Barrio</text:p>
          </table:table-cell>
          <table:table-cell office:string-value="---" office:value="28.0" office:value-type="float" table:style-name="ab250be">
            <text:p>28</text:p>
          </table:table-cell>
          <table:table-cell office:string-value="---" office:value="57.0" office:value-type="float" table:style-name="ae5003e">
            <text:p>57</text:p>
          </table:table-cell>
          <table:table-cell office:string-value="---" office:value="85.0" office:value-type="float" table:style-name="a2a52e4">
            <text:p>85</text:p>
          </table:table-cell>
          <table:table-cell/>
        </table:table-row>
        <table:table-row>
          <table:table-cell office:string-value="Vilar de Santos" office:value-type="string" table:style-name="a808a18">
            <text:p>Vilar de Santos</text:p>
          </table:table-cell>
          <table:table-cell office:string-value="---" office:value="5.0" office:value-type="float" table:style-name="ab93a3a">
            <text:p>5</text:p>
          </table:table-cell>
          <table:table-cell office:string-value="---" office:value="17.0" office:value-type="float" table:style-name="ac83347">
            <text:p>17</text:p>
          </table:table-cell>
          <table:table-cell office:string-value="---" office:value="22.0" office:value-type="float" table:style-name="a21edbe">
            <text:p>22</text:p>
          </table:table-cell>
          <table:table-cell/>
        </table:table-row>
        <table:table-row>
          <table:table-cell office:string-value="Vilardevós" office:value-type="string" table:style-name="a4f56af">
            <text:p>Vilardevós</text:p>
          </table:table-cell>
          <table:table-cell office:string-value="---" office:value="29.0" office:value-type="float" table:style-name="a629a1c">
            <text:p>29</text:p>
          </table:table-cell>
          <table:table-cell office:string-value="---" office:value="64.0" office:value-type="float" table:style-name="a3e33c1">
            <text:p>64</text:p>
          </table:table-cell>
          <table:table-cell office:string-value="---" office:value="93.0" office:value-type="float" table:style-name="a117b80">
            <text:p>93</text:p>
          </table:table-cell>
          <table:table-cell/>
        </table:table-row>
        <table:table-row>
          <table:table-cell office:string-value="Vilariño de Conso" office:value-type="string" table:style-name="ad22165">
            <text:p>Vilariño de Conso</text:p>
          </table:table-cell>
          <table:table-cell office:string-value="---" office:value="5.0" office:value-type="float" table:style-name="a8d6505">
            <text:p>5</text:p>
          </table:table-cell>
          <table:table-cell office:string-value="---" office:value="46.0" office:value-type="float" table:style-name="a348de3">
            <text:p>46</text:p>
          </table:table-cell>
          <table:table-cell office:string-value="---" office:value="51.0" office:value-type="float" table:style-name="ae96c81">
            <text:p>51</text:p>
          </table:table-cell>
          <table:table-cell/>
        </table:table-row>
        <table:table-row>
          <table:table-cell office:string-value="Arbo" office:value-type="string" table:style-name="a6b3b43">
            <text:p>Arbo</text:p>
          </table:table-cell>
          <table:table-cell office:string-value="---" office:value="5.0" office:value-type="float" table:style-name="adaf544">
            <text:p>5</text:p>
          </table:table-cell>
          <table:table-cell office:string-value="---" office:value="13.0" office:value-type="float" table:style-name="af72f92">
            <text:p>13</text:p>
          </table:table-cell>
          <table:table-cell office:string-value="---" office:value="18.0" office:value-type="float" table:style-name="a29896e">
            <text:p>18</text:p>
          </table:table-cell>
          <table:table-cell/>
        </table:table-row>
        <table:table-row>
          <table:table-cell office:string-value="Barro" office:value-type="string" table:style-name="a2c104e">
            <text:p>Barro</text:p>
          </table:table-cell>
          <table:table-cell office:string-value="---" office:value="14.0" office:value-type="float" table:style-name="afbff70">
            <text:p>14</text:p>
          </table:table-cell>
          <table:table-cell office:string-value="---" office:value="13.0" office:value-type="float" table:style-name="a3f1359">
            <text:p>13</text:p>
          </table:table-cell>
          <table:table-cell office:string-value="---" office:value="27.0" office:value-type="float" table:style-name="a4f0107">
            <text:p>27</text:p>
          </table:table-cell>
          <table:table-cell/>
        </table:table-row>
        <table:table-row>
          <table:table-cell office:string-value="Baiona" office:value-type="string" table:style-name="a119dc0">
            <text:p>Baiona</text:p>
          </table:table-cell>
          <table:table-cell office:string-value="---" office:value="19.0" office:value-type="float" table:style-name="a89941f">
            <text:p>19</text:p>
          </table:table-cell>
          <table:table-cell office:string-value="---" office:value="5.0" office:value-type="float" table:style-name="a03afb8">
            <text:p>5</text:p>
          </table:table-cell>
          <table:table-cell office:string-value="---" office:value="24.0" office:value-type="float" table:style-name="a82cdb2">
            <text:p>24</text:p>
          </table:table-cell>
          <table:table-cell/>
        </table:table-row>
        <table:table-row>
          <table:table-cell office:string-value="Bueu" office:value-type="string" table:style-name="afae863">
            <text:p>Bueu</text:p>
          </table:table-cell>
          <table:table-cell office:string-value="---" office:value="8.0" office:value-type="float" table:style-name="ab9e06c">
            <text:p>8</text:p>
          </table:table-cell>
          <table:table-cell office:string-value="---" office:value="13.0" office:value-type="float" table:style-name="a6471eb">
            <text:p>13</text:p>
          </table:table-cell>
          <table:table-cell office:string-value="---" office:value="21.0" office:value-type="float" table:style-name="aa55ff0">
            <text:p>21</text:p>
          </table:table-cell>
          <table:table-cell/>
        </table:table-row>
        <table:table-row>
          <table:table-cell office:string-value="Caldas de Reis" office:value-type="string" table:style-name="a06f3ce">
            <text:p>Caldas de Reis</text:p>
          </table:table-cell>
          <table:table-cell office:string-value="---" office:value="20.0" office:value-type="float" table:style-name="a50d307">
            <text:p>20</text:p>
          </table:table-cell>
          <table:table-cell office:string-value="---" office:value="58.0" office:value-type="float" table:style-name="af91bcd">
            <text:p>58</text:p>
          </table:table-cell>
          <table:table-cell office:string-value="---" office:value="78.0" office:value-type="float" table:style-name="a3716b7">
            <text:p>78</text:p>
          </table:table-cell>
          <table:table-cell/>
        </table:table-row>
        <table:table-row>
          <table:table-cell office:string-value="Cambados" office:value-type="string" table:style-name="ad33418">
            <text:p>Cambados</text:p>
          </table:table-cell>
          <table:table-cell office:string-value="---" office:value="13.0" office:value-type="float" table:style-name="a0c3881">
            <text:p>13</text:p>
          </table:table-cell>
          <table:table-cell office:string-value="---" office:value="5.0" office:value-type="float" table:style-name="af4113b">
            <text:p>5</text:p>
          </table:table-cell>
          <table:table-cell office:string-value="---" office:value="18.0" office:value-type="float" table:style-name="abd4328">
            <text:p>18</text:p>
          </table:table-cell>
          <table:table-cell/>
        </table:table-row>
        <table:table-row>
          <table:table-cell office:string-value="Campo Lameiro" office:value-type="string" table:style-name="a173e84">
            <text:p>Campo Lameiro</text:p>
          </table:table-cell>
          <table:table-cell office:string-value="---" office:value="34.0" office:value-type="float" table:style-name="a0830ed">
            <text:p>34</text:p>
          </table:table-cell>
          <table:table-cell office:string-value="---" office:value="26.0" office:value-type="float" table:style-name="af98e78">
            <text:p>26</text:p>
          </table:table-cell>
          <table:table-cell office:string-value="---" office:value="60.0" office:value-type="float" table:style-name="ade920d">
            <text:p>60</text:p>
          </table:table-cell>
          <table:table-cell/>
        </table:table-row>
        <table:table-row>
          <table:table-cell office:string-value="Cangas" office:value-type="string" table:style-name="a2d9f7f">
            <text:p>Cangas</text:p>
          </table:table-cell>
          <table:table-cell office:string-value="---" office:value="50.0" office:value-type="float" table:style-name="af17f36">
            <text:p>50</text:p>
          </table:table-cell>
          <table:table-cell office:string-value="---" office:value="8.0" office:value-type="float" table:style-name="a99757a">
            <text:p>8</text:p>
          </table:table-cell>
          <table:table-cell office:string-value="---" office:value="58.0" office:value-type="float" table:style-name="a48fc97">
            <text:p>58</text:p>
          </table:table-cell>
          <table:table-cell/>
        </table:table-row>
        <table:table-row>
          <table:table-cell office:string-value="Cañiza (A)" office:value-type="string" table:style-name="a9fe9aa">
            <text:p>Cañiza (A)</text:p>
          </table:table-cell>
          <table:table-cell office:string-value="---" office:value="15.0" office:value-type="float" table:style-name="a3911a3">
            <text:p>15</text:p>
          </table:table-cell>
          <table:table-cell office:string-value="---" office:value="23.0" office:value-type="float" table:style-name="a22a9aa">
            <text:p>23</text:p>
          </table:table-cell>
          <table:table-cell office:string-value="---" office:value="38.0" office:value-type="float" table:style-name="a5f8c1d">
            <text:p>38</text:p>
          </table:table-cell>
          <table:table-cell/>
        </table:table-row>
        <table:table-row>
          <table:table-cell office:string-value="Catoira" office:value-type="string" table:style-name="aad8ee7">
            <text:p>Catoira</text:p>
          </table:table-cell>
          <table:table-cell office:string-value="---" office:value="41.0" office:value-type="float" table:style-name="a4d608f">
            <text:p>41</text:p>
          </table:table-cell>
          <table:table-cell office:string-value="---" office:value="93.0" office:value-type="float" table:style-name="a0dc04e">
            <text:p>93</text:p>
          </table:table-cell>
          <table:table-cell office:string-value="---" office:value="134.0" office:value-type="float" table:style-name="ac89c87">
            <text:p>134</text:p>
          </table:table-cell>
          <table:table-cell/>
        </table:table-row>
        <table:table-row>
          <table:table-cell office:string-value="Cotobade" office:value-type="string" table:style-name="a033ffe">
            <text:p>Cotobade</text:p>
          </table:table-cell>
          <table:table-cell office:string-value="---" office:value="19.0" office:value-type="float" table:style-name="a6f67c1">
            <text:p>19</text:p>
          </table:table-cell>
          <table:table-cell office:string-value="---" office:value="5.0" office:value-type="float" table:style-name="a723616">
            <text:p>5</text:p>
          </table:table-cell>
          <table:table-cell office:string-value="---" office:value="24.0" office:value-type="float" table:style-name="adf90d6">
            <text:p>24</text:p>
          </table:table-cell>
          <table:table-cell/>
        </table:table-row>
        <table:table-row>
          <table:table-cell office:string-value="Covelo" office:value-type="string" table:style-name="a9ffebe">
            <text:p>Covelo</text:p>
          </table:table-cell>
          <table:table-cell office:string-value="---" office:value="7.0" office:value-type="float" table:style-name="ae2edb4">
            <text:p>7</text:p>
          </table:table-cell>
          <table:table-cell office:string-value="---" office:value="14.0" office:value-type="float" table:style-name="aa1416a">
            <text:p>14</text:p>
          </table:table-cell>
          <table:table-cell office:string-value="---" office:value="21.0" office:value-type="float" table:style-name="a08905b">
            <text:p>21</text:p>
          </table:table-cell>
          <table:table-cell/>
        </table:table-row>
        <table:table-row>
          <table:table-cell office:string-value="Crecente" office:value-type="string" table:style-name="a66587c">
            <text:p>Crecente</text:p>
          </table:table-cell>
          <table:table-cell office:string-value="---" office:value-type="string" table:style-name="a9c37ef">
            <text:p>---</text:p>
          </table:table-cell>
          <table:table-cell office:string-value="---" office:value="14.0" office:value-type="float" table:style-name="a3dac5e">
            <text:p>14</text:p>
          </table:table-cell>
          <table:table-cell office:string-value="---" office:value="14.0" office:value-type="float" table:style-name="a531c97">
            <text:p>14</text:p>
          </table:table-cell>
          <table:table-cell/>
        </table:table-row>
        <table:table-row>
          <table:table-cell office:string-value="Cuntis" office:value-type="string" table:style-name="ad85a48">
            <text:p>Cuntis</text:p>
          </table:table-cell>
          <table:table-cell office:string-value="---" office:value="32.0" office:value-type="float" table:style-name="ab6e253">
            <text:p>32</text:p>
          </table:table-cell>
          <table:table-cell office:string-value="---" office:value="34.0" office:value-type="float" table:style-name="a3fc2eb">
            <text:p>34</text:p>
          </table:table-cell>
          <table:table-cell office:string-value="---" office:value="66.0" office:value-type="float" table:style-name="ae3c476">
            <text:p>66</text:p>
          </table:table-cell>
          <table:table-cell/>
        </table:table-row>
        <table:table-row>
          <table:table-cell office:string-value="Dozón" office:value-type="string" table:style-name="a761cfd">
            <text:p>Dozón</text:p>
          </table:table-cell>
          <table:table-cell office:string-value="---" office:value="2.0" office:value-type="float" table:style-name="a4ebf9b">
            <text:p>2</text:p>
          </table:table-cell>
          <table:table-cell office:string-value="---" office:value="9.0" office:value-type="float" table:style-name="a2eaaab">
            <text:p>9</text:p>
          </table:table-cell>
          <table:table-cell office:string-value="---" office:value="11.0" office:value-type="float" table:style-name="a363cd1">
            <text:p>11</text:p>
          </table:table-cell>
          <table:table-cell/>
        </table:table-row>
        <table:table-row>
          <table:table-cell office:string-value="Estrada (A)" office:value-type="string" table:style-name="a0bad2c">
            <text:p>Estrada (A)</text:p>
          </table:table-cell>
          <table:table-cell office:string-value="---" office:value="93.0" office:value-type="float" table:style-name="af50229">
            <text:p>93</text:p>
          </table:table-cell>
          <table:table-cell office:string-value="---" office:value="143.0" office:value-type="float" table:style-name="ace5be1">
            <text:p>143</text:p>
          </table:table-cell>
          <table:table-cell office:string-value="---" office:value="236.0" office:value-type="float" table:style-name="a459e89">
            <text:p>236</text:p>
          </table:table-cell>
          <table:table-cell/>
        </table:table-row>
        <table:table-row>
          <table:table-cell office:string-value="Forcarei" office:value-type="string" table:style-name="ae34a9f">
            <text:p>Forcarei</text:p>
          </table:table-cell>
          <table:table-cell office:string-value="---" office:value="7.0" office:value-type="float" table:style-name="a7d2555">
            <text:p>7</text:p>
          </table:table-cell>
          <table:table-cell office:string-value="---" office:value="12.0" office:value-type="float" table:style-name="a8d41c4">
            <text:p>12</text:p>
          </table:table-cell>
          <table:table-cell office:string-value="---" office:value="19.0" office:value-type="float" table:style-name="ac0743a">
            <text:p>19</text:p>
          </table:table-cell>
          <table:table-cell/>
        </table:table-row>
        <table:table-row>
          <table:table-cell office:string-value="Fornelos de Montes" office:value-type="string" table:style-name="a126ddb">
            <text:p>Fornelos de Montes</text:p>
          </table:table-cell>
          <table:table-cell office:string-value="---" office:value="5.0" office:value-type="float" table:style-name="aada8c4">
            <text:p>5</text:p>
          </table:table-cell>
          <table:table-cell office:string-value="---" office:value="12.0" office:value-type="float" table:style-name="af955b0">
            <text:p>12</text:p>
          </table:table-cell>
          <table:table-cell office:string-value="---" office:value="17.0" office:value-type="float" table:style-name="af5d38d">
            <text:p>17</text:p>
          </table:table-cell>
          <table:table-cell/>
        </table:table-row>
        <table:table-row>
          <table:table-cell office:string-value="Agolada" office:value-type="string" table:style-name="a4450c3">
            <text:p>Agolada</text:p>
          </table:table-cell>
          <table:table-cell office:string-value="---" office:value="44.0" office:value-type="float" table:style-name="a473960">
            <text:p>44</text:p>
          </table:table-cell>
          <table:table-cell office:string-value="---" office:value="50.0" office:value-type="float" table:style-name="a1630da">
            <text:p>50</text:p>
          </table:table-cell>
          <table:table-cell office:string-value="---" office:value="94.0" office:value-type="float" table:style-name="ad12e81">
            <text:p>94</text:p>
          </table:table-cell>
          <table:table-cell/>
        </table:table-row>
        <table:table-row>
          <table:table-cell office:string-value="Gondomar" office:value-type="string" table:style-name="a3c5d55">
            <text:p>Gondomar</text:p>
          </table:table-cell>
          <table:table-cell office:string-value="---" office:value="38.0" office:value-type="float" table:style-name="adddf82">
            <text:p>38</text:p>
          </table:table-cell>
          <table:table-cell office:string-value="---" office:value="45.0" office:value-type="float" table:style-name="a52571f">
            <text:p>45</text:p>
          </table:table-cell>
          <table:table-cell office:string-value="---" office:value="83.0" office:value-type="float" table:style-name="aca6f36">
            <text:p>83</text:p>
          </table:table-cell>
          <table:table-cell/>
        </table:table-row>
        <table:table-row>
          <table:table-cell office:string-value="Grove (O)" office:value-type="string" table:style-name="a8efb9d">
            <text:p>Grove (O)</text:p>
          </table:table-cell>
          <table:table-cell office:string-value="---" office:value="23.0" office:value-type="float" table:style-name="a613134">
            <text:p>23</text:p>
          </table:table-cell>
          <table:table-cell office:string-value="---" office:value="44.0" office:value-type="float" table:style-name="aced79b">
            <text:p>44</text:p>
          </table:table-cell>
          <table:table-cell office:string-value="---" office:value="67.0" office:value-type="float" table:style-name="a8c4bcf">
            <text:p>67</text:p>
          </table:table-cell>
          <table:table-cell/>
        </table:table-row>
        <table:table-row>
          <table:table-cell office:string-value="Guarda (A)" office:value-type="string" table:style-name="af2dad1">
            <text:p>Guarda (A)</text:p>
          </table:table-cell>
          <table:table-cell office:string-value="---" office:value="13.0" office:value-type="float" table:style-name="ac2ec4b">
            <text:p>13</text:p>
          </table:table-cell>
          <table:table-cell office:string-value="---" office:value="5.0" office:value-type="float" table:style-name="ab4d24a">
            <text:p>5</text:p>
          </table:table-cell>
          <table:table-cell office:string-value="---" office:value="18.0" office:value-type="float" table:style-name="a999895">
            <text:p>18</text:p>
          </table:table-cell>
          <table:table-cell/>
        </table:table-row>
        <table:table-row>
          <table:table-cell office:string-value="Lalín" office:value-type="string" table:style-name="a1f23b1">
            <text:p>Lalín</text:p>
          </table:table-cell>
          <table:table-cell office:string-value="---" office:value="70.0" office:value-type="float" table:style-name="a81b0fe">
            <text:p>70</text:p>
          </table:table-cell>
          <table:table-cell office:string-value="---" office:value="116.0" office:value-type="float" table:style-name="a1f1a48">
            <text:p>116</text:p>
          </table:table-cell>
          <table:table-cell office:string-value="---" office:value="186.0" office:value-type="float" table:style-name="a580c95">
            <text:p>186</text:p>
          </table:table-cell>
          <table:table-cell/>
        </table:table-row>
        <table:table-row>
          <table:table-cell office:string-value="Lama (A)" office:value-type="string" table:style-name="afad04c">
            <text:p>Lama (A)</text:p>
          </table:table-cell>
          <table:table-cell office:string-value="---" office:value="12.0" office:value-type="float" table:style-name="aac8d92">
            <text:p>12</text:p>
          </table:table-cell>
          <table:table-cell office:string-value="---" office:value="9.0" office:value-type="float" table:style-name="a66e0ce">
            <text:p>9</text:p>
          </table:table-cell>
          <table:table-cell office:string-value="---" office:value="21.0" office:value-type="float" table:style-name="af6fa33">
            <text:p>21</text:p>
          </table:table-cell>
          <table:table-cell/>
        </table:table-row>
        <table:table-row>
          <table:table-cell office:string-value="Marín" office:value-type="string" table:style-name="a836b9d">
            <text:p>Marín</text:p>
          </table:table-cell>
          <table:table-cell office:string-value="---" office:value="11.0" office:value-type="float" table:style-name="a622255">
            <text:p>11</text:p>
          </table:table-cell>
          <table:table-cell office:string-value="---" office:value="25.0" office:value-type="float" table:style-name="adaebcf">
            <text:p>25</text:p>
          </table:table-cell>
          <table:table-cell office:string-value="---" office:value="36.0" office:value-type="float" table:style-name="a9b2a76">
            <text:p>36</text:p>
          </table:table-cell>
          <table:table-cell/>
        </table:table-row>
        <table:table-row>
          <table:table-cell office:string-value="Meaño" office:value-type="string" table:style-name="a9a46ff">
            <text:p>Meaño</text:p>
          </table:table-cell>
          <table:table-cell office:string-value="---" office:value="13.0" office:value-type="float" table:style-name="a6d3e92">
            <text:p>13</text:p>
          </table:table-cell>
          <table:table-cell office:string-value="---" office:value="19.0" office:value-type="float" table:style-name="a198bd6">
            <text:p>19</text:p>
          </table:table-cell>
          <table:table-cell office:string-value="---" office:value="32.0" office:value-type="float" table:style-name="a1e71fb">
            <text:p>32</text:p>
          </table:table-cell>
          <table:table-cell/>
        </table:table-row>
        <table:table-row>
          <table:table-cell office:string-value="Meis" office:value-type="string" table:style-name="a11aa15">
            <text:p>Meis</text:p>
          </table:table-cell>
          <table:table-cell office:string-value="---" office:value="12.0" office:value-type="float" table:style-name="a3a87b3">
            <text:p>12</text:p>
          </table:table-cell>
          <table:table-cell office:string-value="---" office:value="32.0" office:value-type="float" table:style-name="afdee37">
            <text:p>32</text:p>
          </table:table-cell>
          <table:table-cell office:string-value="---" office:value="44.0" office:value-type="float" table:style-name="a337346">
            <text:p>44</text:p>
          </table:table-cell>
          <table:table-cell/>
        </table:table-row>
        <table:table-row>
          <table:table-cell office:string-value="Moaña" office:value-type="string" table:style-name="af50146">
            <text:p>Moaña</text:p>
          </table:table-cell>
          <table:table-cell office:string-value="---" office:value="19.0" office:value-type="float" table:style-name="a6828e5">
            <text:p>19</text:p>
          </table:table-cell>
          <table:table-cell office:string-value="---" office:value="7.0" office:value-type="float" table:style-name="a6b33f1">
            <text:p>7</text:p>
          </table:table-cell>
          <table:table-cell office:string-value="---" office:value="26.0" office:value-type="float" table:style-name="ab90f88">
            <text:p>26</text:p>
          </table:table-cell>
          <table:table-cell/>
        </table:table-row>
        <table:table-row>
          <table:table-cell office:string-value="Mondariz" office:value-type="string" table:style-name="a9a35fc">
            <text:p>Mondariz</text:p>
          </table:table-cell>
          <table:table-cell office:string-value="---" office:value="21.0" office:value-type="float" table:style-name="a86f071">
            <text:p>21</text:p>
          </table:table-cell>
          <table:table-cell office:string-value="---" office:value="25.0" office:value-type="float" table:style-name="a5bd9da">
            <text:p>25</text:p>
          </table:table-cell>
          <table:table-cell office:string-value="---" office:value="46.0" office:value-type="float" table:style-name="a5f075d">
            <text:p>46</text:p>
          </table:table-cell>
          <table:table-cell/>
        </table:table-row>
        <table:table-row>
          <table:table-cell office:string-value="Moraña" office:value-type="string" table:style-name="a01697b">
            <text:p>Moraña</text:p>
          </table:table-cell>
          <table:table-cell office:string-value="---" office:value="19.0" office:value-type="float" table:style-name="aaf16d8">
            <text:p>19</text:p>
          </table:table-cell>
          <table:table-cell office:string-value="---" office:value="26.0" office:value-type="float" table:style-name="aaba6d1">
            <text:p>26</text:p>
          </table:table-cell>
          <table:table-cell office:string-value="---" office:value="45.0" office:value-type="float" table:style-name="aa0addd">
            <text:p>45</text:p>
          </table:table-cell>
          <table:table-cell/>
        </table:table-row>
        <table:table-row>
          <table:table-cell office:string-value="Mos" office:value-type="string" table:style-name="ac026f7">
            <text:p>Mos</text:p>
          </table:table-cell>
          <table:table-cell office:string-value="---" office:value="69.0" office:value-type="float" table:style-name="abca94e">
            <text:p>69</text:p>
          </table:table-cell>
          <table:table-cell office:string-value="---" office:value="30.0" office:value-type="float" table:style-name="ae4602b">
            <text:p>30</text:p>
          </table:table-cell>
          <table:table-cell office:string-value="---" office:value="99.0" office:value-type="float" table:style-name="a7cacdc">
            <text:p>99</text:p>
          </table:table-cell>
          <table:table-cell/>
        </table:table-row>
        <table:table-row>
          <table:table-cell office:string-value="Neves (As)" office:value-type="string" table:style-name="a49fbbf">
            <text:p>Neves (As)</text:p>
          </table:table-cell>
          <table:table-cell office:string-value="---" office:value="4.0" office:value-type="float" table:style-name="aea0c20">
            <text:p>4</text:p>
          </table:table-cell>
          <table:table-cell office:string-value="---" office:value="3.0" office:value-type="float" table:style-name="a89af5a">
            <text:p>3</text:p>
          </table:table-cell>
          <table:table-cell office:string-value="---" office:value="7.0" office:value-type="float" table:style-name="ac3df87">
            <text:p>7</text:p>
          </table:table-cell>
          <table:table-cell/>
        </table:table-row>
        <table:table-row>
          <table:table-cell office:string-value="Nigrán" office:value-type="string" table:style-name="a54fce3">
            <text:p>Nigrán</text:p>
          </table:table-cell>
          <table:table-cell office:string-value="---" office:value="13.0" office:value-type="float" table:style-name="a0c81c2">
            <text:p>13</text:p>
          </table:table-cell>
          <table:table-cell office:string-value="---" office:value="8.0" office:value-type="float" table:style-name="ac9472a">
            <text:p>8</text:p>
          </table:table-cell>
          <table:table-cell office:string-value="---" office:value="21.0" office:value-type="float" table:style-name="a1ebd81">
            <text:p>21</text:p>
          </table:table-cell>
          <table:table-cell/>
        </table:table-row>
        <table:table-row>
          <table:table-cell office:string-value="Oia" office:value-type="string" table:style-name="a314ace">
            <text:p>Oia</text:p>
          </table:table-cell>
          <table:table-cell office:string-value="---" office:value="12.0" office:value-type="float" table:style-name="a0460db">
            <text:p>12</text:p>
          </table:table-cell>
          <table:table-cell office:string-value="---" office:value="8.0" office:value-type="float" table:style-name="ad7ce9d">
            <text:p>8</text:p>
          </table:table-cell>
          <table:table-cell office:string-value="---" office:value="20.0" office:value-type="float" table:style-name="a8db2a5">
            <text:p>20</text:p>
          </table:table-cell>
          <table:table-cell/>
        </table:table-row>
        <table:table-row>
          <table:table-cell office:string-value="Pazos de Borbén" office:value-type="string" table:style-name="a2c4505">
            <text:p>Pazos de Borbén</text:p>
          </table:table-cell>
          <table:table-cell office:string-value="---" office:value="18.0" office:value-type="float" table:style-name="a963e97">
            <text:p>18</text:p>
          </table:table-cell>
          <table:table-cell office:string-value="---" office:value="26.0" office:value-type="float" table:style-name="a95c698">
            <text:p>26</text:p>
          </table:table-cell>
          <table:table-cell office:string-value="---" office:value="44.0" office:value-type="float" table:style-name="af84d37">
            <text:p>44</text:p>
          </table:table-cell>
          <table:table-cell/>
        </table:table-row>
        <table:table-row>
          <table:table-cell office:string-value="Pontevedra" office:value-type="string" table:style-name="aee1e35">
            <text:p>Pontevedra</text:p>
          </table:table-cell>
          <table:table-cell office:string-value="---" office:value="34.0" office:value-type="float" table:style-name="a2294f1">
            <text:p>34</text:p>
          </table:table-cell>
          <table:table-cell office:string-value="---" office:value="29.0" office:value-type="float" table:style-name="a6f92b4">
            <text:p>29</text:p>
          </table:table-cell>
          <table:table-cell office:string-value="---" office:value="63.0" office:value-type="float" table:style-name="a1d4470">
            <text:p>63</text:p>
          </table:table-cell>
          <table:table-cell/>
        </table:table-row>
        <table:table-row>
          <table:table-cell office:string-value="Porriño (O)" office:value-type="string" table:style-name="ac7fbf4">
            <text:p>Porriño (O)</text:p>
          </table:table-cell>
          <table:table-cell office:string-value="---" office:value="39.0" office:value-type="float" table:style-name="a7bd6ac">
            <text:p>39</text:p>
          </table:table-cell>
          <table:table-cell office:string-value="---" office:value="22.0" office:value-type="float" table:style-name="a5700a6">
            <text:p>22</text:p>
          </table:table-cell>
          <table:table-cell office:string-value="---" office:value="61.0" office:value-type="float" table:style-name="af98384">
            <text:p>61</text:p>
          </table:table-cell>
          <table:table-cell/>
        </table:table-row>
        <table:table-row>
          <table:table-cell office:string-value="Portas" office:value-type="string" table:style-name="ae42ab3">
            <text:p>Portas</text:p>
          </table:table-cell>
          <table:table-cell office:string-value="---" office:value="9.0" office:value-type="float" table:style-name="aded04e">
            <text:p>9</text:p>
          </table:table-cell>
          <table:table-cell office:string-value="---" office:value="16.0" office:value-type="float" table:style-name="a42ea8c">
            <text:p>16</text:p>
          </table:table-cell>
          <table:table-cell office:string-value="---" office:value="25.0" office:value-type="float" table:style-name="a6e7229">
            <text:p>25</text:p>
          </table:table-cell>
          <table:table-cell/>
        </table:table-row>
        <table:table-row>
          <table:table-cell office:string-value="Poio" office:value-type="string" table:style-name="adcd77e">
            <text:p>Poio</text:p>
          </table:table-cell>
          <table:table-cell office:string-value="---" office:value="3.0" office:value-type="float" table:style-name="a099eb4">
            <text:p>3</text:p>
          </table:table-cell>
          <table:table-cell office:string-value="---" office:value="12.0" office:value-type="float" table:style-name="a5b03af">
            <text:p>12</text:p>
          </table:table-cell>
          <table:table-cell office:string-value="---" office:value="15.0" office:value-type="float" table:style-name="acf026f">
            <text:p>15</text:p>
          </table:table-cell>
          <table:table-cell/>
        </table:table-row>
        <table:table-row>
          <table:table-cell office:string-value="Ponteareas" office:value-type="string" table:style-name="a32cb72">
            <text:p>Ponteareas</text:p>
          </table:table-cell>
          <table:table-cell office:string-value="---" office:value="48.0" office:value-type="float" table:style-name="a8a668c">
            <text:p>48</text:p>
          </table:table-cell>
          <table:table-cell office:string-value="---" office:value="53.0" office:value-type="float" table:style-name="a1f2419">
            <text:p>53</text:p>
          </table:table-cell>
          <table:table-cell office:string-value="---" office:value="101.0" office:value-type="float" table:style-name="ac16f98">
            <text:p>101</text:p>
          </table:table-cell>
          <table:table-cell/>
        </table:table-row>
        <table:table-row>
          <table:table-cell office:string-value="Ponte Caldelas" office:value-type="string" table:style-name="a5e940a">
            <text:p>Ponte Caldelas</text:p>
          </table:table-cell>
          <table:table-cell office:string-value="---" office:value="37.0" office:value-type="float" table:style-name="ae7556d">
            <text:p>37</text:p>
          </table:table-cell>
          <table:table-cell office:string-value="---" office:value="26.0" office:value-type="float" table:style-name="ace5b32">
            <text:p>26</text:p>
          </table:table-cell>
          <table:table-cell office:string-value="---" office:value="63.0" office:value-type="float" table:style-name="afcd995">
            <text:p>63</text:p>
          </table:table-cell>
          <table:table-cell/>
        </table:table-row>
        <table:table-row>
          <table:table-cell office:string-value="Pontecesures" office:value-type="string" table:style-name="a482d6f">
            <text:p>Pontecesures</text:p>
          </table:table-cell>
          <table:table-cell office:string-value="---" office:value="2.0" office:value-type="float" table:style-name="a6efaea">
            <text:p>2</text:p>
          </table:table-cell>
          <table:table-cell office:string-value="---" office:value="1.0" office:value-type="float" table:style-name="a683481">
            <text:p>1</text:p>
          </table:table-cell>
          <table:table-cell office:string-value="---" office:value="3.0" office:value-type="float" table:style-name="ae0e96b">
            <text:p>3</text:p>
          </table:table-cell>
          <table:table-cell/>
        </table:table-row>
        <table:table-row>
          <table:table-cell office:string-value="Redondela" office:value-type="string" table:style-name="aac1541">
            <text:p>Redondela</text:p>
          </table:table-cell>
          <table:table-cell office:string-value="---" office:value="33.0" office:value-type="float" table:style-name="abd51a5">
            <text:p>33</text:p>
          </table:table-cell>
          <table:table-cell office:string-value="---" office:value="43.0" office:value-type="float" table:style-name="aec1229">
            <text:p>43</text:p>
          </table:table-cell>
          <table:table-cell office:string-value="---" office:value="76.0" office:value-type="float" table:style-name="a102c7c">
            <text:p>76</text:p>
          </table:table-cell>
          <table:table-cell/>
        </table:table-row>
        <table:table-row>
          <table:table-cell office:string-value="Ribadumia" office:value-type="string" table:style-name="a5acc5e">
            <text:p>Ribadumia</text:p>
          </table:table-cell>
          <table:table-cell office:string-value="---" office:value="4.0" office:value-type="float" table:style-name="a1c4bc7">
            <text:p>4</text:p>
          </table:table-cell>
          <table:table-cell office:string-value="---" office:value="15.0" office:value-type="float" table:style-name="aeac03a">
            <text:p>15</text:p>
          </table:table-cell>
          <table:table-cell office:string-value="---" office:value="19.0" office:value-type="float" table:style-name="acfdc36">
            <text:p>19</text:p>
          </table:table-cell>
          <table:table-cell/>
        </table:table-row>
        <table:table-row>
          <table:table-cell office:string-value="Rodeiro" office:value-type="string" table:style-name="ab9e200">
            <text:p>Rodeiro</text:p>
          </table:table-cell>
          <table:table-cell office:string-value="---" office:value="149.0" office:value-type="float" table:style-name="a6d27e8">
            <text:p>149</text:p>
          </table:table-cell>
          <table:table-cell office:string-value="---" office:value="55.0" office:value-type="float" table:style-name="a596954">
            <text:p>55</text:p>
          </table:table-cell>
          <table:table-cell office:string-value="---" office:value="204.0" office:value-type="float" table:style-name="a3f9f5d">
            <text:p>204</text:p>
          </table:table-cell>
          <table:table-cell/>
        </table:table-row>
        <table:table-row>
          <table:table-cell office:string-value="Rosal (O)" office:value-type="string" table:style-name="adf32a6">
            <text:p>Rosal (O)</text:p>
          </table:table-cell>
          <table:table-cell office:string-value="---" office:value="8.0" office:value-type="float" table:style-name="a767afa">
            <text:p>8</text:p>
          </table:table-cell>
          <table:table-cell office:string-value="---" office:value="11.0" office:value-type="float" table:style-name="aba5325">
            <text:p>11</text:p>
          </table:table-cell>
          <table:table-cell office:string-value="---" office:value="19.0" office:value-type="float" table:style-name="a3faedf">
            <text:p>19</text:p>
          </table:table-cell>
          <table:table-cell/>
        </table:table-row>
        <table:table-row>
          <table:table-cell office:string-value="Salceda de Caselas" office:value-type="string" table:style-name="a2b7fd8">
            <text:p>Salceda de Caselas</text:p>
          </table:table-cell>
          <table:table-cell office:string-value="---" office:value="16.0" office:value-type="float" table:style-name="a7635d7">
            <text:p>16</text:p>
          </table:table-cell>
          <table:table-cell office:string-value="---" office:value="17.0" office:value-type="float" table:style-name="a39a837">
            <text:p>17</text:p>
          </table:table-cell>
          <table:table-cell office:string-value="---" office:value="33.0" office:value-type="float" table:style-name="a2a0df4">
            <text:p>33</text:p>
          </table:table-cell>
          <table:table-cell/>
        </table:table-row>
        <table:table-row>
          <table:table-cell office:string-value="Salvaterra de Miño" office:value-type="string" table:style-name="a4ae46f">
            <text:p>Salvaterra de Miño</text:p>
          </table:table-cell>
          <table:table-cell office:string-value="---" office:value="13.0" office:value-type="float" table:style-name="ad61aaa">
            <text:p>13</text:p>
          </table:table-cell>
          <table:table-cell office:string-value="---" office:value="35.0" office:value-type="float" table:style-name="a359720">
            <text:p>35</text:p>
          </table:table-cell>
          <table:table-cell office:string-value="---" office:value="48.0" office:value-type="float" table:style-name="a6ea9aa">
            <text:p>48</text:p>
          </table:table-cell>
          <table:table-cell/>
        </table:table-row>
        <table:table-row>
          <table:table-cell office:string-value="Sanxenxo" office:value-type="string" table:style-name="a19b294">
            <text:p>Sanxenxo</text:p>
          </table:table-cell>
          <table:table-cell office:string-value="---" office:value="17.0" office:value-type="float" table:style-name="a28dd70">
            <text:p>17</text:p>
          </table:table-cell>
          <table:table-cell office:string-value="---" office:value="20.0" office:value-type="float" table:style-name="a1f97d7">
            <text:p>20</text:p>
          </table:table-cell>
          <table:table-cell office:string-value="---" office:value="37.0" office:value-type="float" table:style-name="ad9440a">
            <text:p>37</text:p>
          </table:table-cell>
          <table:table-cell/>
        </table:table-row>
        <table:table-row>
          <table:table-cell office:string-value="Silleda" office:value-type="string" table:style-name="ac177d2">
            <text:p>Silleda</text:p>
          </table:table-cell>
          <table:table-cell office:string-value="---" office:value="23.0" office:value-type="float" table:style-name="a659c8e">
            <text:p>23</text:p>
          </table:table-cell>
          <table:table-cell office:string-value="---" office:value="36.0" office:value-type="float" table:style-name="aae59a4">
            <text:p>36</text:p>
          </table:table-cell>
          <table:table-cell office:string-value="---" office:value="59.0" office:value-type="float" table:style-name="a94d142">
            <text:p>59</text:p>
          </table:table-cell>
          <table:table-cell/>
        </table:table-row>
        <table:table-row>
          <table:table-cell office:string-value="Soutomaior" office:value-type="string" table:style-name="a80e8a2">
            <text:p>Soutomaior</text:p>
          </table:table-cell>
          <table:table-cell office:string-value="---" office:value="10.0" office:value-type="float" table:style-name="a371aba">
            <text:p>10</text:p>
          </table:table-cell>
          <table:table-cell office:string-value="---" office:value="11.0" office:value-type="float" table:style-name="a1da26c">
            <text:p>11</text:p>
          </table:table-cell>
          <table:table-cell office:string-value="---" office:value="21.0" office:value-type="float" table:style-name="a6ba7d8">
            <text:p>21</text:p>
          </table:table-cell>
          <table:table-cell/>
        </table:table-row>
        <table:table-row>
          <table:table-cell office:string-value="Tomiño" office:value-type="string" table:style-name="a145a9f">
            <text:p>Tomiño</text:p>
          </table:table-cell>
          <table:table-cell office:string-value="---" office:value="40.0" office:value-type="float" table:style-name="a693bb0">
            <text:p>40</text:p>
          </table:table-cell>
          <table:table-cell office:string-value="---" office:value="34.0" office:value-type="float" table:style-name="aad1766">
            <text:p>34</text:p>
          </table:table-cell>
          <table:table-cell office:string-value="---" office:value="74.0" office:value-type="float" table:style-name="a53bf61">
            <text:p>74</text:p>
          </table:table-cell>
          <table:table-cell/>
        </table:table-row>
        <table:table-row>
          <table:table-cell office:string-value="Tui" office:value-type="string" table:style-name="ab8654b">
            <text:p>Tui</text:p>
          </table:table-cell>
          <table:table-cell office:string-value="---" office:value="32.0" office:value-type="float" table:style-name="a12c2b5">
            <text:p>32</text:p>
          </table:table-cell>
          <table:table-cell office:string-value="---" office:value="38.0" office:value-type="float" table:style-name="a338391">
            <text:p>38</text:p>
          </table:table-cell>
          <table:table-cell office:string-value="---" office:value="70.0" office:value-type="float" table:style-name="ab84261">
            <text:p>70</text:p>
          </table:table-cell>
          <table:table-cell/>
        </table:table-row>
        <table:table-row>
          <table:table-cell office:string-value="Valga" office:value-type="string" table:style-name="adae846">
            <text:p>Valga</text:p>
          </table:table-cell>
          <table:table-cell office:string-value="---" office:value="10.0" office:value-type="float" table:style-name="a15572d">
            <text:p>10</text:p>
          </table:table-cell>
          <table:table-cell office:string-value="---" office:value="25.0" office:value-type="float" table:style-name="a51cefe">
            <text:p>25</text:p>
          </table:table-cell>
          <table:table-cell office:string-value="---" office:value="35.0" office:value-type="float" table:style-name="a1b8905">
            <text:p>35</text:p>
          </table:table-cell>
          <table:table-cell/>
        </table:table-row>
        <table:table-row>
          <table:table-cell office:string-value="Vigo" office:value-type="string" table:style-name="adc4608">
            <text:p>Vigo</text:p>
          </table:table-cell>
          <table:table-cell office:string-value="---" office:value="43.0" office:value-type="float" table:style-name="a796271">
            <text:p>43</text:p>
          </table:table-cell>
          <table:table-cell office:string-value="---" office:value="38.0" office:value-type="float" table:style-name="a5d28c6">
            <text:p>38</text:p>
          </table:table-cell>
          <table:table-cell office:string-value="---" office:value="81.0" office:value-type="float" table:style-name="a549273">
            <text:p>81</text:p>
          </table:table-cell>
          <table:table-cell/>
        </table:table-row>
        <table:table-row>
          <table:table-cell office:string-value="Vilaboa" office:value-type="string" table:style-name="a4d78f0">
            <text:p>Vilaboa</text:p>
          </table:table-cell>
          <table:table-cell office:string-value="---" office:value="20.0" office:value-type="float" table:style-name="a75b679">
            <text:p>20</text:p>
          </table:table-cell>
          <table:table-cell office:string-value="---" office:value="23.0" office:value-type="float" table:style-name="a4c4a1f">
            <text:p>23</text:p>
          </table:table-cell>
          <table:table-cell office:string-value="---" office:value="43.0" office:value-type="float" table:style-name="aad5c45">
            <text:p>43</text:p>
          </table:table-cell>
          <table:table-cell/>
        </table:table-row>
        <table:table-row>
          <table:table-cell office:string-value="Vila de Cruces" office:value-type="string" table:style-name="a429079">
            <text:p>Vila de Cruces</text:p>
          </table:table-cell>
          <table:table-cell office:string-value="---" office:value="39.0" office:value-type="float" table:style-name="ae7a1b3">
            <text:p>39</text:p>
          </table:table-cell>
          <table:table-cell office:string-value="---" office:value="108.0" office:value-type="float" table:style-name="aba1a27">
            <text:p>108</text:p>
          </table:table-cell>
          <table:table-cell office:string-value="---" office:value="147.0" office:value-type="float" table:style-name="acf5ae4">
            <text:p>147</text:p>
          </table:table-cell>
          <table:table-cell/>
        </table:table-row>
        <table:table-row>
          <table:table-cell office:string-value="Vilagarcía de Arousa" office:value-type="string" table:style-name="a153cb7">
            <text:p>Vilagarcía de Arousa</text:p>
          </table:table-cell>
          <table:table-cell office:string-value="---" office:value="4.0" office:value-type="float" table:style-name="a049621">
            <text:p>4</text:p>
          </table:table-cell>
          <table:table-cell office:string-value="---" office:value="17.0" office:value-type="float" table:style-name="a4f1ee6">
            <text:p>17</text:p>
          </table:table-cell>
          <table:table-cell office:string-value="---" office:value="21.0" office:value-type="float" table:style-name="ac27e42">
            <text:p>21</text:p>
          </table:table-cell>
          <table:table-cell/>
        </table:table-row>
        <table:table-row>
          <table:table-cell office:string-value="Vilanova de Arousa" office:value-type="string" table:style-name="a2a4abf">
            <text:p>Vilanova de Arousa</text:p>
          </table:table-cell>
          <table:table-cell office:string-value="---" office:value="12.0" office:value-type="float" table:style-name="a527c8d">
            <text:p>12</text:p>
          </table:table-cell>
          <table:table-cell office:string-value="---" office:value="34.0" office:value-type="float" table:style-name="a13bfc4">
            <text:p>34</text:p>
          </table:table-cell>
          <table:table-cell office:string-value="---" office:value="46.0" office:value-type="float" table:style-name="aef6540">
            <text:p>46</text:p>
          </table:table-cell>
          <table:table-cell/>
        </table:table-row>
        <table:table-row>
          <table:table-cell office:string-value="Illa de Arousa (A)" office:value-type="string" table:style-name="aea448d">
            <text:p>Illa de Arousa (A)</text:p>
          </table:table-cell>
          <table:table-cell office:string-value="---" office:value="1.0" office:value-type="float" table:style-name="a64e625">
            <text:p>1</text:p>
          </table:table-cell>
          <table:table-cell office:string-value="---" office:value-type="string" table:style-name="aa0a136">
            <text:p>---</text:p>
          </table:table-cell>
          <table:table-cell office:string-value="---" office:value="1.0" office:value-type="float" table:style-name="af5f3bd">
            <text:p>1</text:p>
          </table:table-cell>
          <table:table-cell/>
        </table:table-row>
        <table:table-row>
          <table:table-cell office:string-value="Cerdedo-Cotobade" office:value-type="string" table:style-name="a1b7841">
            <text:p>Cerdedo-Cotobade</text:p>
          </table:table-cell>
          <table:table-cell office:string-value="---" office:value="35.0" office:value-type="float" table:style-name="a17dbbd">
            <text:p>35</text:p>
          </table:table-cell>
          <table:table-cell office:string-value="---" office:value="74.0" office:value-type="float" table:style-name="a6357f2">
            <text:p>74</text:p>
          </table:table-cell>
          <table:table-cell office:string-value="---" office:value="109.0" office:value-type="float" table:style-name="acd3e02">
            <text:p>109</text:p>
          </table:table-cell>
          <table:table-cell/>
        </table:table-row>
        <table:table-row>
          <table:table-cell office:string-value="TOTAL" office:value-type="string" table:style-name="ac34c63">
            <text:p>TOTAL</text:p>
          </table:table-cell>
          <table:table-cell office:string-value="---" office:value="6261.0" office:value-type="float" table:style-name="a1e114f">
            <text:p>6,261</text:p>
          </table:table-cell>
          <table:table-cell office:string-value="---" office:value="14163.0" office:value-type="float" table:style-name="a8e1636">
            <text:p>14,163</text:p>
          </table:table-cell>
          <table:table-cell office:string-value="---" office:value="20424.0" office:value-type="float" table:style-name="ad6a54c">
            <text:p>20,424</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19:10:14</dc:date>
    <meta:editing-cycles>1</meta:editing-cycles>
    <meta:editing-duration>PT1.357S</meta:editing-duration>
    <meta:initial-creator>jboss</meta:initial-creator>
    <meta:creation-date>2024-05-10T19:10:13</meta:creation-date>
    <dc:language>en</dc:language>
  </office:meta>
</office:document-meta>
</file>